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adornments="Normal" style:font-family-generic="roman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style:rel-width="100%" fo:margin-left="0cm" fo:break-before="page" table:align="left" style:writing-mode="lr-tb"/>
    </style:style>
    <style:style style:name="Tableau2.A" style:family="table-column">
      <style:table-column-properties style:column-width="6.837cm" style:rel-column-width="3876*"/>
    </style:style>
    <style:style style:name="Tableau2.B" style:family="table-column">
      <style:table-column-properties style:column-width="4.314cm" style:rel-column-width="2446*"/>
    </style:style>
    <style:style style:name="Tableau2.C" style:family="table-column">
      <style:table-column-properties style:column-width="5.849cm" style:rel-column-width="331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.3cm" fo:padding-bottom="0.3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.3cm" fo:padding-bottom="0.3cm" fo:border="0.018cm solid #000000" style:writing-mode="lr-tb"/>
    </style:style>
    <style:style style:name="Tableau2.2" style:family="table-row">
      <style:table-row-properties style:row-height="1.799cm" style:keep-together="true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C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officeooo:rsid="000e1f45" officeooo:paragraph-rsid="000e1f45"/>
    </style:style>
    <style:style style:name="P6" style:family="paragraph" style:parent-style-name="Standard" style:list-style-name="L1">
      <style:text-properties officeooo:rsid="000e1f45" officeooo:paragraph-rsid="000e1f45"/>
    </style:style>
    <style:style style:name="P7" style:family="paragraph" style:parent-style-name="Standard" style:list-style-name="L1">
      <style:text-properties officeooo:paragraph-rsid="000e1f45"/>
    </style:style>
    <style:style style:name="P8" style:family="paragraph" style:parent-style-name="Standard">
      <style:paragraph-properties fo:orphans="2" fo:widows="2" style:writing-mode="lr-tb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1">
      <style:paragraph-properties fo:margin-left="0cm" fo:margin-right="0cm" fo:line-height="150%" fo:text-indent="0cm" style:auto-text-indent="false" style:border-line-width="0.002cm 0.035cm 0.002cm" fo:padding="0.049cm" fo:border="0.039cm double #000000" style:shadow="none"/>
      <style:text-properties fo:font-size="28pt" style:font-size-asian="28pt" style:font-size-complex="28pt"/>
    </style:style>
    <style:style style:name="P11" style:family="paragraph" style:parent-style-name="Heading_20_1">
      <style:paragraph-properties fo:margin-left="0cm" fo:margin-right="0cm" fo:line-height="150%" fo:text-indent="0cm" style:auto-text-indent="false" style:border-line-width="0.002cm 0.035cm 0.002cm" fo:padding="0.049cm" fo:border="0.039cm double #000000" style:shadow="none" style:snap-to-layout-grid="false"/>
      <style:text-properties fo:font-size="28pt" style:font-size-asian="28pt" style:font-size-complex="28pt"/>
    </style:style>
    <style:style style:name="P12" style:family="paragraph" style:parent-style-name="Heading_20_1">
      <style:paragraph-properties fo:orphans="2" fo:widows="2" style:writing-mode="lr-tb"/>
      <style:text-properties style:use-window-font-color="true" style:font-name="Times New Roman" fo:language="fr" fo:country="FR" style:font-name-asian="Times New Roman" style:font-name-complex="Times New Roman" style:font-size-complex="12pt" style:language-complex="ar" style:country-complex="SA"/>
    </style:style>
    <style:style style:name="P13" style:family="paragraph" style:parent-style-name="Heading_20_1">
      <style:paragraph-properties fo:orphans="2" fo:widows="2" style:writing-mode="lr-tb"/>
      <style:text-properties style:use-window-font-color="true" style:font-name="Times New Roman" fo:language="fr" fo:country="FR" officeooo:rsid="000e1f45" style:font-name-asian="Times New Roman" style:font-name-complex="Times New Roman" style:font-size-complex="12pt" style:language-complex="ar" style:country-complex="SA"/>
    </style:style>
    <style:style style:name="T1" style:family="text">
      <style:text-properties officeooo:rsid="000e1f45"/>
    </style:style>
    <style:style style:name="T2" style:family="text">
      <style:text-properties officeooo:rsid="0011961b"/>
    </style:style>
    <style:style style:name="T3" style:family="text">
      <style:text-properties style:text-position="super 58%" officeooo:rsid="0011961b"/>
    </style:style>
    <style:style style:name="T4" style:family="text">
      <style:text-properties style:use-window-font-color="true"/>
    </style:style>
    <style:style style:name="T5" style:family="text">
      <style:text-properties style:font-name="Times New Roman"/>
    </style:style>
    <style:style style:name="T6" style:family="text">
      <style:text-properties fo:language="fr" fo:country="FR"/>
    </style:style>
    <style:style style:name="T7" style:family="text">
      <style:text-properties style:font-name-asian="Times New Roman"/>
    </style:style>
    <style:style style:name="T8" style:family="text">
      <style:text-properties style:font-name-complex="Times New Roman"/>
    </style:style>
    <style:style style:name="T9" style:family="text">
      <style:text-properties style:font-size-complex="12pt"/>
    </style:style>
    <style:style style:name="T10" style:family="text">
      <style:text-properties style:language-complex="ar" style:country-complex="SA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666666" style:background-transparency="0%">
        <style:background-image/>
      </style:graphic-properties>
    </style:style>
    <text:list-style style:name="L1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listtab" text:list-tab-stop-position="1cm" fo:text-indent="-0.3cm" fo:margin-left="1cm"/>
        </style:list-level-properties>
        <style:text-properties style:font-name="Times New Roman1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ext:p text:style-name="Standard"/>
      <text:h text:style-name="P11" text:outline-level="1">LISTE </text:h>
      <text:h text:style-name="P10" text:outline-level="1">DES PERSONNELS SOUMIS À<text:line-break/>UNE SURVEILLANCE MÉDICALE PARTICULIÈRE</text:h>
      <text:p text:style-name="Standard"/>
      <text:p text:style-name="Standard"/>
      <text:h text:style-name="P9" text:outline-level="1">Décret n<text:span text:style-name="T3">o</text:span><text:span text:style-name="T2"> </text:span>82-453, art. 15-1</text:h>
      <text:h text:style-name="P12" text:outline-level="1">Arrêté du 11 juillet 1977 et arrêté du 29 mai 1989</text:h>
      <text:h text:style-name="P13" text:outline-level="1">Code du travail, art. R. 4624-37 à R. 4624-41, R. 4625-15</text:h>
      <text:p text:style-name="P8"/>
      <text:h text:style-name="Heading_20_1" text:outline-level="1"/>
      <text:h text:style-name="Heading_20_1" text:outline-level="1"/>
      <text:p text:style-name="P5">Cette recherche portera notamment sur :</text:p>
      <text:list xml:id="list1011819519" text:style-name="L1">
        <text:list-item>
          <text:p text:style-name="P6">les personnels souffrant de handicap,</text:p>
        </text:list-item>
        <text:list-item>
          <text:p text:style-name="P6">les femmes enceintes,</text:p>
        </text:list-item>
        <text:list-item>
          <text:p text:style-name="P6">les personnels réintégrés après un congé de longue maladie ou de longue durée,</text:p>
        </text:list-item>
        <text:list-item>
          <text:p text:style-name="P6">les personnels souffrant de pathologies particulières déterminées par le médecin de prévention,</text:p>
        </text:list-item>
        <text:list-item>
          <text:p text:style-name="P7"><text:span text:style-name="T1">les personnels exposés au risque chimique</text:span>,</text:p>
        </text:list-item>
        <text:list-item>
          <text:p text:style-name="P6">les personnels exposés au risque biologique,</text:p>
        </text:list-item>
        <text:list-item>
          <text:p text:style-name="P6">les personnels exposés à des rayonnements ionisants,</text:p>
        </text:list-item>
        <text:list-item>
          <text:p text:style-name="P6">les personnels exposés aux poussières de bois inhalables,</text:p>
        </text:list-item>
        <text:list-item>
          <text:p text:style-name="P6">les personnels exposés ou ayant été exposés à des poussières d'amiante,</text:p>
        </text:list-item>
        <text:list-item>
          <text:p text:style-name="P6">les personnels réalisant des applications de peintures et/ou vernis par pulvérisation ,</text:p>
        </text:list-item>
        <text:list-item>
          <text:p text:style-name="P6">les personnels employant des outils pneumatiques à main, transmettant des vibrations,</text:p>
        </text:list-item>
        <text:list-item>
          <text:p text:style-name="P6">les personnels travaillant sur écran (informatique particulièrement),</text:p>
        </text:list-item>
        <text:list-item>
          <text:p text:style-name="P6">les personnels réalisant des travaux de préparation, de conditionnement, de conservation et de distribution de denrées alimentaires,</text:p>
        </text:list-item>
        <text:list-item>
          <text:p text:style-name="P6">les personnels exposés à un niveau de bruit supérieur à 85 décibels,</text:p>
        </text:list-item>
        <text:list-item>
          <text:p text:style-name="P6">etc.</text:p>
        </text:list-item>
      </text:list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NOM et Prénom</text:p>
          </table:table-cell>
          <table:table-cell table:style-name="Tableau2.A1" office:value-type="string">
            <text:p text:style-name="P3">Fonction</text:p>
          </table:table-cell>
          <table:table-cell table:style-name="Tableau2.C1" office:value-type="string">
            <text:p text:style-name="P3">Raison de la surveillance médicale</text:p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C2" office:value-type="string">
            <text:p text:style-name="P2"/>
          </table:table-cell>
        </table:table-row>
        <table:table-row table:style-name="Tableau2.2">
          <table:table-cell table:style-name="Tableau2.A12" office:value-type="string">
            <text:p text:style-name="P2"/>
          </table:table-cell>
          <table:table-cell table:style-name="Tableau2.A12" office:value-type="string">
            <text:p text:style-name="P2"/>
          </table:table-cell>
          <table:table-cell table:style-name="Tableau2.C1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adornments="Normal" style:font-family-generic="roman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erif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0cm" style:auto-text-indent="false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Times New Roman"/>
    </style:style>
    <style:style style:name="WW8Num4z2" style:family="text">
      <style:text-properties style:font-name="Wingdings"/>
    </style:style>
    <style:style style:name="WW8Num6z0" style:family="text">
      <style:text-properties style:font-name="Wingdings" fo:font-size="8pt" style:font-size-asian="8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#666666" style:background-transparency="0%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1" text:anchor-type="paragraph" svg:x="-2cm" svg:y="0.025cm" svg:width="3.678cm" draw:z-index="1"><draw:text-box fo:min-height="0.81cm"><text:p text:style-name="MP1">B 2 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</dc:title>
    <meta:creation-date>2011-04-06T08:52:37</meta:creation-date>
    <meta:editing-cycles>5</meta:editing-cycles>
    <meta:editing-duration>PT02H08M14S</meta:editing-duration>
    <meta:generator>OpenOffice.org/3.2$Unix OpenOffice.org_project/320m19$Build-9505</meta:generator>
    <meta:initial-creator>IA 89 </meta:initial-creator>
    <dc:date>2011-04-06T11:03:47</dc:date>
    <dc:creator>IA 89 </dc:creator>
    <meta:document-statistic meta:table-count="1" meta:image-count="0" meta:object-count="0" meta:page-count="2" meta:paragraph-count="25" meta:word-count="199" meta:character-count="1257"/>
  </office:meta>
</office:document-meta>
</file>