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6.297cm" table:align="left"/>
    </style:style>
    <style:style style:name="Tableau1.A" style:family="table-column">
      <style:table-column-properties style:column-width="4.736cm"/>
    </style:style>
    <style:style style:name="Tableau1.B" style:family="table-column">
      <style:table-column-properties style:column-width="1.56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style:font-name-asian="Times New Roman1" style:font-name-complex="Times New Roman1"/>
    </style:style>
    <style:style style:name="P9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</style:style>
    <style:style style:name="P10" style:family="paragraph">
      <style:paragraph-properties fo:text-align="center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gr1" style:family="graphic">
      <style:graphic-properties draw:fill="none" draw:textarea-horizontal-align="left" draw:textarea-vertical-align="top" draw:fit-to-size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7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ISTRE SANT<text:span text:style-name="T1">É</text:span><text:span text:style-name="T2"> </text:span>S<text:span text:style-name="T1">É</text:span>CURIT<text:span text:style-name="T1">É</text:span> AU TRAVAIL</text:p>
      <text:p text:style-name="P6">https://extranet.ac-dijon.fr/sst/PSST/PSST_000.php</text:p>
      <text:p text:style-name="P1"/>
      <text:p text:style-name="P3">Fiche de signalement n° -----</text:p>
      <text:p text:style-name="P1"/>
      <text:p text:style-name="P4">NOM : --------------------------- <text:s/>Prénom : ---------------------------- <text:s text:c="2"/>Date:---------------------------- Heure : ----------------------------</text:p>
      <text:p text:style-name="P2"/>
      <text:p text:style-name="P2"><draw:rect text:anchor-type="paragraph" draw:z-index="0" draw:style-name="gr1" draw:text-style-name="P10" svg:width="13.68cm" svg:height="9.499cm" svg:x="10.481cm" svg:y="0.411cm"><text:p/></draw:rect><text:span text:style-name="T3">Statut</text:span> : (cocher la case)</text:p>
      <text:p text:style-name="P2"/>
      <text:p text:style-name="P2"><text:s text:c="95"/></text:p>
      <text:p text:style-name="P2"><text:s text:c="96"/><text:span text:style-name="T3"><text:s text:c="6"/>Observations et/ou suggestions:</text:span></text:p>
      <text:p text:style-name="P2"><draw:frame text:anchor-type="paragraph" draw:z-index="1" draw:style-name="gr2" svg:width="12.992cm" svg:height="7.7cm" svg:x="10.799cm" svg:y="0.332cm"><draw:text-box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/draw:text-box></draw:frame> <text:s text:c="99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text:span text:style-name="T1">É</text:span>lève </text:p>
          </table:table-cell>
          <table:table-cell table:style-name="Tableau1.B1" office:value-type="string">
            <text:p text:style-name="P8"></text:p>
          </table:table-cell>
        </table:table-row>
        <table:table-row>
          <table:table-cell table:style-name="Tableau1.A2" office:value-type="string">
            <text:p text:style-name="P7">Parent d'élève(s)</text:p>
          </table:table-cell>
          <table:table-cell table:style-name="Tableau1.B2" office:value-type="string">
            <text:p text:style-name="P8"></text:p>
          </table:table-cell>
        </table:table-row>
        <table:table-row>
          <table:table-cell table:style-name="Tableau1.A2" office:value-type="string">
            <text:p text:style-name="P7">Enseignant</text:p>
          </table:table-cell>
          <table:table-cell table:style-name="Tableau1.B2" office:value-type="string">
            <text:p text:style-name="P8"></text:p>
          </table:table-cell>
        </table:table-row>
        <table:table-row>
          <table:table-cell table:style-name="Tableau1.A2" office:value-type="string">
            <text:p text:style-name="P7">Conseiller pédagogique</text:p>
          </table:table-cell>
          <table:table-cell table:style-name="Tableau1.B2" office:value-type="string">
            <text:p text:style-name="P8"></text:p>
          </table:table-cell>
        </table:table-row>
        <table:table-row>
          <table:table-cell table:style-name="Tableau1.A2" office:value-type="string">
            <text:p text:style-name="P7">Inspecteur</text:p>
          </table:table-cell>
          <table:table-cell table:style-name="Tableau1.B2" office:value-type="string">
            <text:p text:style-name="P8"></text:p>
          </table:table-cell>
        </table:table-row>
        <table:table-row>
          <table:table-cell table:style-name="Tableau1.A2" office:value-type="string">
            <text:p text:style-name="P7">Agent de l'<text:span text:style-name="T1">É</text:span>tat</text:p>
          </table:table-cell>
          <table:table-cell table:style-name="Tableau1.B2" office:value-type="string">
            <text:p text:style-name="P8"></text:p>
          </table:table-cell>
        </table:table-row>
        <table:table-row>
          <table:table-cell table:style-name="Tableau1.A2" office:value-type="string">
            <text:p text:style-name="P7">Autre (à préciser)</text:p>
            <text:p text:style-name="P7"/>
            <text:p text:style-name="P7">-----------------------------</text:p>
            <text:p text:style-name="P7"/>
          </table:table-cell>
          <table:table-cell table:style-name="Tableau1.B2" office:value-type="string">
            <text:p text:style-name="P8"></text:p>
          </table:table-cell>
        </table:table-row>
      </table:table>
      <text:p text:style-name="P2"><text:s text:c="105"/></text:p>
      <text:p text:style-name="P2"/>
      <text:p text:style-name="P2">Observations (éventuelles) du responsable hiérarchique : </text:p>
      <text:p text:style-name="P2">--------------------------------------------------------------------------------------------------------------------------------------------------------------------------------------</text:p>
      <text:p text:style-name="P9"/>
      <text:p text:style-name="P2">Date et signature :</text:p>
      <text:p text:style-name="P2">Examen en CHSCT : Date ---------------------------------------</text:p>
      <text:p text:style-name="P2"/>
      <text:p text:style-name="P2">Observations (éventuelles) du CHSCT:---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9T15:32:28</meta:creation-date>
    <meta:editing-duration>P0D</meta:editing-duration>
    <meta:editing-cycles>1</meta:editing-cycles>
    <meta:generator>LibreOffice/3.6$Linux_X86_64 LibreOffice_project/360m1$Build-2</meta:generator>
    <meta:document-statistic meta:table-count="1" meta:image-count="0" meta:object-count="0" meta:page-count="1" meta:paragraph-count="29" meta:word-count="71" meta:character-count="1341" meta:non-whitespace-character-count="889"/>
  </office:meta>
</office:document-meta>
</file>