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lbany" svg:font-family="Albany"/>
    <style:font-face style:name="Tahoma2" svg:font-family="Tahoma"/>
    <style:font-face style:name="Courier New" svg:font-family="'Courier New'" style:font-adornments="Normal" style:font-family-generic="modern"/>
    <style:font-face style:name="Times" svg:font-family="Times" style:font-family-generic="roman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4.011cm" table:align="center"/>
    </style:style>
    <style:style style:name="Tableau1.A" style:family="table-column">
      <style:table-column-properties style:column-width="2.584cm"/>
    </style:style>
    <style:style style:name="Tableau1.B" style:family="table-column">
      <style:table-column-properties style:column-width="6.83cm"/>
    </style:style>
    <style:style style:name="Tableau1.C" style:family="table-column">
      <style:table-column-properties style:column-width="1.088cm"/>
    </style:style>
    <style:style style:name="Tableau1.D" style:family="table-column">
      <style:table-column-properties style:column-width="3.50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2" style:family="table">
      <style:table-properties style:width="18.002cm" fo:margin-left="0cm" fo:margin-right="0cm" fo:margin-top="0cm" fo:margin-bottom="0.801cm" table:align="margins"/>
    </style:style>
    <style:style style:name="Tableau2.A" style:family="table-column">
      <style:table-column-properties style:column-width="1.584cm" style:rel-column-width="5766*"/>
    </style:style>
    <style:style style:name="Tableau2.B" style:family="table-column">
      <style:table-column-properties style:column-width="6.944cm" style:rel-column-width="25280*"/>
    </style:style>
    <style:style style:name="Tableau2.C" style:family="table-column">
      <style:table-column-properties style:column-width="4.965cm" style:rel-column-width="18075*"/>
    </style:style>
    <style:style style:name="Tableau2.D" style:family="table-column">
      <style:table-column-properties style:column-width="4.509cm" style:rel-column-width="1641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3" style:family="table">
      <style:table-properties style:width="18.002cm" fo:margin-top="0cm" fo:margin-bottom="1cm" table:align="margins"/>
    </style:style>
    <style:style style:name="Tableau3.A" style:family="table-column">
      <style:table-column-properties style:column-width="9.001cm" style:rel-column-width="32767*"/>
    </style:style>
    <style:style style:name="Tableau3.B" style:family="table-column">
      <style:table-column-properties style:column-width="9.001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4" style:family="table">
      <style:table-properties style:width="18.002cm" fo:margin-top="0cm" fo:margin-bottom="1cm" table:align="margins"/>
    </style:style>
    <style:style style:name="Tableau4.A" style:family="table-column">
      <style:table-column-properties style:column-width="18.002cm" style:rel-column-width="65535*"/>
    </style:style>
    <style:style style:name="Tableau4.A1" style:family="table-cell">
      <style:table-cell-properties fo:padding="0.097cm" fo:border="0.002cm solid #000000"/>
    </style:style>
    <style:style style:name="Tableau4.2" style:family="table-row">
      <style:table-row-properties style:min-row-height="6.655cm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8.002cm" fo:margin-left="0cm" fo:margin-right="0cm" table:align="margins"/>
    </style:style>
    <style:style style:name="Tableau5.A" style:family="table-column">
      <style:table-column-properties style:column-width="2.799cm" style:rel-column-width="10190*"/>
    </style:style>
    <style:style style:name="Tableau5.B" style:family="table-column">
      <style:table-column-properties style:column-width="5.8cm" style:rel-column-width="21112*"/>
    </style:style>
    <style:style style:name="Tableau5.C" style:family="table-column">
      <style:table-column-properties style:column-width="0.6cm" style:rel-column-width="2183*"/>
    </style:style>
    <style:style style:name="Tableau5.H" style:family="table-column">
      <style:table-column-properties style:column-width="6.405cm" style:rel-column-width="23318*"/>
    </style:style>
    <style:style style:name="Tableau5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H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5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5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5.H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style:text-autospace="none"/>
      <style:text-properties fo:color="#000000" style:font-name="Times" fo:font-size="11pt" fo:font-style="normal" fo:font-weight="normal" style:font-name-asian="Times" style:font-size-asian="11pt" style:font-style-asian="normal" style:font-weight-asian="normal" style:font-name-complex="Times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" fo:font-size="11pt" fo:font-style="normal" fo:font-weight="bold" style:font-name-asian="Times" style:font-size-asian="11pt" style:font-style-asian="normal" style:font-weight-asian="bold" style:font-name-complex="Times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 style:master-page-name="">
      <style:paragraph-properties fo:margin-top="0.4cm" fo:margin-bottom="0.199cm" fo:text-align="center" style:justify-single-word="false" style:page-number="auto" fo:background-color="transparent" style:shadow="none">
        <style:background-image/>
      </style:paragraph-properties>
      <style:text-properties fo:text-transform="uppercase" fo:font-weight="bold" style:font-weight-asian="bold" style:font-weight-complex="bold"/>
    </style:style>
    <style:style style:name="P7" style:family="paragraph" style:parent-style-name="Standard">
      <style:paragraph-properties fo:margin-top="0.4cm" fo:margin-bottom="0.199cm" fo:text-align="center" style:justify-single-word="false" fo:background-color="transparent" style:shadow="none">
        <style:background-image/>
      </style:paragraph-properties>
      <style:text-properties fo:text-transform="uppercas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hadow="none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4cm" fo:margin-bottom="0.801cm" fo:text-align="center" style:justify-single-word="false" style:text-autospace="none"/>
      <style:text-properties fo:text-transform="uppercase" fo:color="#ff0000" style:font-name="Times" fo:font-size="14pt" fo:font-style="normal" fo:font-weight="bold" style:font-name-asian="Times" style:font-size-asian="14pt" style:font-style-asian="normal" style:font-weight-asian="bold" style:font-name-complex="Times" style:font-size-complex="14pt" style:font-style-complex="normal" style:font-weight-complex="bold"/>
    </style:style>
    <style:style style:name="P16" style:family="paragraph">
      <style:paragraph-properties fo:text-align="start"/>
      <style:text-properties style:text-line-through-style="none" style:font-name="Courier New" fo:font-style="normal" style:text-underline-style="none"/>
    </style:style>
    <style:style style:name="P17" style:family="paragraph">
      <style:paragraph-properties fo:text-align="start"/>
    </style:style>
    <style:style style:name="P18" style:family="paragraph">
      <style:paragraph-properties fo:text-align="end"/>
      <style:text-properties fo:color="#ffffff" style:font-name="Cooper Black" fo:font-size="22pt" fo:font-style="normal" style:font-size-asian="22pt" style:font-style-asian="normal" style:font-size-complex="22pt" style:font-style-complex="normal"/>
    </style:style>
    <style:style style:name="T1" style:family="text">
      <style:text-properties fo:color="#000000" style:font-name="Times" fo:font-size="11pt" fo:font-style="normal" fo:font-weight="bold" style:font-name-asian="Times" style:font-size-asian="11pt" style:font-style-asian="normal" style:font-weight-asian="bold" style:font-name-complex="Times" style:font-size-complex="11pt" style:font-style-complex="normal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ffffff" style:font-name="Cooper Black" fo:font-size="22pt" fo:font-style="normal" style:font-size-asian="22pt" style:font-style-asian="normal" style:font-size-complex="22pt" style:font-style-complex="normal"/>
    </style:style>
    <style:style style:name="gr1" style:family="graphic">
      <style:graphic-properties fo:border="solid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808080" fo:min-height="0.87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descrip" form:control-implementation="ooo:com.sun.star.form.component.TextField" form:id="control1" form:tab-index="9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etab" form:control-implementation="ooo:com.sun.star.form.component.TextField" form:id="control2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e" form:control-implementation="ooo:com.sun.star.form.component.TextField" form:id="control3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l" form:control-implementation="ooo:com.sun.star.form.component.TextField" form:id="control4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om" form:control-implementation="ooo:com.sun.star.form.component.TextField" form:id="control5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enom" form:control-implementation="ooo:com.sun.star.form.component.TextField" form:id="control6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risques" form:control-implementation="ooo:com.sun.star.form.component.TextField" form:id="control7" form:tab-index="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unite" form:control-implementation="ooo:com.sun.star.form.component.TextField" form:id="control8" form:tab-index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local" form:control-implementation="ooo:com.sun.star.form.component.TextField" form:id="control9" form:tab-index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e1" form:control-implementation="ooo:com.sun.star.form.component.RadioButton" form:id="control10" form:label="Bouton radio" form:tab-index="1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1" form:control-implementation="ooo:com.sun.star.form.component.RadioButton" form:id="control11" form:label="Bouton radio" form:tab-index="1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1" form:control-implementation="ooo:com.sun.star.form.component.RadioButton" form:id="control12" form:label="Bouton radio" form:tab-index="1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1" form:control-implementation="ooo:com.sun.star.form.component.RadioButton" form:id="control13" form:label="Bouton radio" form:tab-index="1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1" form:control-implementation="ooo:com.sun.star.form.component.RadioButton" form:id="control14" form:label="Bouton radio" form:tab-index="1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2" form:control-implementation="ooo:com.sun.star.form.component.RadioButton" form:id="control15" form:label="Bouton radio" form:tab-index="1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2" form:control-implementation="ooo:com.sun.star.form.component.RadioButton" form:id="control16" form:label="Bouton radio" form:tab-index="1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2" form:control-implementation="ooo:com.sun.star.form.component.RadioButton" form:id="control17" form:label="Bouton radio" form:tab-index="1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2" form:control-implementation="ooo:com.sun.star.form.component.RadioButton" form:id="control18" form:label="Bouton radio" form:tab-index="1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2" form:control-implementation="ooo:com.sun.star.form.component.RadioButton" form:id="control19" form:label="Bouton radio" form:tab-index="1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3" form:control-implementation="ooo:com.sun.star.form.component.RadioButton" form:id="control20" form:label="Bouton radio" form:tab-index="2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3" form:control-implementation="ooo:com.sun.star.form.component.RadioButton" form:id="control21" form:label="Bouton radio" form:tab-index="2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3" form:control-implementation="ooo:com.sun.star.form.component.RadioButton" form:id="control22" form:label="Bouton radio" form:tab-index="2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3" form:control-implementation="ooo:com.sun.star.form.component.RadioButton" form:id="control23" form:label="Bouton radio" form:tab-index="2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3" form:control-implementation="ooo:com.sun.star.form.component.RadioButton" form:id="control24" form:label="Bouton radio" form:tab-index="2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4" form:control-implementation="ooo:com.sun.star.form.component.RadioButton" form:id="control25" form:label="Bouton radio" form:tab-index="2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4" form:control-implementation="ooo:com.sun.star.form.component.RadioButton" form:id="control26" form:label="Bouton radio" form:tab-index="2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4" form:control-implementation="ooo:com.sun.star.form.component.RadioButton" form:id="control27" form:label="Bouton radio" form:tab-index="2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4" form:control-implementation="ooo:com.sun.star.form.component.RadioButton" form:id="control28" form:label="Bouton radio" form:tab-index="2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4" form:control-implementation="ooo:com.sun.star.form.component.RadioButton" form:id="control29" form:label="Bouton radio" form:tab-index="2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5" form:control-implementation="ooo:com.sun.star.form.component.RadioButton" form:id="control30" form:label="Bouton radio" form:tab-index="3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5" form:control-implementation="ooo:com.sun.star.form.component.RadioButton" form:id="control31" form:label="Bouton radio" form:tab-index="3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5" form:control-implementation="ooo:com.sun.star.form.component.RadioButton" form:id="control32" form:label="Bouton radio" form:tab-index="3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5" form:control-implementation="ooo:com.sun.star.form.component.RadioButton" form:id="control33" form:label="Bouton radio" form:tab-index="3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5" form:control-implementation="ooo:com.sun.star.form.component.RadioButton" form:id="control34" form:label="Bouton radio" form:tab-index="3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6" form:control-implementation="ooo:com.sun.star.form.component.RadioButton" form:id="control35" form:label="Bouton radio" form:tab-index="3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6" form:control-implementation="ooo:com.sun.star.form.component.RadioButton" form:id="control36" form:label="Bouton radio" form:tab-index="3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6" form:control-implementation="ooo:com.sun.star.form.component.RadioButton" form:id="control37" form:label="Bouton radio" form:tab-index="3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6" form:control-implementation="ooo:com.sun.star.form.component.RadioButton" form:id="control38" form:label="Bouton radio" form:tab-index="3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6" form:control-implementation="ooo:com.sun.star.form.component.RadioButton" form:id="control39" form:label="Bouton radio" form:tab-index="3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7" form:control-implementation="ooo:com.sun.star.form.component.RadioButton" form:id="control40" form:label="Bouton radio" form:tab-index="4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7" form:control-implementation="ooo:com.sun.star.form.component.RadioButton" form:id="control41" form:label="Bouton radio" form:tab-index="4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7" form:control-implementation="ooo:com.sun.star.form.component.RadioButton" form:id="control42" form:label="Bouton radio" form:tab-index="4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7" form:control-implementation="ooo:com.sun.star.form.component.RadioButton" form:id="control43" form:label="Bouton radio" form:tab-index="4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7" form:control-implementation="ooo:com.sun.star.form.component.RadioButton" form:id="control44" form:label="Bouton radio" form:tab-index="4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8" form:control-implementation="ooo:com.sun.star.form.component.RadioButton" form:id="control45" form:label="Bouton radio" form:tab-index="4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8" form:control-implementation="ooo:com.sun.star.form.component.RadioButton" form:id="control46" form:label="Bouton radio" form:tab-index="4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8" form:control-implementation="ooo:com.sun.star.form.component.RadioButton" form:id="control47" form:label="Bouton radio" form:tab-index="4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8" form:control-implementation="ooo:com.sun.star.form.component.RadioButton" form:id="control48" form:label="Bouton radio" form:tab-index="4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8" form:control-implementation="ooo:com.sun.star.form.component.RadioButton" form:id="control49" form:label="Bouton radio" form:tab-index="4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9" form:control-implementation="ooo:com.sun.star.form.component.RadioButton" form:id="control50" form:label="Bouton radio" form:tab-index="5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9" form:control-implementation="ooo:com.sun.star.form.component.RadioButton" form:id="control51" form:label="Bouton radio" form:tab-index="5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9" form:control-implementation="ooo:com.sun.star.form.component.RadioButton" form:id="control52" form:label="Bouton radio" form:tab-index="5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9" form:control-implementation="ooo:com.sun.star.form.component.RadioButton" form:id="control53" form:label="Bouton radio" form:tab-index="5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10" form:control-implementation="ooo:com.sun.star.form.component.RadioButton" form:id="control54" form:label="Bouton radio" form:tab-index="5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10" form:control-implementation="ooo:com.sun.star.form.component.RadioButton" form:id="control55" form:label="Bouton radio" form:tab-index="5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10" form:control-implementation="ooo:com.sun.star.form.component.RadioButton" form:id="control56" form:label="Bouton radio" form:tab-index="5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10" form:control-implementation="ooo:com.sun.star.form.component.RadioButton" form:id="control57" form:label="Bouton radio" form:tab-index="5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9" form:control-implementation="ooo:com.sun.star.form.component.RadioButton" form:id="control58" form:label="Bouton radio" form:tab-index="5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e10" form:control-implementation="ooo:com.sun.star.form.component.RadioButton" form:id="control59" form:label="Bouton radio" form:tab-index="5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paragraph" draw:z-index="59" draw:style-name="gr3" draw:text-style-name="P18" svg:width="3.484cm" svg:height="0.902cm" svg:x="-1.993cm" svg:y="-0.88cm"><draw:text-box><text:p text:style-name="P18"><text:span text:style-name="T3">A 1</text:span></text:p></draw:text-box></draw:frame>Fiche d’évaluation de risqu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Établissement</text:p>
          </table:table-cell>
          <table:table-cell table:style-name="Tableau1.A1" office:value-type="string">
            <text:p text:style-name="P9"><draw:control text:anchor-type="as-char" draw:z-index="1" draw:style-name="gr1" draw:text-style-name="P16" svg:width="6.631cm" svg:height="0.5cm" draw:control="control2"/></text:p>
          </table:table-cell>
          <table:table-cell table:style-name="Tableau1.A1" office:value-type="string">
            <text:p text:style-name="P9">Date</text:p>
          </table:table-cell>
          <table:table-cell table:style-name="Tableau1.D1" office:value-type="string">
            <text:p text:style-name="P4"><draw:control text:anchor-type="as-char" draw:z-index="2" draw:style-name="gr1" draw:text-style-name="P16" svg:width="3.315cm" svg:height="0.5cm" draw:control="control3"/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1">Contact</text:p>
          </table:table-cell>
          <table:table-cell table:style-name="Tableau2.A1" office:value-type="string">
            <text:p text:style-name="P9">Nom : <draw:control text:anchor-type="as-char" draw:z-index="4" draw:style-name="gr1" draw:text-style-name="P16" svg:width="5.585cm" svg:height="0.5cm" draw:control="control5"/></text:p>
          </table:table-cell>
          <table:table-cell table:style-name="Tableau2.A1" office:value-type="string">
            <text:p text:style-name="P9">Prénom : <draw:control text:anchor-type="as-char" draw:z-index="5" draw:style-name="gr1" draw:text-style-name="P16" svg:width="3.172cm" svg:height="0.5cm" draw:control="control6"/></text:p>
          </table:table-cell>
          <table:table-cell table:style-name="Tableau2.D1" office:value-type="string">
            <text:p text:style-name="P9">Téléphone : <draw:control text:anchor-type="as-char" draw:z-index="3" draw:style-name="gr1" draw:text-style-name="P16" svg:width="2.349cm" svg:height="0.5cm" draw:control="control4"/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9">Famille de risques :<draw:control text:anchor-type="as-char" draw:z-index="6" draw:style-name="gr1" draw:text-style-name="P16" svg:width="8.792cm" svg:height="1.004cm" draw:control="control7"/></text:p>
          </table:table-cell>
          <table:table-cell table:style-name="Tableau3.B1" office:value-type="string">
            <text:p text:style-name="P9">Unité de travail : <draw:control text:anchor-type="as-char" draw:z-index="7" draw:style-name="gr1" draw:text-style-name="P16" svg:width="6.037cm" svg:height="0.5cm" draw:control="control8"/></text:p>
            <text:p text:style-name="P9"/>
            <text:p text:style-name="P9">Localisation : <draw:control text:anchor-type="as-char" draw:z-index="8" draw:style-name="gr1" draw:text-style-name="P16" svg:width="6.532cm" svg:height="0.5cm" draw:control="control9"/></text:p>
          </table:table-cell>
        </table:table-row>
      </table:table>
      <text:p text:style-name="P6">Description du / des risques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0">Description</text:p>
          </table:table-cell>
        </table:table-row>
        <table:table-row table:style-name="Tableau4.2">
          <table:table-cell table:style-name="Tableau4.A2" office:value-type="string">
            <text:p text:style-name="P12"><draw:control text:anchor-type="as-char" draw:z-index="0" draw:style-name="gr1" draw:text-style-name="P16" svg:width="17.844cm" svg:height="6.421cm" draw:control="control1"/></text:p>
          </table:table-cell>
        </table:table-row>
      </table:table>
      <text:p text:style-name="P7">Évaluation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5"/>
        <table:table-column table:style-name="Tableau5.H"/>
        <table:table-row>
          <table:table-cell table:style-name="Tableau5.A1" table:number-columns-spanned="2" office:value-type="string">
            <text:p text:style-name="P8"><text:span text:style-name="T2"><text:s/></text:span><text:span text:style-name="T1">Pour chaque ligne,<text:line-break/>évaluez en cochant une case de 0 à 4 </text:span></text:p>
          </table:table-cell>
          <table:covered-table-cell/>
          <table:table-cell table:style-name="Tableau5.A1" office:value-type="string">
            <text:p text:style-name="P2">0</text:p>
          </table:table-cell>
          <table:table-cell table:style-name="Tableau5.A1" office:value-type="string">
            <text:p text:style-name="P2">1</text:p>
          </table:table-cell>
          <table:table-cell table:style-name="Tableau5.A1" office:value-type="string">
            <text:p text:style-name="P2">2</text:p>
          </table:table-cell>
          <table:table-cell table:style-name="Tableau5.A1" office:value-type="string">
            <text:p text:style-name="P2">3</text:p>
          </table:table-cell>
          <table:table-cell table:style-name="Tableau5.A1" office:value-type="string">
            <text:p text:style-name="P2">4</text:p>
          </table:table-cell>
          <table:table-cell table:style-name="Tableau5.H1" office:value-type="string">
            <text:p text:style-name="P3"><text:span text:style-name="T2"><text:s/></text:span><text:span text:style-name="T1">0 étant la valeur la moins élevée<text:line-break/></text:span><text:span text:style-name="T1">4 étant la valeur la plus élevée </text:span></text:p>
          </table:table-cell>
        </table:table-row>
        <table:table-row>
          <table:table-cell table:style-name="Tableau5.A2" table:number-rows-spanned="3" office:value-type="string">
            <text:p text:style-name="P14">Étendue<text:line-break/>(du risque)</text:p>
          </table:table-cell>
          <table:table-cell table:style-name="Tableau5.B2" office:value-type="string">
            <text:p text:style-name="P4">Aucun personnel concerné</text:p>
          </table:table-cell>
          <table:table-cell table:style-name="Tableau5.A2" office:value-type="string">
            <text:p text:style-name="P13"><draw:control text:anchor-type="as-char" draw:z-index="9" draw:style-name="gr2" draw:text-style-name="P17" svg:width="0.41cm" svg:height="0.412cm" draw:control="control10"/></text:p>
          </table:table-cell>
          <table:table-cell table:style-name="Tableau5.A2" office:value-type="string">
            <text:p text:style-name="P5"><draw:control text:anchor-type="as-char" draw:z-index="10" draw:style-name="gr2" draw:text-style-name="P17" svg:width="0.41cm" svg:height="0.412cm" draw:control="control11"/></text:p>
          </table:table-cell>
          <table:table-cell table:style-name="Tableau5.A2" office:value-type="string">
            <text:p text:style-name="P5"><draw:control text:anchor-type="as-char" draw:z-index="11" draw:style-name="gr2" draw:text-style-name="P17" svg:width="0.41cm" svg:height="0.412cm" draw:control="control12"/></text:p>
          </table:table-cell>
          <table:table-cell table:style-name="Tableau5.A2" office:value-type="string">
            <text:p text:style-name="P5"><draw:control text:anchor-type="as-char" draw:z-index="12" draw:style-name="gr2" draw:text-style-name="P17" svg:width="0.41cm" svg:height="0.412cm" draw:control="control13"/></text:p>
          </table:table-cell>
          <table:table-cell table:style-name="Tableau5.A2" office:value-type="string">
            <text:p text:style-name="P5"><draw:control text:anchor-type="as-char" draw:z-index="13" draw:style-name="gr2" draw:text-style-name="P17" svg:width="0.41cm" svg:height="0.412cm" draw:control="control14"/></text:p>
          </table:table-cell>
          <table:table-cell table:style-name="Tableau5.H2" office:value-type="string">
            <text:p text:style-name="P4">Tous les personnels sont concernés</text:p>
          </table:table-cell>
        </table:table-row>
        <table:table-row>
          <table:covered-table-cell/>
          <table:table-cell table:style-name="Tableau5.B2" office:value-type="string">
            <text:p text:style-name="P4">Aucun usager concerné</text:p>
          </table:table-cell>
          <table:table-cell table:style-name="Tableau5.A2" office:value-type="string">
            <text:p text:style-name="P5"><draw:control text:anchor-type="as-char" draw:z-index="14" draw:style-name="gr2" draw:text-style-name="P17" svg:width="0.41cm" svg:height="0.412cm" draw:control="control15"/></text:p>
          </table:table-cell>
          <table:table-cell table:style-name="Tableau5.A2" office:value-type="string">
            <text:p text:style-name="P5"><draw:control text:anchor-type="as-char" draw:z-index="15" draw:style-name="gr2" draw:text-style-name="P17" svg:width="0.41cm" svg:height="0.412cm" draw:control="control16"/></text:p>
          </table:table-cell>
          <table:table-cell table:style-name="Tableau5.A2" office:value-type="string">
            <text:p text:style-name="P5"><draw:control text:anchor-type="as-char" draw:z-index="16" draw:style-name="gr2" draw:text-style-name="P17" svg:width="0.41cm" svg:height="0.412cm" draw:control="control17"/></text:p>
          </table:table-cell>
          <table:table-cell table:style-name="Tableau5.A2" office:value-type="string">
            <text:p text:style-name="P5"><draw:control text:anchor-type="as-char" draw:z-index="17" draw:style-name="gr2" draw:text-style-name="P17" svg:width="0.41cm" svg:height="0.412cm" draw:control="control18"/></text:p>
          </table:table-cell>
          <table:table-cell table:style-name="Tableau5.A2" office:value-type="string">
            <text:p text:style-name="P5"><draw:control text:anchor-type="as-char" draw:z-index="18" draw:style-name="gr2" draw:text-style-name="P17" svg:width="0.41cm" svg:height="0.412cm" draw:control="control19"/></text:p>
          </table:table-cell>
          <table:table-cell table:style-name="Tableau5.H2" office:value-type="string">
            <text:p text:style-name="P4">Tous les usagers sont concernés</text:p>
          </table:table-cell>
        </table:table-row>
        <table:table-row>
          <table:covered-table-cell/>
          <table:table-cell table:style-name="Tableau5.B2" office:value-type="string">
            <text:p text:style-name="P4">Aucune personne concernée au<text:line-break/>voisinage de l'Établissement </text:p>
          </table:table-cell>
          <table:table-cell table:style-name="Tableau5.A2" office:value-type="string">
            <text:p text:style-name="P5"><draw:control text:anchor-type="as-char" draw:z-index="19" draw:style-name="gr2" draw:text-style-name="P17" svg:width="0.41cm" svg:height="0.412cm" draw:control="control20"/></text:p>
          </table:table-cell>
          <table:table-cell table:style-name="Tableau5.A2" office:value-type="string">
            <text:p text:style-name="P5"><draw:control text:anchor-type="as-char" draw:z-index="20" draw:style-name="gr2" draw:text-style-name="P17" svg:width="0.41cm" svg:height="0.412cm" draw:control="control21"/></text:p>
          </table:table-cell>
          <table:table-cell table:style-name="Tableau5.A2" office:value-type="string">
            <text:p text:style-name="P5"><draw:control text:anchor-type="as-char" draw:z-index="21" draw:style-name="gr2" draw:text-style-name="P17" svg:width="0.41cm" svg:height="0.412cm" draw:control="control22"/></text:p>
          </table:table-cell>
          <table:table-cell table:style-name="Tableau5.A2" office:value-type="string">
            <text:p text:style-name="P5"><draw:control text:anchor-type="as-char" draw:z-index="22" draw:style-name="gr2" draw:text-style-name="P17" svg:width="0.41cm" svg:height="0.412cm" draw:control="control23"/></text:p>
          </table:table-cell>
          <table:table-cell table:style-name="Tableau5.A2" office:value-type="string">
            <text:p text:style-name="P5"><draw:control text:anchor-type="as-char" draw:z-index="23" draw:style-name="gr2" draw:text-style-name="P17" svg:width="0.41cm" svg:height="0.412cm" draw:control="control24"/></text:p>
          </table:table-cell>
          <table:table-cell table:style-name="Tableau5.H2" office:value-type="string">
            <text:p text:style-name="P4">Nombreuses personnes concernées au voisinage de l’établissement</text:p>
          </table:table-cell>
        </table:table-row>
        <table:table-row>
          <table:table-cell table:style-name="Tableau5.A2" table:number-rows-spanned="4" office:value-type="string">
            <text:p text:style-name="P14">Préjudice<text:line-break/>(visible)</text:p>
          </table:table-cell>
          <table:table-cell table:style-name="Tableau5.B2" office:value-type="string">
            <text:p text:style-name="P4">Aucune blessure</text:p>
          </table:table-cell>
          <table:table-cell table:style-name="Tableau5.A2" office:value-type="string">
            <text:p text:style-name="P5"><draw:control text:anchor-type="as-char" draw:z-index="24" draw:style-name="gr2" draw:text-style-name="P17" svg:width="0.41cm" svg:height="0.412cm" draw:control="control25"/></text:p>
          </table:table-cell>
          <table:table-cell table:style-name="Tableau5.A2" office:value-type="string">
            <text:p text:style-name="P5"><draw:control text:anchor-type="as-char" draw:z-index="25" draw:style-name="gr2" draw:text-style-name="P17" svg:width="0.41cm" svg:height="0.412cm" draw:control="control26"/></text:p>
          </table:table-cell>
          <table:table-cell table:style-name="Tableau5.A2" office:value-type="string">
            <text:p text:style-name="P5"><draw:control text:anchor-type="as-char" draw:z-index="26" draw:style-name="gr2" draw:text-style-name="P17" svg:width="0.41cm" svg:height="0.412cm" draw:control="control27"/></text:p>
          </table:table-cell>
          <table:table-cell table:style-name="Tableau5.A2" office:value-type="string">
            <text:p text:style-name="P5"><draw:control text:anchor-type="as-char" draw:z-index="27" draw:style-name="gr2" draw:text-style-name="P17" svg:width="0.41cm" svg:height="0.412cm" draw:control="control28"/></text:p>
          </table:table-cell>
          <table:table-cell table:style-name="Tableau5.A2" office:value-type="string">
            <text:p text:style-name="P5"><draw:control text:anchor-type="as-char" draw:z-index="28" draw:style-name="gr2" draw:text-style-name="P17" svg:width="0.41cm" svg:height="0.412cm" draw:control="control29"/></text:p>
          </table:table-cell>
          <table:table-cell table:style-name="Tableau5.H2" office:value-type="string">
            <text:p text:style-name="P4">Décès</text:p>
          </table:table-cell>
        </table:table-row>
        <table:table-row>
          <table:covered-table-cell/>
          <table:table-cell table:style-name="Tableau5.B2" office:value-type="string">
            <text:p text:style-name="P4">Aucune maladie</text:p>
          </table:table-cell>
          <table:table-cell table:style-name="Tableau5.A2" office:value-type="string">
            <text:p text:style-name="P5"><draw:control text:anchor-type="as-char" draw:z-index="29" draw:style-name="gr2" draw:text-style-name="P17" svg:width="0.41cm" svg:height="0.412cm" draw:control="control30"/></text:p>
          </table:table-cell>
          <table:table-cell table:style-name="Tableau5.A2" office:value-type="string">
            <text:p text:style-name="P5"><draw:control text:anchor-type="as-char" draw:z-index="30" draw:style-name="gr2" draw:text-style-name="P17" svg:width="0.41cm" svg:height="0.412cm" draw:control="control31"/></text:p>
          </table:table-cell>
          <table:table-cell table:style-name="Tableau5.A2" office:value-type="string">
            <text:p text:style-name="P5"><draw:control text:anchor-type="as-char" draw:z-index="31" draw:style-name="gr2" draw:text-style-name="P17" svg:width="0.41cm" svg:height="0.412cm" draw:control="control32"/></text:p>
          </table:table-cell>
          <table:table-cell table:style-name="Tableau5.A2" office:value-type="string">
            <text:p text:style-name="P5"><draw:control text:anchor-type="as-char" draw:z-index="32" draw:style-name="gr2" draw:text-style-name="P17" svg:width="0.41cm" svg:height="0.412cm" draw:control="control33"/></text:p>
          </table:table-cell>
          <table:table-cell table:style-name="Tableau5.A2" office:value-type="string">
            <text:p text:style-name="P5"><draw:control text:anchor-type="as-char" draw:z-index="33" draw:style-name="gr2" draw:text-style-name="P17" svg:width="0.41cm" svg:height="0.412cm" draw:control="control34"/></text:p>
          </table:table-cell>
          <table:table-cell table:style-name="Tableau5.H2" office:value-type="string">
            <text:p text:style-name="P4">Maladie mortelle</text:p>
          </table:table-cell>
        </table:table-row>
        <table:table-row>
          <table:covered-table-cell/>
          <table:table-cell table:style-name="Tableau5.B2" office:value-type="string">
            <text:p text:style-name="P4">Aucune pénibilité physique</text:p>
          </table:table-cell>
          <table:table-cell table:style-name="Tableau5.A2" office:value-type="string">
            <text:p text:style-name="P5"><draw:control text:anchor-type="as-char" draw:z-index="34" draw:style-name="gr2" draw:text-style-name="P17" svg:width="0.41cm" svg:height="0.412cm" draw:control="control35"/></text:p>
          </table:table-cell>
          <table:table-cell table:style-name="Tableau5.A2" office:value-type="string">
            <text:p text:style-name="P5"><draw:control text:anchor-type="as-char" draw:z-index="35" draw:style-name="gr2" draw:text-style-name="P17" svg:width="0.41cm" svg:height="0.412cm" draw:control="control36"/></text:p>
          </table:table-cell>
          <table:table-cell table:style-name="Tableau5.A2" office:value-type="string">
            <text:p text:style-name="P5"><draw:control text:anchor-type="as-char" draw:z-index="36" draw:style-name="gr2" draw:text-style-name="P17" svg:width="0.41cm" svg:height="0.412cm" draw:control="control37"/></text:p>
          </table:table-cell>
          <table:table-cell table:style-name="Tableau5.A2" office:value-type="string">
            <text:p text:style-name="P5"><draw:control text:anchor-type="as-char" draw:z-index="37" draw:style-name="gr2" draw:text-style-name="P17" svg:width="0.41cm" svg:height="0.412cm" draw:control="control38"/></text:p>
          </table:table-cell>
          <table:table-cell table:style-name="Tableau5.A2" office:value-type="string">
            <text:p text:style-name="P5"><draw:control text:anchor-type="as-char" draw:z-index="38" draw:style-name="gr2" draw:text-style-name="P17" svg:width="0.41cm" svg:height="0.412cm" draw:control="control39"/></text:p>
          </table:table-cell>
          <table:table-cell table:style-name="Tableau5.H2" office:value-type="string">
            <text:p text:style-name="P4">Très grande pénibilité physique</text:p>
          </table:table-cell>
        </table:table-row>
        <table:table-row>
          <table:covered-table-cell/>
          <table:table-cell table:style-name="Tableau5.B2" office:value-type="string">
            <text:p text:style-name="P4">Aucune pénibilité mentale</text:p>
          </table:table-cell>
          <table:table-cell table:style-name="Tableau5.A2" office:value-type="string">
            <text:p text:style-name="P5"><draw:control text:anchor-type="as-char" draw:z-index="39" draw:style-name="gr2" draw:text-style-name="P17" svg:width="0.41cm" svg:height="0.412cm" draw:control="control40"/></text:p>
          </table:table-cell>
          <table:table-cell table:style-name="Tableau5.A2" office:value-type="string">
            <text:p text:style-name="P5"><draw:control text:anchor-type="as-char" draw:z-index="40" draw:style-name="gr2" draw:text-style-name="P17" svg:width="0.41cm" svg:height="0.412cm" draw:control="control41"/></text:p>
          </table:table-cell>
          <table:table-cell table:style-name="Tableau5.A2" office:value-type="string">
            <text:p text:style-name="P5"><draw:control text:anchor-type="as-char" draw:z-index="41" draw:style-name="gr2" draw:text-style-name="P17" svg:width="0.41cm" svg:height="0.412cm" draw:control="control42"/></text:p>
          </table:table-cell>
          <table:table-cell table:style-name="Tableau5.A2" office:value-type="string">
            <text:p text:style-name="P5"><draw:control text:anchor-type="as-char" draw:z-index="42" draw:style-name="gr2" draw:text-style-name="P17" svg:width="0.41cm" svg:height="0.412cm" draw:control="control43"/></text:p>
          </table:table-cell>
          <table:table-cell table:style-name="Tableau5.A2" office:value-type="string">
            <text:p text:style-name="P5"><draw:control text:anchor-type="as-char" draw:z-index="43" draw:style-name="gr2" draw:text-style-name="P17" svg:width="0.41cm" svg:height="0.412cm" draw:control="control44"/></text:p>
          </table:table-cell>
          <table:table-cell table:style-name="Tableau5.H2" office:value-type="string">
            <text:p text:style-name="P4">Très grande pénibilité mentale</text:p>
          </table:table-cell>
        </table:table-row>
        <table:table-row>
          <table:table-cell table:style-name="Tableau5.A2" office:value-type="string">
            <text:p text:style-name="P14">Probabilité</text:p>
          </table:table-cell>
          <table:table-cell table:style-name="Tableau5.B2" office:value-type="string">
            <text:p text:style-name="P4">Nulle</text:p>
          </table:table-cell>
          <table:table-cell table:style-name="Tableau5.A2" office:value-type="string">
            <text:p text:style-name="P5"><draw:control text:anchor-type="as-char" draw:z-index="44" draw:style-name="gr2" draw:text-style-name="P17" svg:width="0.41cm" svg:height="0.412cm" draw:control="control45"/></text:p>
          </table:table-cell>
          <table:table-cell table:style-name="Tableau5.A2" office:value-type="string">
            <text:p text:style-name="P5"><draw:control text:anchor-type="as-char" draw:z-index="45" draw:style-name="gr2" draw:text-style-name="P17" svg:width="0.41cm" svg:height="0.412cm" draw:control="control46"/></text:p>
          </table:table-cell>
          <table:table-cell table:style-name="Tableau5.A2" office:value-type="string">
            <text:p text:style-name="P5"><draw:control text:anchor-type="as-char" draw:z-index="46" draw:style-name="gr2" draw:text-style-name="P17" svg:width="0.41cm" svg:height="0.412cm" draw:control="control47"/></text:p>
          </table:table-cell>
          <table:table-cell table:style-name="Tableau5.A2" office:value-type="string">
            <text:p text:style-name="P5"><draw:control text:anchor-type="as-char" draw:z-index="47" draw:style-name="gr2" draw:text-style-name="P17" svg:width="0.41cm" svg:height="0.412cm" draw:control="control48"/></text:p>
          </table:table-cell>
          <table:table-cell table:style-name="Tableau5.A2" office:value-type="string">
            <text:p text:style-name="P5"><draw:control text:anchor-type="as-char" draw:z-index="48" draw:style-name="gr2" draw:text-style-name="P17" svg:width="0.41cm" svg:height="0.412cm" draw:control="control49"/></text:p>
          </table:table-cell>
          <table:table-cell table:style-name="Tableau5.H2" office:value-type="string">
            <text:p text:style-name="P4">Accident imminent</text:p>
          </table:table-cell>
        </table:table-row>
        <table:table-row>
          <table:table-cell table:style-name="Tableau5.A2" table:number-rows-spanned="2" office:value-type="string">
            <text:p text:style-name="P14">Résolution<text:line-break/>(de la situation)</text:p>
          </table:table-cell>
          <table:table-cell table:style-name="Tableau5.B2" office:value-type="string">
            <text:p text:style-name="P4">Apparemment impossible à régler</text:p>
          </table:table-cell>
          <table:table-cell table:style-name="Tableau5.A2" office:value-type="string">
            <text:p text:style-name="P5"><draw:control text:anchor-type="as-char" draw:z-index="49" draw:style-name="gr2" draw:text-style-name="P17" svg:width="0.41cm" svg:height="0.412cm" draw:control="control50"/></text:p>
          </table:table-cell>
          <table:table-cell table:style-name="Tableau5.A2" office:value-type="string">
            <text:p text:style-name="P5"><draw:control text:anchor-type="as-char" draw:z-index="57" draw:style-name="gr2" draw:text-style-name="P17" svg:width="0.41cm" svg:height="0.412cm" draw:control="control58"/></text:p>
          </table:table-cell>
          <table:table-cell table:style-name="Tableau5.A2" office:value-type="string">
            <text:p text:style-name="P5"><draw:control text:anchor-type="as-char" draw:z-index="50" draw:style-name="gr2" draw:text-style-name="P17" svg:width="0.41cm" svg:height="0.412cm" draw:control="control51"/></text:p>
          </table:table-cell>
          <table:table-cell table:style-name="Tableau5.A2" office:value-type="string">
            <text:p text:style-name="P5"><draw:control text:anchor-type="as-char" draw:z-index="51" draw:style-name="gr2" draw:text-style-name="P17" svg:width="0.41cm" svg:height="0.412cm" draw:control="control52"/></text:p>
          </table:table-cell>
          <table:table-cell table:style-name="Tableau5.A2" office:value-type="string">
            <text:p text:style-name="P5"><draw:control text:anchor-type="as-char" draw:z-index="52" draw:style-name="gr2" draw:text-style-name="P17" svg:width="0.41cm" svg:height="0.412cm" draw:control="control53"/></text:p>
          </table:table-cell>
          <table:table-cell table:style-name="Tableau5.H2" office:value-type="string">
            <text:p text:style-name="P4">Apparemment très simple à régler</text:p>
          </table:table-cell>
        </table:table-row>
        <table:table-row>
          <table:covered-table-cell/>
          <table:table-cell table:style-name="Tableau5.B2" office:value-type="string">
            <text:p text:style-name="P4">Apparemment très coûteux à régler</text:p>
          </table:table-cell>
          <table:table-cell table:style-name="Tableau5.A2" office:value-type="string">
            <text:p text:style-name="P5"><draw:control text:anchor-type="as-char" draw:z-index="58" draw:style-name="gr2" draw:text-style-name="P17" svg:width="0.41cm" svg:height="0.412cm" draw:control="control59"/></text:p>
          </table:table-cell>
          <table:table-cell table:style-name="Tableau5.A2" office:value-type="string">
            <text:p text:style-name="P5"><draw:control text:anchor-type="as-char" draw:z-index="53" draw:style-name="gr2" draw:text-style-name="P17" svg:width="0.41cm" svg:height="0.412cm" draw:control="control54"/></text:p>
          </table:table-cell>
          <table:table-cell table:style-name="Tableau5.A2" office:value-type="string">
            <text:p text:style-name="P5"><draw:control text:anchor-type="as-char" draw:z-index="54" draw:style-name="gr2" draw:text-style-name="P17" svg:width="0.41cm" svg:height="0.412cm" draw:control="control55"/></text:p>
          </table:table-cell>
          <table:table-cell table:style-name="Tableau5.A2" office:value-type="string">
            <text:p text:style-name="P5"><draw:control text:anchor-type="as-char" draw:z-index="55" draw:style-name="gr2" draw:text-style-name="P17" svg:width="0.41cm" svg:height="0.412cm" draw:control="control56"/></text:p>
          </table:table-cell>
          <table:table-cell table:style-name="Tableau5.A2" office:value-type="string">
            <text:p text:style-name="P5"><draw:control text:anchor-type="as-char" draw:z-index="56" draw:style-name="gr2" draw:text-style-name="P17" svg:width="0.41cm" svg:height="0.412cm" draw:control="control57"/></text:p>
          </table:table-cell>
          <table:table-cell table:style-name="Tableau5.H2" office:value-type="string">
            <text:p text:style-name="P4">Apparemment très peu coûteux à régler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" svg:font-family="Albany"/>
    <style:font-face style:name="Tahoma2" svg:font-family="Tahoma"/>
    <style:font-face style:name="Courier New" svg:font-family="'Courier New'" style:font-adornments="Normal" style:font-family-generic="modern"/>
    <style:font-face style:name="Times" svg:font-family="Times" style:font-family-generic="roman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master-page3_7e_LT_7e_Gliederung_20_1" style:display-name="master-page3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cm" fo:margin-bottom="0.4cm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cm" fo:margin-bottom="0.3cm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cm" fo:margin-bottom="0.199cm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cm" fo:margin-bottom="0.101cm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master-page3_7e_LT_7e_Untertitel" style:display-name="master-page3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master-page3_7e_LT_7e_Notizen" style:display-name="master-page3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1T10:34:45</meta:creation-date>
    <meta:editing-duration>PT00H14M42S</meta:editing-duration>
    <meta:editing-cycles>6</meta:editing-cycles>
    <meta:generator>OpenOffice.org/3.1$Win32 OpenOffice.org_project/310m11$Build-9399</meta:generator>
    <meta:initial-creator>IA 89</meta:initial-creator>
    <dc:title>Fiche d'évaluation de risques</dc:title>
    <dc:date>2009-06-17T14:36:54.85</dc:date>
    <meta:document-statistic meta:table-count="5" meta:image-count="0" meta:object-count="0" meta:page-count="1" meta:paragraph-count="97" meta:word-count="145" meta:character-count="997"/>
    <dc:creator>IA 89 </dc:creator>
    <meta:user-defined meta:name="Info 1"/>
    <meta:user-defined meta:name="Info 2"/>
    <meta:user-defined meta:name="Info 3"/>
    <meta:user-defined meta:name="Info 4"/>
  </office:meta>
</office:document-meta>
</file>