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899cm" fo:margin-left="0cm" table:align="left"/>
    </style:style>
    <style:style style:name="Tableau1.A" style:family="table-column">
      <style:table-column-properties style:column-width="4.41cm"/>
    </style:style>
    <style:style style:name="Tableau1.B" style:family="table-column">
      <style:table-column-properties style:column-width="5.371cm"/>
    </style:style>
    <style:style style:name="Tableau1.C" style:family="table-column">
      <style:table-column-properties style:column-width="0.714cm"/>
    </style:style>
    <style:style style:name="Tableau1.D" style:family="table-column">
      <style:table-column-properties style:column-width="1.078cm"/>
    </style:style>
    <style:style style:name="Tableau1.E" style:family="table-column">
      <style:table-column-properties style:column-width="3.579cm"/>
    </style:style>
    <style:style style:name="Tableau1.F" style:family="table-column">
      <style:table-column-properties style:column-width="0.635cm"/>
    </style:style>
    <style:style style:name="Tableau1.G" style:family="table-column">
      <style:table-column-properties style:column-width="0.499cm"/>
    </style:style>
    <style:style style:name="Tableau1.H" style:family="table-column">
      <style:table-column-properties style:column-width="4.237cm"/>
    </style:style>
    <style:style style:name="Tableau1.I" style:family="table-column">
      <style:table-column-properties style:column-width="5.376cm"/>
    </style:style>
    <style:style style:name="Tableau1.A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A8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padding="0.097cm" fo:border="none" style:writing-mode="page"/>
    </style:style>
    <style:style style:name="Tableau1.A1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31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.A32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788cm" style:rel-column-width="32610*"/>
    </style:style>
    <style:style style:name="Tableau2.B" style:family="table-column">
      <style:table-column-properties style:column-width="12.912cm" style:rel-column-width="32925*"/>
    </style:style>
    <style:style style:name="Tableau2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fo:font-weight="bold" officeooo:rsid="001f1253" officeooo:paragraph-rsid="001fa12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a12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254acd" officeooo:paragraph-rsid="00254ac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254acd" officeooo:paragraph-rsid="002598d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54acd" officeooo:paragraph-rsid="0025aec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fce67" officeooo:paragraph-rsid="002694b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fa129" officeooo:paragraph-rsid="001fa129"/>
    </style:style>
    <style:style style:name="P8" style:family="paragraph" style:parent-style-name="Standard">
      <style:paragraph-properties fo:text-align="start" style:justify-single-word="false"/>
      <style:text-properties officeooo:rsid="00254acd" officeooo:paragraph-rsid="00254acd"/>
    </style:style>
    <style:style style:name="P9" style:family="paragraph" style:parent-style-name="Standard">
      <style:paragraph-properties fo:text-align="start" style:justify-single-word="false"/>
      <style:text-properties officeooo:paragraph-rsid="002b1f2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fr" fo:country="FR" fo:font-style="normal" officeooo:rsid="001fa129" officeooo:paragraph-rsid="001fa129" style:letter-kerning="true" style:font-name-asian="DejaVu Sans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fr" fo:country="FR" fo:font-style="normal" officeooo:rsid="002598d1" officeooo:paragraph-rsid="0025aec4" style:letter-kerning="true" style:font-name-asian="DejaVu Sans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fr" fo:country="FR" fo:font-style="italic" fo:font-weight="normal" officeooo:rsid="0025aec4" officeooo:paragraph-rsid="0025aec4" style:letter-kerning="true" style:font-name-asian="DejaVu Sans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fo:font-weight="bold" officeooo:rsid="00254acd" officeooo:paragraph-rsid="00254ac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02efb" officeooo:paragraph-rsid="00202ef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02efb" officeooo:paragraph-rsid="0023404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02efb" officeooo:paragraph-rsid="00254ac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02efb" officeooo:paragraph-rsid="002598d1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234042" officeooo:paragraph-rsid="0025aec4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officeooo:rsid="00285da0" officeooo:paragraph-rsid="002694bc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paragraph-rsid="002694bc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2f2c59" officeooo:paragraph-rsid="002694bc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rsid="001fa129" officeooo:paragraph-rsid="001fa129"/>
    </style:style>
    <style:style style:name="P23" style:family="paragraph" style:parent-style-name="Table_20_Contents">
      <style:paragraph-properties fo:text-align="start" style:justify-single-word="false"/>
      <style:text-properties officeooo:rsid="001fa129" officeooo:paragraph-rsid="002ce022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officeooo:paragraph-rsid="002694bc"/>
    </style:style>
    <style:style style:name="P26" style:family="paragraph" style:parent-style-name="Table_20_Contents">
      <style:paragraph-properties fo:text-align="start" style:justify-single-word="false"/>
      <style:text-properties officeooo:paragraph-rsid="001fa129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normal" officeooo:rsid="002598d1" officeooo:paragraph-rsid="002598d1" fo:background-color="transparent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normal" officeooo:rsid="002ea02e" officeooo:paragraph-rsid="002ea02e" fo:background-color="transparent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officeooo:rsid="0021ba62" officeooo:paragraph-rsid="001fa129"/>
    </style:style>
    <style:style style:name="P30" style:family="paragraph" style:parent-style-name="Table_20_Contents">
      <style:paragraph-properties fo:text-align="start" style:justify-single-word="false"/>
      <style:text-properties officeooo:rsid="0021ba62" officeooo:paragraph-rsid="0024f624"/>
    </style:style>
    <style:style style:name="P31" style:family="paragraph" style:parent-style-name="Table_20_Contents">
      <style:paragraph-properties fo:text-align="start" style:justify-single-word="false"/>
      <style:text-properties fo:font-style="normal" fo:font-weight="bold" officeooo:rsid="001fa129" officeooo:paragraph-rsid="001fa129" fo:background-color="transparent" style:font-style-asian="normal" style:font-weight-asian="bold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tyle="normal" fo:font-weight="bold" officeooo:rsid="0021ba62" officeooo:paragraph-rsid="00254acd" fo:background-color="transparent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tyle="normal" fo:font-weight="bold" officeooo:rsid="0021ba62" officeooo:paragraph-rsid="002ea02e" fo:background-color="transparent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tyle="normal" officeooo:paragraph-rsid="001fa129" style:font-style-asian="normal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fo:font-style="normal" officeooo:paragraph-rsid="00234042" style:font-style-asian="normal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fo:font-style="normal" officeooo:paragraph-rsid="002598d1" style:font-style-asian="normal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officeooo:paragraph-rsid="00234042"/>
    </style:style>
    <style:style style:name="P38" style:family="paragraph" style:parent-style-name="Table_20_Contents">
      <style:paragraph-properties fo:text-align="center" style:justify-single-word="false"/>
      <style:text-properties officeooo:paragraph-rsid="00254acd"/>
    </style:style>
    <style:style style:name="P39" style:family="paragraph" style:parent-style-name="Table_20_Contents">
      <style:paragraph-properties fo:text-align="center" style:justify-single-word="false"/>
      <style:text-properties officeooo:paragraph-rsid="002598d1"/>
    </style:style>
    <style:style style:name="P40" style:family="paragraph" style:parent-style-name="Table_20_Contents">
      <style:paragraph-properties fo:text-align="center" style:justify-single-word="false"/>
      <style:text-properties officeooo:paragraph-rsid="002ea02e"/>
    </style:style>
    <style:style style:name="P41" style:family="paragraph" style:parent-style-name="Table_20_Contents">
      <style:paragraph-properties fo:text-align="start" style:justify-single-word="false"/>
      <style:text-properties officeooo:rsid="0023a1e3" officeooo:paragraph-rsid="00254acd"/>
    </style:style>
    <style:style style:name="P42" style:family="paragraph" style:parent-style-name="Table_20_Contents">
      <style:paragraph-properties fo:text-align="start" style:justify-single-word="false"/>
      <style:text-properties officeooo:rsid="0023a1e3" officeooo:paragraph-rsid="0033b850"/>
    </style:style>
    <style:style style:name="P43" style:family="paragraph" style:parent-style-name="Table_20_Contents">
      <style:paragraph-properties fo:text-align="start" style:justify-single-word="false"/>
      <style:text-properties officeooo:rsid="0025a8a5" officeooo:paragraph-rsid="0025a8a5"/>
    </style:style>
    <style:style style:name="P44" style:family="paragraph" style:parent-style-name="Table_20_Contents">
      <style:paragraph-properties fo:text-align="start" style:justify-single-word="false"/>
      <style:text-properties fo:font-weight="normal" officeooo:rsid="002df777" officeooo:paragraph-rsid="002df777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officeooo:rsid="002e0b92" officeooo:paragraph-rsid="002694bc"/>
    </style:style>
    <style:style style:name="P46" style:family="paragraph" style:parent-style-name="Table_20_Contents">
      <style:paragraph-properties fo:text-align="start" style:justify-single-word="false"/>
      <style:text-properties officeooo:rsid="002d5246" officeooo:paragraph-rsid="002d5246"/>
    </style:style>
    <style:style style:name="P47" style:family="paragraph" style:parent-style-name="Table_20_Contents">
      <style:paragraph-properties fo:text-align="start" style:justify-single-word="false"/>
      <style:text-properties fo:font-size="12pt" fo:font-style="normal" fo:font-weight="normal" officeooo:rsid="003a0e46" officeooo:paragraph-rsid="003a0e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tyle="normal" fo:font-weight="bold" officeooo:rsid="0037d95b" officeooo:paragraph-rsid="002694bc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officeooo:paragraph-rsid="0025aec4"/>
    </style:style>
    <style:style style:name="P50" style:family="paragraph" style:parent-style-name="Table_20_Contents">
      <style:paragraph-properties fo:text-align="center" style:justify-single-word="false"/>
      <style:text-properties fo:font-style="italic" fo:font-weight="bold" officeooo:rsid="0023b11c" officeooo:paragraph-rsid="00234042" fo:background-color="transparent" style:font-style-asian="italic" style:font-weight-asian="bold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tyle="italic" fo:font-weight="bold" officeooo:rsid="00254acd" officeooo:paragraph-rsid="00254acd" fo:background-color="transparent" style:font-style-asian="italic" style:font-weight-asian="bold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tyle="italic" fo:font-weight="bold" officeooo:rsid="002ea02e" officeooo:paragraph-rsid="002ea02e" fo:background-color="transparent" style:font-style-asian="italic" style:font-weight-asian="bold" style:font-style-complex="italic" style:font-weight-complex="bold"/>
    </style:style>
    <style:style style:name="T1" style:family="text">
      <style:text-properties officeooo:rsid="001f946d"/>
    </style:style>
    <style:style style:name="T2" style:family="text">
      <style:text-properties officeooo:rsid="001fa129"/>
    </style:style>
    <style:style style:name="T3" style:family="text">
      <style:text-properties fo:font-style="italic" fo:font-weight="bold" officeooo:rsid="002c14c3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34042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b11c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fa129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54acd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ea02e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4f971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cbac8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officeooo:rsid="002c14c3" fo:background-color="transparent" loext:char-shading-value="0" style:font-style-asian="italic" style:font-style-complex="italic"/>
    </style:style>
    <style:style style:name="T12" style:family="text">
      <style:text-properties fo:font-style="italic" officeooo:rsid="00234042" fo:background-color="transparent" loext:char-shading-value="0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2fe8fe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fa129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3b11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5aec4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weight="bold" officeooo:rsid="00202efb" fo:background-color="transparent" loext:char-shading-value="0" style:font-weight-asian="bold" style:font-weight-complex="bold"/>
    </style:style>
    <style:style style:name="T19" style:family="text">
      <style:text-properties fo:font-weight="bold" officeooo:rsid="0021ba62" fo:background-color="transparent" loext:char-shading-value="0" style:font-weight-asian="bold" style:font-weight-complex="bold"/>
    </style:style>
    <style:style style:name="T20" style:family="text">
      <style:text-properties fo:font-weight="bold" officeooo:rsid="001fa129" fo:background-color="transparent" loext:char-shading-value="0" style:font-weight-asian="bold" style:font-weight-complex="bold"/>
    </style:style>
    <style:style style:name="T21" style:family="text">
      <style:text-properties fo:font-weight="bold" officeooo:rsid="00254acd" style:font-weight-asian="bold" style:font-weight-complex="bold"/>
    </style:style>
    <style:style style:name="T22" style:family="text">
      <style:text-properties fo:font-weight="bold" officeooo:rsid="002ea02e" style:font-weight-asian="bold" style:font-weight-complex="bold"/>
    </style:style>
    <style:style style:name="T23" style:family="text">
      <style:text-properties fo:font-weight="bold" officeooo:rsid="002de318" style:font-weight-asian="bold" style:font-weight-complex="bold"/>
    </style:style>
    <style:style style:name="T24" style:family="text">
      <style:text-properties fo:font-weight="bold" officeooo:rsid="002b1f2e" style:font-weight-asian="bold" style:font-weight-complex="bold"/>
    </style:style>
    <style:style style:name="T25" style:family="text">
      <style:text-properties style:use-window-font-color="true" style:font-name="Liberation Serif" fo:font-size="12pt" fo:language="fr" fo:country="FR" fo:font-style="normal" style:letter-kerning="true" style:font-name-asian="DejaVu Sans" style:font-size-asian="12pt" style:font-style-asian="normal" style:font-size-complex="12pt" style:font-style-complex="normal"/>
    </style:style>
    <style:style style:name="T26" style:family="text">
      <style:text-properties style:use-window-font-color="true" style:font-name="Liberation Serif" fo:font-size="12pt" fo:language="fr" fo:country="FR" fo:font-style="normal" officeooo:rsid="00217182" style:letter-kerning="true" style:font-name-asian="DejaVu Sans" style:font-size-asian="12pt" style:font-style-asian="normal" style:font-size-complex="12pt" style:font-style-complex="normal"/>
    </style:style>
    <style:style style:name="T27" style:family="text">
      <style:text-properties style:use-window-font-color="true" style:font-name="Liberation Serif" fo:font-size="12pt" fo:language="fr" fo:country="FR" fo:font-style="normal" fo:font-weight="bold" officeooo:rsid="0025aec4" style:letter-kerning="true" style:font-name-asian="DejaVu Sans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font-name="Liberation Serif" fo:font-size="12pt" fo:language="fr" fo:country="FR" fo:font-style="normal" fo:font-weight="bold" officeooo:rsid="003cbac8" style:letter-kerning="true" style:font-name-asian="DejaVu Sans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style="normal" officeooo:rsid="0037c33a" style:font-style-asian="normal" style:font-style-complex="normal"/>
    </style:style>
    <style:style style:name="T30" style:family="text">
      <style:text-properties fo:font-style="normal" officeooo:rsid="0037d95b" style:font-style-asian="normal" style:font-style-complex="normal"/>
    </style:style>
    <style:style style:name="T31" style:family="text">
      <style:text-properties fo:font-style="normal" officeooo:rsid="003cbac8" style:font-style-asian="normal" style:font-style-complex="normal"/>
    </style:style>
    <style:style style:name="T32" style:family="text">
      <style:text-properties officeooo:rsid="00234042"/>
    </style:style>
    <style:style style:name="T33" style:family="text">
      <style:text-properties officeooo:rsid="002c14c3"/>
    </style:style>
    <style:style style:name="T34" style:family="text">
      <style:text-properties officeooo:rsid="0021ba62"/>
    </style:style>
    <style:style style:name="T35" style:family="text">
      <style:text-properties officeooo:rsid="002598d1"/>
    </style:style>
    <style:style style:name="T36" style:family="text">
      <style:text-properties officeooo:rsid="002694bc"/>
    </style:style>
    <style:style style:name="T37" style:family="text">
      <style:text-properties officeooo:rsid="00321664"/>
    </style:style>
    <style:style style:name="T38" style:family="text">
      <style:text-properties officeooo:rsid="00285da0"/>
    </style:style>
    <style:style style:name="T39" style:family="text">
      <style:text-properties officeooo:rsid="002f2c59"/>
    </style:style>
    <style:style style:name="T40" style:family="text">
      <style:text-properties officeooo:rsid="002ce022"/>
    </style:style>
    <style:style style:name="T41" style:family="text">
      <style:text-properties officeooo:rsid="0033b850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officeooo:rsid="003c0e78"/>
    </style:style>
    <style:style style:name="T44" style:family="text">
      <style:text-properties officeooo:rsid="003cba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 production d'écrits - Grille d'aide à l'analyse de pratique<text:span text:style-name="T43">s</text:span> </text:p>
      <text:p text:style-name="P2"/>
      <text:p text:style-name="P1">1/ <text:span text:style-name="T1">Etat des lieux de nos pratique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columns-spanned="9" office:value-type="string">
            <text:p text:style-name="P34"><text:span text:style-name="T18">L’enseignement de la</text:span><text:span text:style-name="T19"> production <text:s/>écr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35"><text:span text:style-name="T3">Synthèse <text:s/>à renseigner </text:span><text:span text:style-name="T4">pendant l</text:span><text:span text:style-name="T3">es temps d’échanges de prat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31">Diapo <text:span text:style-name="T44">5</text:span> → 15’ <text:span text:style-name="T13">(2’ de réflexion individuelle et 13’ de réflexion collective et renseignement de la gril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9">Quelle fréquence ? </text:p>
          </table:table-cell>
          <table:table-cell table:style-name="Tableau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9">Quelle durée ? </text:p>
          </table:table-cell>
          <table:table-cell table:style-name="Tableau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2">Quels types d’écrits ?</text:p>
          </table:table-cell>
          <table:table-cell table:style-name="Tableau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3">Quels supports / outils  <text:span text:style-name="T40">(côté enseignant) </text:span>?</text:p>
          </table:table-cell>
          <table:table-cell table:style-name="Tableau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9" office:value-type="string">
            <text:p text:style-name="P37"><text:span text:style-name="T3">A renseigner après les apports théoriques du diaporama </text:span><text:span text:style-name="T5">DIAPO </text:span><text:span text:style-name="T10">9</text:span></text:p>
            <text:p text:style-name="P50"/>
            <text:p text:style-name="P36"><text:span text:style-name="T19">Pistes de travail envisageables </text:span><text:span text:style-name="T20">au regard des recommandations</text:span></text:p>
            <text:p text:style-name="P39"><text:span text:style-name="T6"><text:s/></text:span><text:span text:style-name="T16">(5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26"><text:span text:style-name="T32">En terme de</text:span><text:span text:style-name="T34"> fréquence  </text:span></text:p>
          </table:table-cell>
          <table:table-cell table:style-name="Tableau1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26"><text:span text:style-name="T32">En terme de</text:span><text:span text:style-name="T34"> durée </text:span></text:p>
          </table:table-cell>
          <table:table-cell table:style-name="Tableau1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9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9" office:value-type="string">
            <text:p text:style-name="P14">La production d’<text:span text:style-name="T41">écrits</text:span> : une activité complex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5"><text:span text:style-name="T11">Synthèse à renseigner </text:span><text:span text:style-name="T12">pendant l</text:span><text:span text:style-name="T11">es temps d’échanges de prat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8">Diapo <text:s/>1<text:span text:style-name="T44">1</text:span></text:p>
            <text:p text:style-name="P18"><text:span text:style-name="T15">(2’ de réflexion individuelle et 13’ d’</text:span><text:span text:style-name="T17">échanges</text:span><text:span text:style-name="T15"> et renseignement de la gril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0">Quelles réussites identifiez-vous dans l’enseignement de la production d’écrits ?</text:p>
          </table:table-cell>
          <table:table-cell table:style-name="Tableau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" office:value-type="string">
            <text:p text:style-name="P7"><text:span text:style-name="T26">Q</text:span><text:span text:style-name="T25">uels freins rencontrez-vous dans l’enseignement de la production d’écrits ?</text:span></text:p>
            <text:p text:style-name="P7"/>
          </table:table-cell>
          <table:table-cell table:style-name="Tableau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rows-spanned="2" office:value-type="string">
            <text:p text:style-name="P30">Q<text:span text:style-name="T36">ue proposez-vous pour aider les élèves <text:s/>à dépasser la complexité ?</text:span></text:p>
          </table:table-cell>
          <table:table-cell table:style-name="Tableau1.A4" office:value-type="string">
            <text:p text:style-name="P43">L’affichage – de quel type ? Dans quel espace ? Affichage créé par le PE ? Avec les élèves ?</text:p>
          </table:table-cell>
          <table:table-cell table:style-name="Tableau1.A4" table:number-columns-spanned="3" office:value-type="string">
            <text:p text:style-name="P43">Cahier ou classeur</text:p>
            <text:p text:style-name="P43">individuel / collectif</text:p>
          </table:table-cell>
          <table:covered-table-cell/>
          <table:covered-table-cell/>
          <table:table-cell table:style-name="Tableau1.A4" table:number-columns-spanned="3" office:value-type="string">
            <text:p text:style-name="P43">Ouvrages (de littérature, documentaires, ...)</text:p>
          </table:table-cell>
          <table:covered-table-cell/>
          <table:covered-table-cell/>
          <table:table-cell table:style-name="Tableau1.A2" office:value-type="string">
            <text:p text:style-name="P46">Autres</text:p>
          </table:table-cell>
        </table:table-row>
        <table:table-row>
          <table:covered-table-cell/>
          <table:table-cell table:style-name="Tableau1.A4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au1.A4" table:number-columns-spanned="3" office:value-type="string">
            <text:p text:style-name="P24"/>
          </table:table-cell>
          <table:covered-table-cell/>
          <table:covered-table-cell/>
          <table:table-cell table:style-name="Tableau1.A4" table:number-columns-spanned="3" office:value-type="string">
            <text:p text:style-name="P24"/>
          </table:table-cell>
          <table:covered-table-cell/>
          <table:covered-table-cell/>
          <table:table-cell table:style-name="Tableau1.A2" office:value-type="string">
            <text:p text:style-name="P24"/>
          </table:table-cell>
        </table:table-row>
        <table:table-row>
          <table:table-cell table:style-name="Tableau1.A19" office:value-type="string">
            <text:p text:style-name="P7"/>
            <text:p text:style-name="P7"/>
          </table:table-cell>
          <table:table-cell table:style-name="Tableau1.A19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9" office:value-type="string">
            <text:p text:style-name="P3">Enseigner la production d’écrits - <text:span text:style-name="T35">Ecrits courts / écrits lon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9" office:value-type="string">
            <text:p text:style-name="P16"><text:span text:style-name="T11">Synthèse des échanges à renseigner </text:span><text:span text:style-name="T12">pendant l</text:span><text:span text:style-name="T11">es temps d’échanges de prat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9" office:value-type="string">
            <text:p text:style-name="P5">Diapo 1<text:span text:style-name="T44">5</text:span> </text:p>
            <text:p text:style-name="P12">(5’ d’échanges et de renseignement de la gril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office:value-type="string">
            <text:p text:style-name="P8">Quels écrits ? Ecrits courts ? Ecrits longs ?</text:p>
          </table:table-cell>
          <table:table-cell table:style-name="Tableau1.A23" table:number-columns-spanned="3" office:value-type="string">
            <text:p text:style-name="P24"/>
          </table:table-cell>
          <table:covered-table-cell/>
          <table:covered-table-cell/>
          <table:table-cell table:style-name="Tableau1.A23" table:number-columns-spanned="3" office:value-type="string">
            <text:p text:style-name="P42">Dans quelles disciplines ?</text:p>
          </table:table-cell>
          <table:covered-table-cell/>
          <table:covered-table-cell/>
          <table:table-cell table:style-name="Tableau1.A21" table:number-columns-spanned="2" office:value-type="string">
            <text:p text:style-name="P24"/>
          </table:table-cell>
          <table:covered-table-cell/>
        </table:table-row>
        <table:table-row>
          <table:table-cell table:style-name="Tableau1.A8" table:number-columns-spanned="9" office:value-type="string">
            <text:p text:style-name="P38"><text:span text:style-name="T3">A renseigner après les apports théoriques du diaporama </text:span><text:span text:style-name="T5">DIAPOS 1</text:span><text:span text:style-name="T10">6</text:span><text:span text:style-name="T5"> à 1</text:span><text:span text:style-name="T10">9</text:span></text:p>
            <text:p text:style-name="P51"/>
            <text:p text:style-name="P32">Pistes de travail envisageables <text:span text:style-name="T2">au regard des recommandations</text:span></text:p>
            <text:p text:style-name="P27">(15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9" office:value-type="string">
            <text:p text:style-name="P13"><text:span text:style-name="T42">→</text:span> 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9" office:value-type="string">
            <text:p text:style-name="P7"/>
            <text:p text:style-name="P7"/>
          </table:table-cell>
          <table:table-cell table:style-name="Tableau1.A19" table:number-columns-spanned="2" office:value-type="string">
            <text:p text:style-name="P24"/>
          </table:table-cell>
          <table:covered-table-cell/>
          <table:table-cell table:style-name="Tableau1.A19" table:number-columns-spanned="3" office:value-type="string">
            <text:p text:style-name="P41"/>
          </table:table-cell>
          <table:covered-table-cell/>
          <table:covered-table-cell/>
          <table:table-cell table:style-name="Tableau1.A19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eau1.A20" table:number-columns-spanned="9" office:value-type="string">
            <text:p text:style-name="P4">Enseigner la production d’écrits - <text:span text:style-name="T35">La démarche d’écri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9" office:value-type="string">
            <text:p text:style-name="P17"><text:span text:style-name="T11">Synthèse des échanges à renseigner </text:span><text:span text:style-name="T12">pendant l</text:span><text:span text:style-name="T11">es temps d’échanges de prati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9" office:value-type="string">
            <text:p text:style-name="P49"><text:span text:style-name="T27">Diapo </text:span><text:span text:style-name="T28">20</text:span></text:p>
            <text:p text:style-name="P12">(5’ d’échanges et de renseignement de la gril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office:value-type="string">
            <text:p text:style-name="P11">Comment construisez-vous une séquence de production d’écrits ?</text:p>
          </table:table-cell>
          <table:table-cell table:style-name="Tableau1.A2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office:value-type="string">
            <text:p text:style-name="P30"/>
            <text:p text:style-name="P30"/>
          </table:table-cell>
          <table:table-cell table:style-name="Tableau1.A3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9" office:value-type="string">
            <text:p text:style-name="P9"><text:span text:style-name="T21">Enseigner la production d’écrits – </text:span><text:span text:style-name="T22">La démarche d’écriture</text:span><text:span text:style-name="T23">- </text:span><text:span text:style-name="T24">Les phases de la production écr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9" office:value-type="string">
            <text:p text:style-name="P40"><text:span text:style-name="T3">A renseigner après les apports théoriques du diaporama </text:span><text:span text:style-name="T5">DIAPOS </text:span><text:span text:style-name="T8">2</text:span><text:span text:style-name="T10">1 à 30</text:span></text:p>
            <text:p text:style-name="P52"/>
            <text:p text:style-name="P33"><text:span text:style-name="T33">Pistes de travail envisageables </text:span><text:span text:style-name="T2">au regard des recommandations</text:span></text:p>
            <text:p text:style-name="P28">(20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9" office:value-type="string">
            <text:p text:style-name="P47">Que pensez-vous mettre en œuvre pour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44">- La phase de planification</text:p>
          </table:table-cell>
          <table:table-cell table:style-name="Tableau1.A8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44">- La phase de mise en texte</text:p>
          </table:table-cell>
          <table:table-cell table:style-name="Tableau1.A8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44">- La phase de révision</text:p>
          </table:table-cell>
          <table:table-cell table:style-name="Tableau1.A8" table:number-columns-spanned="8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6">2/ Perspectives : <text:span text:style-name="T33">pistes de travail privilégiées </text:span><text:span text:style-name="T37"><text:s/></text:span><text:span text:style-name="T14">(30’) </text:span><text:span text:style-name="T29">D</text:span><text:span text:style-name="T30">IAPO 3</text:span><text:span text:style-name="T31">1</text:span></text:p>
      <text:p text:style-name="P48"/>
      <text:p text:style-name="P48"/>
      <text:p text:style-name="P6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20">Q<text:span text:style-name="T38">uel</text:span><text:span text:style-name="T39">s</text:span><text:span text:style-name="T38"> point</text:span><text:span text:style-name="T39">s</text:span><text:span text:style-name="T38"> v</text:span><text:span text:style-name="T39">ont</text:span><text:span text:style-name="T38"> être travaillé</text:span><text:span text:style-name="T39">s</text:span><text:span text:style-name="T38"> </text:span><text:span text:style-name="T39">au regard des pistes envisageables</text:span><text:span text:style-name="T38">? </text:span></text:p>
            <text:p text:style-name="P21">3 points maximum</text:p>
          </table:table-cell>
          <table:table-cell table:style-name="Tableau2.B1" office:value-type="string">
            <text:p text:style-name="P19">Quel objectif ?</text:p>
          </table:table-cell>
        </table:table-row>
        <table:table-row>
          <table:table-cell table:style-name="Tableau2.A4" office:value-type="string">
            <text:p text:style-name="P45"/>
            <text:p text:style-name="P45"/>
            <text:p text:style-name="P45"/>
          </table:table-cell>
          <table:table-cell table:style-name="Tableau2.B4" office:value-type="string">
            <text:p text:style-name="P25"/>
          </table:table-cell>
        </table:table-row>
        <table:table-row>
          <table:table-cell table:style-name="Tableau2.A4" office:value-type="string">
            <text:p text:style-name="P45"/>
            <text:p text:style-name="P45"/>
            <text:p text:style-name="P45"/>
          </table:table-cell>
          <table:table-cell table:style-name="Tableau2.B4" office:value-type="string">
            <text:p text:style-name="P25"/>
          </table:table-cell>
        </table:table-row>
        <table:table-row>
          <table:table-cell table:style-name="Tableau2.A4" office:value-type="string">
            <text:p text:style-name="P45"/>
            <text:p text:style-name="P45"/>
            <text:p text:style-name="P45"/>
          </table:table-cell>
          <table:table-cell table:style-name="Tableau2.B4" office:value-type="string">
            <text:p text:style-name="P2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1T10:24:08.710000000</meta:creation-date>
    <dc:date>2024-02-09T11:57:53.725000000</dc:date>
    <meta:editing-duration>PT1H34M41S</meta:editing-duration>
    <meta:editing-cycles>25</meta:editing-cycles>
    <meta:generator>LibreOffice/6.4.1.2$Windows_X86_64 LibreOffice_project/4d224e95b98b138af42a64d84056446d09082932</meta:generator>
    <meta:document-statistic meta:table-count="2" meta:image-count="0" meta:object-count="0" meta:page-count="4" meta:paragraph-count="53" meta:word-count="372" meta:character-count="2341" meta:non-whitespace-character-count="2003"/>
  </office:meta>
</office:document-meta>
</file>