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138in"/>
    </style:style>
    <style:style style:name="TableColumn3" style:family="table-column">
      <style:table-column-properties style:column-width="2.5354in"/>
    </style:style>
    <style:style style:name="TableColumn4" style:family="table-column">
      <style:table-column-properties style:column-width="3.1444in"/>
    </style:style>
    <style:style style:name="Table1" style:family="table" style:master-page-name="MP0">
      <style:table-properties style:width="6.2937in" style:rel-width="100%" fo:margin-left="0in" table:align="left"/>
    </style:style>
    <style:style style:name="TableRow5" style:family="table-row">
      <style:table-row-properties style:min-row-height="0.390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fo:font-weight="bold" style:font-weight-asian="bold"/>
    </style:style>
    <style:style style:name="P10" style:parent-style-name="Normal" style:family="paragraph">
      <style:paragraph-properties fo:margin-bottom="0in" fo:line-height="100%"/>
    </style:style>
    <style:style style:name="TableRow11" style:family="table-row">
      <style:table-row-properties style:min-row-height="0.4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P14" style:parent-style-name="Normal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P18" style:parent-style-name="Normal" style:family="paragraph">
      <style:paragraph-properties fo:margin-bottom="0in" fo:line-height="100%"/>
      <style:text-properties fo:font-style="italic" style:font-style-asian="italic"/>
    </style:style>
    <style:style style:name="P19" style:parent-style-name="Normal" style:family="paragraph">
      <style:paragraph-properties fo:margin-bottom="0in" fo:line-height="100%"/>
      <style:text-properties fo:font-style="italic" style:font-style-asian="italic"/>
    </style:style>
    <style:style style:name="P20" style:parent-style-name="Normal" style:family="paragraph">
      <style:paragraph-properties fo:margin-bottom="0in" fo:line-height="100%"/>
      <style:text-properties fo:font-style="italic" style:font-style-asian="italic"/>
    </style:style>
    <style:style style:name="P21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22" style:family="table-row">
      <style:table-row-properties style:min-row-height="0.52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8BEB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background-color="#E8BEB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0.5166in"/>
    </style:style>
    <style:style style:name="TableCell35" style:family="table-cell">
      <style:table-cell-properties fo:border="0.0069in solid #000000" fo:background-color="#E8BEB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 style:min-row-height="1.2909in"/>
    </style:style>
    <style:style style:name="TableCell39" style:family="table-cell">
      <style:table-cell-properties fo:border="0.0069in solid #000000" fo:background-color="#E8BEB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background-color="#E8BEB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 style:min-row-height="0.5166in"/>
    </style:style>
    <style:style style:name="TableCell5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min-row-height="1.277in"/>
    </style:style>
    <style:style style:name="TableCell58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min-row-height="0.3708in"/>
    </style:style>
    <style:style style:name="TableCell65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min-row-height="1.0826in"/>
    </style:style>
    <style:style style:name="TableCell7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/>
    </style:style>
    <style:style style:name="P81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ITRE DE LA SEANCE :</text:p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NIVEAU DE CLASSE :</text:p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OBJECTIF DE LA SEANCE :</text:p>
            <text:p text:style-name="P18">Exemples de compétences pouvant faire l’objet d’une leçon courte</text:p>
            <text:p text:style-name="P19">- Écrire sans erreur des homophones grammaticaux</text:p>
            <text:p text:style-name="P20">- Approche de la circonstance : savoir répondre oralement aux questions où ?, quand ?, comment ?, pourquoi ?</text:p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COMPETENCES ATTENDUES (programmes 2016)<text:s/>:</text:p>
            <text:p text:style-name="P25">-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Durée :</text:p>
            <text:p text:style-name="P29"/>
          </table:table-cell>
          <table:table-cell table:style-name="TableCell30" table:number-columns-spanned="2">
            <text:p text:style-name="P31">1. Découverte du fait de langue<text:s/></text:p>
            <text:p text:style-name="P32">• accroche à partir d'une situation initiale ciblée et dynamique</text:p>
            <text:p text:style-name="P33">• situation de recherche ou problème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Matériel :</text:p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Activité enseignant :</text:p>
            <text:p text:style-name="P41"/>
          </table:table-cell>
          <table:covered-table-cell/>
          <table:table-cell table:style-name="TableCell42">
            <text:p text:style-name="P43">Activité élève :<text:s/></text:p>
            <text:p text:style-name="P44"/>
          </table:table-cell>
        </table:table-row>
        <table:table-row table:style-name="TableRow45">
          <table:table-cell table:style-name="TableCell46">
            <text:p text:style-name="P47">Durée :</text:p>
            <text:p text:style-name="P48"/>
          </table:table-cell>
          <table:table-cell table:style-name="TableCell49" table:number-columns-spanned="2">
            <text:p text:style-name="P50">2. Institutionnalisation et formalisation de la règle</text:p>
            <text:p text:style-name="P51">• élaboration collective orale d'une règle procédurale<text:s/></text:p>
            <text:p text:style-name="P52">• trace écrite individuelle éventuelle et/ou différée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Matériel :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Activité enseignant :</text:p>
            <text:p text:style-name="P60"/>
          </table:table-cell>
          <table:covered-table-cell/>
          <table:table-cell table:style-name="TableCell61">
            <text:p text:style-name="P62">Activité élève :</text:p>
            <text:p text:style-name="P63"/>
          </table:table-cell>
        </table:table-row>
        <table:table-row table:style-name="TableRow64">
          <table:table-cell table:style-name="TableCell65">
            <text:p text:style-name="P66">Durée :</text:p>
            <text:p text:style-name="P67"/>
          </table:table-cell>
          <table:table-cell table:style-name="TableCell68" table:number-columns-spanned="2">
            <text:p text:style-name="P69">3. Réinvestissement en situation de production d'écrit<text:s/></text:p>
            <text:p text:style-name="P70">• situation de production écrite courte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Matériel :</text:p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Activité enseignant :</text:p>
            <text:p text:style-name="P78"/>
          </table:table-cell>
          <table:covered-table-cell/>
          <table:table-cell table:style-name="TableCell79">
            <text:p text:style-name="P80">Activité élève :<text:s/></text:p>
            <text:p text:style-name="P8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in" fo:margin-bottom="0.280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034in"/>
      </style:footer-style>
    </style:page-layout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0.0006in" fo:background-color="#4F81BD"/>
      <style:text-properties fo:font-weight="bold" style:font-weight-asian="bold" fo:font-size="14pt" style:font-size-asian="14pt"/>
    </style:style>
    <style:style style:name="P9" style:parent-style-name="En-tête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8">FICHE DE PREPARATION DE GRAMMAIRE : SEANCE COURTE<text:s/>(15 à 30 min)</text:p>
      </style:header>
      <style:footer>
        <text:p text:style-name="P9">Document élaboré par les membres du groupe départemental MD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éline</meta:initial-creator>
    <dc:creator>CPCSENS2</dc:creator>
    <meta:creation-date>2019-12-10T11:56:00Z</meta:creation-date>
    <dc:date>2019-12-10T11:56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30" meta:row-count="6" meta:non-whitespace-character-count="788"/>
  </office:meta>
</office:document-meta>
</file>