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page" style:column-width="1.707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0.644cm"/>
    </style:style>
    <style:style style:name="ro1" style:family="table-row">
      <style:table-row-properties style:row-height="1.605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Tableau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ffffff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order="0.06pt solid #ffffff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8f2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8f2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8f2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0">
      <style:table-cell-properties style:glyph-orientation-vertical="0" fo:background-color="#fff8f2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8f2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8f2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fo:background-color="#fff8f2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000000" fo:background-color="#fff8f2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fff8f2" style:cell-protect="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f8f2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31pt solid #000000" fo:background-color="#fff8f2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31pt solid #000000" fo:background-color="#ccffcc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5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decimal-number() and cell-content-is-between(0,1)" table:allow-empty-cell="true" table:base-cell-address="Tableau.D7">
          <table:error-message table:message-type="stop" table:display="true">
            <text:p>Veuillez saisir la quotité de service en indiquant</text:p>
            <text:p>1 pour un temps plein</text:p>
            <text:p>0,5 pour un mi-temps</text:p>
            <text:p>etc.</text:p>
          </table:error-message>
        </table:content-validation>
        <table:content-validation table:name="val2" table:condition="of:cell-content-is-in-list([$Tableau.$C$32:.$C$45])" table:allow-empty-cell="true" table:display-list="no" table:base-cell-address="Tableau.E7">
          <table:help-message table:title="Allègement de service directeurs" table:display="true">
            <text:p>Pas de décharge</text:p>
            <text:p>--&gt;allègement éventuel autorisé par l'IEN (jusqu'à 10 heures)</text:p>
            <text:p/>
            <text:p>1/4 de décharge --&gt; 20 h</text:p>
            <text:p/>
            <text:p>1/2 décharge --&gt; 36 h</text:p>
            <text:p/>
            <text:p>Décharge totale --&gt; 60 h</text:p>
          </table:help-message>
          <table:error-message table:message-type="warning" table:title="Attention !" table:display="true">
            <text:p>La donnée saisie paraît incorrecte.</text:p>
          </table:error-message>
        </table:content-validation>
      </table:content-validations>
      <table:table table:name="Notice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Pour utiliser le tableau, il convient de commencer par remplir le noms et prénoms des enseignants de l’école puis d’indiquer la quotité de service qu’ils effectuent – 1 pour temps plein, 0,5 pour un mi-temps, etc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our l’aide personnalisée, le directeur indiquera son éventuelle réduction de service, fonction de la décharge de direction dont il bénéficie. Il complètera ensuite à chaque période les heures effectuées par chacun des enseignants de l’école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ossibilité est laissée pour les temps restants de moduler la répartition des heures dues entre temps de service, de formation et de conseils d’école pour les personnels n’exerçant pas à temps plein dans l’école selon la répartition convenue avec l’IEN. Pour cela il suffit de modifier les temps proposés pour la personne concernée.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" table:style-name="ta2" table:protected="true" table:print-ranges="Tableau.A2:Tableau.AA27">
        <table:table-protection table:select-protected-cells="true" table:select-unprotected-cells="true"/>
        <office:forms form:automatic-focus="false" form:apply-design-mode="false"/>
        <table:table-header-columns>
          <table:table-column table:style-name="co3" table:default-cell-style-name="ce13"/>
          <table:table-column table:style-name="co4" table:visibility="collapse" table:number-columns-repeated="2" table:default-cell-style-name="ce13"/>
          <table:table-column table:style-name="co5" table:default-cell-style-name="ce13"/>
        </table:table-header-columns>
        <table:table-column table:style-name="co6" table:default-cell-style-name="ce13"/>
        <table:table-column table:style-name="co7" table:default-cell-style-name="ce13"/>
        <table:table-column table:style-name="co8" table:number-columns-repeated="5" table:default-cell-style-name="ce34"/>
        <table:table-column table:style-name="co4" table:visibility="collapse" table:default-cell-style-name="ce13"/>
        <table:table-column table:style-name="co7" table:default-cell-style-name="ce13"/>
        <table:table-column table:style-name="co9" table:default-cell-style-name="ce56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4" table:visibility="collapse" table:default-cell-style-name="ce13"/>
        <table:table-column table:style-name="co9" table:default-cell-style-name="ce10"/>
        <table:table-column table:style-name="co7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4" table:visibility="collapse" table:default-cell-style-name="ce13"/>
        <table:table-column table:style-name="co7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4" table:number-columns-repeated="996" table:default-cell-style-name="Default"/>
        <table:table-row table:style-name="ro4">
          <table:table-cell table:style-name="ce3" office:value-type="string" table:number-columns-spanned="27" table:number-rows-spanned="1">
            <text:p>TEMPS DE SERVICE DES ENSEIGNANTS</text:p>
          </table:table-cell>
          <table:covered-table-cell table:number-columns-repeated="26" table:style-name="ce3"/>
          <table:table-cell table:number-columns-repeated="997"/>
        </table:table-row>
        <table:table-row table:style-name="ro5">
          <table:table-cell table:style-name="ce4" office:value-type="string" table:number-columns-spanned="6" table:number-rows-spanned="1">
            <text:p>École : ______________________________________</text:p>
          </table:table-cell>
          <table:covered-table-cell table:number-columns-repeated="5" table:style-name="ce4"/>
          <table:table-cell/>
          <table:table-cell table:style-name="ce41" table:number-columns-repeated="20"/>
          <table:table-cell table:number-columns-repeated="997"/>
        </table:table-row>
        <table:table-row table:style-name="ro6">
          <table:table-cell table:style-name="ce5" office:value-type="string" table:number-columns-spanned="4" table:number-rows-spanned="2">
            <text:p>ANNÉE SCOLAIRE 2012-2013</text:p>
          </table:table-cell>
          <table:covered-table-cell table:number-columns-repeated="3" table:style-name="ce5"/>
          <table:table-cell table:style-name="ce27" office:value-type="string" table:number-columns-spanned="9" table:number-rows-spanned="1">
            <text:p>AIDE PERSONNALISÉE (60 heures)</text:p>
          </table:table-cell>
          <table:covered-table-cell table:number-columns-repeated="8" table:style-name="ce27"/>
          <table:table-cell table:style-name="ce50"/>
          <table:table-cell table:style-name="ce57" office:value-type="string" table:number-columns-spanned="3" table:number-rows-spanned="1">
            <text:p>TEMPS DE SERVICE</text:p>
          </table:table-cell>
          <table:covered-table-cell table:number-columns-repeated="2" table:style-name="ce57"/>
          <table:table-cell table:style-name="ce64" table:number-columns-repeated="2"/>
          <table:table-cell table:style-name="ce74" office:value-type="string" table:number-columns-spanned="3" table:number-rows-spanned="1">
            <text:p>TEMPS DE FORMATION</text:p>
          </table:table-cell>
          <table:covered-table-cell table:number-columns-repeated="2" table:style-name="ce74"/>
          <table:table-cell table:style-name="ce80"/>
          <table:table-cell table:style-name="ce84"/>
          <table:table-cell table:style-name="ce27" office:value-type="string" table:number-columns-spanned="3" table:number-rows-spanned="1">
            <text:p>CONSEILS D'ÉCOLE</text:p>
            <text:p>(1 par trimestre)</text:p>
          </table:table-cell>
          <table:covered-table-cell table:number-columns-repeated="2" table:style-name="ce27"/>
          <table:table-cell table:style-name="ce46" table:number-columns-repeated="997"/>
        </table:table-row>
        <table:table-row table:style-name="ro6">
          <table:covered-table-cell table:number-columns-repeated="4" table:style-name="ce5"/>
          <table:table-cell table:style-name="ce28"/>
          <table:table-cell table:style-name="ce31"/>
          <table:table-cell table:style-name="ce35" office:value-type="string">
            <text:p>Septembre Toussaint </text:p>
          </table:table-cell>
          <table:table-cell table:style-name="ce35" office:value-type="string">
            <text:p>Toussaint Noël</text:p>
          </table:table-cell>
          <table:table-cell table:style-name="ce35" office:value-type="string">
            <text:p>Noël</text:p>
            <text:p>Hiver</text:p>
          </table:table-cell>
          <table:table-cell table:style-name="ce35" office:value-type="string">
            <text:p>Hiver Printemps</text:p>
          </table:table-cell>
          <table:table-cell table:style-name="ce35" office:value-type="string">
            <text:p>Printemps Été</text:p>
          </table:table-cell>
          <table:table-cell table:style-name="ce42"/>
          <table:table-cell table:style-name="ce47"/>
          <table:table-cell table:style-name="ce50"/>
          <table:table-cell table:style-name="ce58"/>
          <table:table-cell table:style-name="ce60" office:value-type="string">
            <text:p>(24 heures)</text:p>
          </table:table-cell>
          <table:table-cell table:style-name="ce63"/>
          <table:table-cell table:style-name="ce65"/>
          <table:table-cell table:style-name="ce70"/>
          <table:table-cell table:style-name="ce75"/>
          <table:table-cell table:style-name="ce76" office:value-type="string">
            <text:p>(18 heures)</text:p>
          </table:table-cell>
          <table:table-cell table:style-name="ce79"/>
          <table:table-cell table:style-name="ce81"/>
          <table:table-cell table:style-name="ce46"/>
          <table:table-cell table:style-name="ce85"/>
          <table:table-cell table:style-name="ce86" office:value-type="string">
            <text:p>(6 heures)</text:p>
          </table:table-cell>
          <table:table-cell table:style-name="ce88"/>
          <table:table-cell table:style-name="ce46" table:number-columns-repeated="997"/>
        </table:table-row>
        <table:table-row table:style-name="ro7">
          <table:table-cell table:style-name="ce6" office:value-type="string" table:number-columns-spanned="1" table:number-rows-spanned="2">
            <text:p>Enseignants :</text:p>
            <text:p>NOM Prénom</text:p>
          </table:table-cell>
          <table:table-cell table:style-name="ce14" office:value-type="string" table:number-columns-spanned="1" table:number-rows-spanned="2">
            <text:p>Statut</text:p>
          </table:table-cell>
          <table:table-cell table:style-name="ce18" office:value-type="string">
            <text:p>Temps</text:p>
          </table:table-cell>
          <table:table-cell table:style-name="ce24" office:value-type="string" table:number-columns-spanned="1" table:number-rows-spanned="2">
            <text:p>Quotité de service</text:p>
          </table:table-cell>
          <table:table-cell table:style-name="ce29" office:value-type="string" table:number-columns-spanned="1" table:number-rows-spanned="2">
            <text:p>Directeur</text:p>
            <text:p>Réduction</text:p>
            <text:p>d'heures</text:p>
          </table:table-cell>
          <table:table-cell table:style-name="ce32" office:value-type="string" table:number-columns-spanned="1" table:number-rows-spanned="2">
            <text:p>Nb heures du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43" office:value-type="string">
            <text:p>Temps</text:p>
          </table:table-cell>
          <table:table-cell table:style-name="ce48" office:value-type="string" table:number-columns-spanned="1" table:number-rows-spanned="2">
            <text:p>Nb heures restant dues</text:p>
          </table:table-cell>
          <table:table-cell table:style-name="ce51"/>
          <table:table-cell table:style-name="ce32" office:value-type="string" table:number-columns-spanned="1" table:number-rows-spanned="2">
            <text:p>Nb heures dues</text:p>
          </table:table-cell>
          <table:table-cell table:style-name="ce61" office:value-type="string" table:number-columns-spanned="1" table:number-rows-spanned="2">
            <text:p>Nb heures</text:p>
            <text:p>effectuées</text:p>
          </table:table-cell>
          <table:table-cell table:style-name="ce48" office:value-type="string" table:number-columns-spanned="1" table:number-rows-spanned="2">
            <text:p>Nb heures restant dues</text:p>
          </table:table-cell>
          <table:table-cell table:style-name="ce66" office:value-type="string">
            <text:p>Temps</text:p>
          </table:table-cell>
          <table:table-cell table:style-name="ce71"/>
          <table:table-cell table:style-name="ce32" office:value-type="string" table:number-columns-spanned="1" table:number-rows-spanned="2">
            <text:p>Nb heures dues</text:p>
          </table:table-cell>
          <table:table-cell table:style-name="ce77" office:value-type="string" table:number-columns-spanned="1" table:number-rows-spanned="2">
            <text:p>Nb heures</text:p>
            <text:p>effectuées</text:p>
          </table:table-cell>
          <table:table-cell table:style-name="ce48" office:value-type="string" table:number-columns-spanned="1" table:number-rows-spanned="2">
            <text:p>Nb heures restant dues</text:p>
          </table:table-cell>
          <table:table-cell table:style-name="ce82"/>
          <table:table-cell table:style-name="ce54"/>
          <table:table-cell table:style-name="ce32" office:value-type="string" table:number-columns-spanned="1" table:number-rows-spanned="2">
            <text:p>Nb heures dues</text:p>
          </table:table-cell>
          <table:table-cell table:style-name="ce36" office:value-type="string" table:number-columns-spanned="1" table:number-rows-spanned="2">
            <text:p>Nb heures</text:p>
            <text:p>effectuées</text:p>
          </table:table-cell>
          <table:table-cell table:style-name="ce48" office:value-type="string" table:number-columns-spanned="1" table:number-rows-spanned="2">
            <text:p>Nb heures restant dues</text:p>
          </table:table-cell>
          <table:table-cell table:number-columns-repeated="997"/>
        </table:table-row>
        <table:table-row table:style-name="ro6">
          <table:covered-table-cell table:style-name="ce6"/>
          <table:covered-table-cell table:style-name="ce14"/>
          <table:table-cell table:style-name="ce19" office:value-type="string">
            <text:p>plein</text:p>
          </table:table-cell>
          <table:covered-table-cell table:style-name="ce24"/>
          <table:covered-table-cell table:style-name="ce29"/>
          <table:covered-table-cell table:style-name="ce32"/>
          <table:covered-table-cell table:number-columns-repeated="5" table:style-name="ce36"/>
          <table:table-cell table:style-name="ce44" office:value-type="string">
            <text:p>plein</text:p>
          </table:table-cell>
          <table:covered-table-cell table:style-name="ce48"/>
          <table:table-cell table:style-name="ce52"/>
          <table:covered-table-cell table:style-name="ce32"/>
          <table:covered-table-cell table:style-name="ce61"/>
          <table:covered-table-cell table:style-name="ce48"/>
          <table:table-cell table:style-name="ce67" office:value-type="string">
            <text:p>plein</text:p>
          </table:table-cell>
          <table:table-cell table:style-name="ce71"/>
          <table:covered-table-cell table:style-name="ce32"/>
          <table:covered-table-cell table:style-name="ce77"/>
          <table:covered-table-cell table:style-name="ce48"/>
          <table:table-cell table:style-name="ce82"/>
          <table:table-cell table:style-name="ce55"/>
          <table:covered-table-cell table:style-name="ce32"/>
          <table:covered-table-cell table:style-name="ce36"/>
          <table:covered-table-cell table:style-name="ce48"/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7]);&quot;&quot;;[.C7]*[.D7]-[.E7])">
            <text:p/>
          </table:table-cell>
          <table:table-cell table:style-name="ce37" table:number-columns-repeated="3"/>
          <table:table-cell table:style-name="ce30"/>
          <table:table-cell table:style-name="ce37"/>
          <table:table-cell table:style-name="ce45" office:value-type="float" office:value="24">
            <text:p>24</text:p>
          </table:table-cell>
          <table:table-cell table:style-name="ce49" table:formula="of:=IF(ISBLANK([.$A7]);&quot;&quot;;[.F7]-SUM([.G7:.K7]))">
            <text:p/>
          </table:table-cell>
          <table:table-cell table:style-name="ce53"/>
          <table:table-cell table:style-name="ce59" table:formula="of:=IF(ISBLANK([.$A7]);&quot;&quot;;[.L7]*[.D7])">
            <text:p/>
          </table:table-cell>
          <table:table-cell table:style-name="ce62"/>
          <table:table-cell table:style-name="ce49" table:formula="of:=IF(ISBLANK([.$A7]);&quot;&quot;;[.O7]-[.P7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7]);&quot;&quot;;[.R7]*[.D7])">
            <text:p/>
          </table:table-cell>
          <table:table-cell table:style-name="ce78"/>
          <table:table-cell table:style-name="ce49" table:formula="of:=IF(ISBLANK([.$A7]);&quot;&quot;;[.T7]-[.U7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7]);&quot;&quot;;[.X7]*[.D7])">
            <text:p/>
          </table:table-cell>
          <table:table-cell table:style-name="ce87"/>
          <table:table-cell table:style-name="ce49" table:formula="of:=IF(ISBLANK([.$A7]);&quot;&quot;;[.Y7]-[.Z7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8]);&quot;&quot;;[.C8]*[.D8]-[.E8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8]);&quot;&quot;;[.F8]-SUM([.G8:.K8]))">
            <text:p/>
          </table:table-cell>
          <table:table-cell table:style-name="ce53"/>
          <table:table-cell table:style-name="ce59" table:formula="of:=IF(ISBLANK([.$A8]);&quot;&quot;;[.L8]*[.D8])">
            <text:p/>
          </table:table-cell>
          <table:table-cell table:style-name="ce62"/>
          <table:table-cell table:style-name="ce49" table:formula="of:=IF(ISBLANK([.$A8]);&quot;&quot;;[.O8]-[.P8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8]);&quot;&quot;;[.R8]*[.D8])">
            <text:p/>
          </table:table-cell>
          <table:table-cell table:style-name="ce78"/>
          <table:table-cell table:style-name="ce49" table:formula="of:=IF(ISBLANK([.$A8]);&quot;&quot;;[.T8]-[.U8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8]);&quot;&quot;;[.X8]*[.D8])">
            <text:p/>
          </table:table-cell>
          <table:table-cell table:style-name="ce87"/>
          <table:table-cell table:style-name="ce49" table:formula="of:=IF(ISBLANK([.$A8]);&quot;&quot;;[.Y8]-[.Z8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9]);&quot;&quot;;[.C9]*[.D9]-[.E9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9]);&quot;&quot;;[.F9]-SUM([.G9:.K9]))">
            <text:p/>
          </table:table-cell>
          <table:table-cell table:style-name="ce53"/>
          <table:table-cell table:style-name="ce59" table:formula="of:=IF(ISBLANK([.$A9]);&quot;&quot;;[.L9]*[.D9])">
            <text:p/>
          </table:table-cell>
          <table:table-cell table:style-name="ce62"/>
          <table:table-cell table:style-name="ce49" table:formula="of:=IF(ISBLANK([.$A9]);&quot;&quot;;[.O9]-[.P9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9]);&quot;&quot;;[.R9]*[.D9])">
            <text:p/>
          </table:table-cell>
          <table:table-cell table:style-name="ce78"/>
          <table:table-cell table:style-name="ce49" table:formula="of:=IF(ISBLANK([.$A9]);&quot;&quot;;[.T9]-[.U9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9]);&quot;&quot;;[.X9]*[.D9])">
            <text:p/>
          </table:table-cell>
          <table:table-cell table:style-name="ce87"/>
          <table:table-cell table:style-name="ce49" table:formula="of:=IF(ISBLANK([.$A9]);&quot;&quot;;[.Y9]-[.Z9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0]);&quot;&quot;;[.C10]*[.D10]-[.E10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0]);&quot;&quot;;[.F10]-SUM([.G10:.K10]))">
            <text:p/>
          </table:table-cell>
          <table:table-cell table:style-name="ce53"/>
          <table:table-cell table:style-name="ce59" table:formula="of:=IF(ISBLANK([.$A10]);&quot;&quot;;[.L10]*[.D10])">
            <text:p/>
          </table:table-cell>
          <table:table-cell table:style-name="ce62"/>
          <table:table-cell table:style-name="ce49" table:formula="of:=IF(ISBLANK([.$A10]);&quot;&quot;;[.O10]-[.P10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0]);&quot;&quot;;[.R10]*[.D10])">
            <text:p/>
          </table:table-cell>
          <table:table-cell table:style-name="ce78"/>
          <table:table-cell table:style-name="ce49" table:formula="of:=IF(ISBLANK([.$A10]);&quot;&quot;;[.T10]-[.U10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0]);&quot;&quot;;[.X10]*[.D10])">
            <text:p/>
          </table:table-cell>
          <table:table-cell table:style-name="ce87"/>
          <table:table-cell table:style-name="ce49" table:formula="of:=IF(ISBLANK([.$A10]);&quot;&quot;;[.Y10]-[.Z10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1]);&quot;&quot;;[.C11]*[.D11]-[.E11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1]);&quot;&quot;;[.F11]-SUM([.G11:.K11]))">
            <text:p/>
          </table:table-cell>
          <table:table-cell table:style-name="ce53"/>
          <table:table-cell table:style-name="ce59" table:formula="of:=IF(ISBLANK([.$A11]);&quot;&quot;;[.L11]*[.D11])">
            <text:p/>
          </table:table-cell>
          <table:table-cell table:style-name="ce62"/>
          <table:table-cell table:style-name="ce49" table:formula="of:=IF(ISBLANK([.$A11]);&quot;&quot;;[.O11]-[.P11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1]);&quot;&quot;;[.R11]*[.D11])">
            <text:p/>
          </table:table-cell>
          <table:table-cell table:style-name="ce78"/>
          <table:table-cell table:style-name="ce49" table:formula="of:=IF(ISBLANK([.$A11]);&quot;&quot;;[.T11]-[.U11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1]);&quot;&quot;;[.X11]*[.D11])">
            <text:p/>
          </table:table-cell>
          <table:table-cell table:style-name="ce87"/>
          <table:table-cell table:style-name="ce49" table:formula="of:=IF(ISBLANK([.$A11]);&quot;&quot;;[.Y11]-[.Z11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5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2]);&quot;&quot;;[.C12]*[.D12]-[.E12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2]);&quot;&quot;;[.F12]-SUM([.G12:.K12]))">
            <text:p/>
          </table:table-cell>
          <table:table-cell table:style-name="ce53"/>
          <table:table-cell table:style-name="ce59" table:formula="of:=IF(ISBLANK([.$A12]);&quot;&quot;;[.L12]*[.D12])">
            <text:p/>
          </table:table-cell>
          <table:table-cell table:style-name="ce62"/>
          <table:table-cell table:style-name="ce49" table:formula="of:=IF(ISBLANK([.$A12]);&quot;&quot;;[.O12]-[.P12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2]);&quot;&quot;;[.R12]*[.D12])">
            <text:p/>
          </table:table-cell>
          <table:table-cell table:style-name="ce78"/>
          <table:table-cell table:style-name="ce49" table:formula="of:=IF(ISBLANK([.$A12]);&quot;&quot;;[.T12]-[.U12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2]);&quot;&quot;;[.X12]*[.D12])">
            <text:p/>
          </table:table-cell>
          <table:table-cell table:style-name="ce87"/>
          <table:table-cell table:style-name="ce49" table:formula="of:=IF(ISBLANK([.$A12]);&quot;&quot;;[.Y12]-[.Z12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3]);&quot;&quot;;[.C13]*[.D13]-[.E13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3]);&quot;&quot;;[.F13]-SUM([.G13:.K13]))">
            <text:p/>
          </table:table-cell>
          <table:table-cell table:style-name="ce53"/>
          <table:table-cell table:style-name="ce59" table:formula="of:=IF(ISBLANK([.$A13]);&quot;&quot;;[.L13]*[.D13])">
            <text:p/>
          </table:table-cell>
          <table:table-cell table:style-name="ce62"/>
          <table:table-cell table:style-name="ce49" table:formula="of:=IF(ISBLANK([.$A13]);&quot;&quot;;[.O13]-[.P13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3]);&quot;&quot;;[.R13]*[.D13])">
            <text:p/>
          </table:table-cell>
          <table:table-cell table:style-name="ce78"/>
          <table:table-cell table:style-name="ce49" table:formula="of:=IF(ISBLANK([.$A13]);&quot;&quot;;[.T13]-[.U13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3]);&quot;&quot;;[.X13]*[.D13])">
            <text:p/>
          </table:table-cell>
          <table:table-cell table:style-name="ce87"/>
          <table:table-cell table:style-name="ce49" table:formula="of:=IF(ISBLANK([.$A13]);&quot;&quot;;[.Y13]-[.Z13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4]);&quot;&quot;;[.C14]*[.D14]-[.E14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4]);&quot;&quot;;[.F14]-SUM([.G14:.K14]))">
            <text:p/>
          </table:table-cell>
          <table:table-cell table:style-name="ce53"/>
          <table:table-cell table:style-name="ce59" table:formula="of:=IF(ISBLANK([.$A14]);&quot;&quot;;[.L14]*[.D14])">
            <text:p/>
          </table:table-cell>
          <table:table-cell table:style-name="ce62"/>
          <table:table-cell table:style-name="ce49" table:formula="of:=IF(ISBLANK([.$A14]);&quot;&quot;;[.O14]-[.P14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4]);&quot;&quot;;[.R14]*[.D14])">
            <text:p/>
          </table:table-cell>
          <table:table-cell table:style-name="ce78"/>
          <table:table-cell table:style-name="ce49" table:formula="of:=IF(ISBLANK([.$A14]);&quot;&quot;;[.T14]-[.U14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4]);&quot;&quot;;[.X14]*[.D14])">
            <text:p/>
          </table:table-cell>
          <table:table-cell table:style-name="ce87"/>
          <table:table-cell table:style-name="ce49" table:formula="of:=IF(ISBLANK([.$A14]);&quot;&quot;;[.Y14]-[.Z14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5]);&quot;&quot;;[.C15]*[.D15]-[.E15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5]);&quot;&quot;;[.F15]-SUM([.G15:.K15]))">
            <text:p/>
          </table:table-cell>
          <table:table-cell table:style-name="ce53"/>
          <table:table-cell table:style-name="ce59" table:formula="of:=IF(ISBLANK([.$A15]);&quot;&quot;;[.L15]*[.D15])">
            <text:p/>
          </table:table-cell>
          <table:table-cell table:style-name="ce62"/>
          <table:table-cell table:style-name="ce49" table:formula="of:=IF(ISBLANK([.$A15]);&quot;&quot;;[.O15]-[.P15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5]);&quot;&quot;;[.R15]*[.D15])">
            <text:p/>
          </table:table-cell>
          <table:table-cell table:style-name="ce78"/>
          <table:table-cell table:style-name="ce49" table:formula="of:=IF(ISBLANK([.$A15]);&quot;&quot;;[.T15]-[.U15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5]);&quot;&quot;;[.X15]*[.D15])">
            <text:p/>
          </table:table-cell>
          <table:table-cell table:style-name="ce87"/>
          <table:table-cell table:style-name="ce49" table:formula="of:=IF(ISBLANK([.$A15]);&quot;&quot;;[.Y15]-[.Z15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6]);&quot;&quot;;[.C16]*[.D16]-[.E16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6]);&quot;&quot;;[.F16]-SUM([.G16:.K16]))">
            <text:p/>
          </table:table-cell>
          <table:table-cell table:style-name="ce53"/>
          <table:table-cell table:style-name="ce59" table:formula="of:=IF(ISBLANK([.$A16]);&quot;&quot;;[.L16]*[.D16])">
            <text:p/>
          </table:table-cell>
          <table:table-cell table:style-name="ce62"/>
          <table:table-cell table:style-name="ce49" table:formula="of:=IF(ISBLANK([.$A16]);&quot;&quot;;[.O16]-[.P16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6]);&quot;&quot;;[.R16]*[.D16])">
            <text:p/>
          </table:table-cell>
          <table:table-cell table:style-name="ce78"/>
          <table:table-cell table:style-name="ce49" table:formula="of:=IF(ISBLANK([.$A16]);&quot;&quot;;[.T16]-[.U16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6]);&quot;&quot;;[.X16]*[.D16])">
            <text:p/>
          </table:table-cell>
          <table:table-cell table:style-name="ce87"/>
          <table:table-cell table:style-name="ce49" table:formula="of:=IF(ISBLANK([.$A16]);&quot;&quot;;[.Y16]-[.Z16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7]);&quot;&quot;;[.C17]*[.D17]-[.E17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7]);&quot;&quot;;[.F17]-SUM([.G17:.K17]))">
            <text:p/>
          </table:table-cell>
          <table:table-cell table:style-name="ce53"/>
          <table:table-cell table:style-name="ce59" table:formula="of:=IF(ISBLANK([.$A17]);&quot;&quot;;[.L17]*[.D17])">
            <text:p/>
          </table:table-cell>
          <table:table-cell table:style-name="ce62"/>
          <table:table-cell table:style-name="ce49" table:formula="of:=IF(ISBLANK([.$A17]);&quot;&quot;;[.O17]-[.P17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7]);&quot;&quot;;[.R17]*[.D17])">
            <text:p/>
          </table:table-cell>
          <table:table-cell table:style-name="ce78"/>
          <table:table-cell table:style-name="ce49" table:formula="of:=IF(ISBLANK([.$A17]);&quot;&quot;;[.T17]-[.U17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7]);&quot;&quot;;[.X17]*[.D17])">
            <text:p/>
          </table:table-cell>
          <table:table-cell table:style-name="ce87"/>
          <table:table-cell table:style-name="ce49" table:formula="of:=IF(ISBLANK([.$A17]);&quot;&quot;;[.Y17]-[.Z17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8]);&quot;&quot;;[.C18]*[.D18]-[.E18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8]);&quot;&quot;;[.F18]-SUM([.G18:.K18]))">
            <text:p/>
          </table:table-cell>
          <table:table-cell table:style-name="ce53"/>
          <table:table-cell table:style-name="ce59" table:formula="of:=IF(ISBLANK([.$A18]);&quot;&quot;;[.L18]*[.D18])">
            <text:p/>
          </table:table-cell>
          <table:table-cell table:style-name="ce62"/>
          <table:table-cell table:style-name="ce49" table:formula="of:=IF(ISBLANK([.$A18]);&quot;&quot;;[.O18]-[.P18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8]);&quot;&quot;;[.R18]*[.D18])">
            <text:p/>
          </table:table-cell>
          <table:table-cell table:style-name="ce78"/>
          <table:table-cell table:style-name="ce49" table:formula="of:=IF(ISBLANK([.$A18]);&quot;&quot;;[.T18]-[.U18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8]);&quot;&quot;;[.X18]*[.D18])">
            <text:p/>
          </table:table-cell>
          <table:table-cell table:style-name="ce87"/>
          <table:table-cell table:style-name="ce49" table:formula="of:=IF(ISBLANK([.$A18]);&quot;&quot;;[.Y18]-[.Z18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19]);&quot;&quot;;[.C19]*[.D19]-[.E19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19]);&quot;&quot;;[.F19]-SUM([.G19:.K19]))">
            <text:p/>
          </table:table-cell>
          <table:table-cell table:style-name="ce53"/>
          <table:table-cell table:style-name="ce59" table:formula="of:=IF(ISBLANK([.$A19]);&quot;&quot;;[.L19]*[.D19])">
            <text:p/>
          </table:table-cell>
          <table:table-cell table:style-name="ce62"/>
          <table:table-cell table:style-name="ce49" table:formula="of:=IF(ISBLANK([.$A19]);&quot;&quot;;[.O19]-[.P19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19]);&quot;&quot;;[.R19]*[.D19])">
            <text:p/>
          </table:table-cell>
          <table:table-cell table:style-name="ce78"/>
          <table:table-cell table:style-name="ce49" table:formula="of:=IF(ISBLANK([.$A19]);&quot;&quot;;[.T19]-[.U19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19]);&quot;&quot;;[.X19]*[.D19])">
            <text:p/>
          </table:table-cell>
          <table:table-cell table:style-name="ce87"/>
          <table:table-cell table:style-name="ce49" table:formula="of:=IF(ISBLANK([.$A19]);&quot;&quot;;[.Y19]-[.Z19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0]);&quot;&quot;;[.C20]*[.D20]-[.E20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0]);&quot;&quot;;[.F20]-SUM([.G20:.K20]))">
            <text:p/>
          </table:table-cell>
          <table:table-cell table:style-name="ce53"/>
          <table:table-cell table:style-name="ce59" table:formula="of:=IF(ISBLANK([.$A20]);&quot;&quot;;[.L20]*[.D20])">
            <text:p/>
          </table:table-cell>
          <table:table-cell table:style-name="ce62"/>
          <table:table-cell table:style-name="ce49" table:formula="of:=IF(ISBLANK([.$A20]);&quot;&quot;;[.O20]-[.P20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0]);&quot;&quot;;[.R20]*[.D20])">
            <text:p/>
          </table:table-cell>
          <table:table-cell table:style-name="ce78"/>
          <table:table-cell table:style-name="ce49" table:formula="of:=IF(ISBLANK([.$A20]);&quot;&quot;;[.T20]-[.U20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0]);&quot;&quot;;[.X20]*[.D20])">
            <text:p/>
          </table:table-cell>
          <table:table-cell table:style-name="ce87"/>
          <table:table-cell table:style-name="ce49" table:formula="of:=IF(ISBLANK([.$A20]);&quot;&quot;;[.Y20]-[.Z20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1]);&quot;&quot;;[.C21]*[.D21]-[.E21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1]);&quot;&quot;;[.F21]-SUM([.G21:.K21]))">
            <text:p/>
          </table:table-cell>
          <table:table-cell table:style-name="ce53"/>
          <table:table-cell table:style-name="ce59" table:formula="of:=IF(ISBLANK([.$A21]);&quot;&quot;;[.L21]*[.D21])">
            <text:p/>
          </table:table-cell>
          <table:table-cell table:style-name="ce62"/>
          <table:table-cell table:style-name="ce49" table:formula="of:=IF(ISBLANK([.$A21]);&quot;&quot;;[.O21]-[.P21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1]);&quot;&quot;;[.R21]*[.D21])">
            <text:p/>
          </table:table-cell>
          <table:table-cell table:style-name="ce78"/>
          <table:table-cell table:style-name="ce49" table:formula="of:=IF(ISBLANK([.$A21]);&quot;&quot;;[.T21]-[.U21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1]);&quot;&quot;;[.X21]*[.D21])">
            <text:p/>
          </table:table-cell>
          <table:table-cell table:style-name="ce87"/>
          <table:table-cell table:style-name="ce49" table:formula="of:=IF(ISBLANK([.$A21]);&quot;&quot;;[.Y21]-[.Z21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2]);&quot;&quot;;[.C22]*[.D22]-[.E22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2]);&quot;&quot;;[.F22]-SUM([.G22:.K22]))">
            <text:p/>
          </table:table-cell>
          <table:table-cell table:style-name="ce53"/>
          <table:table-cell table:style-name="ce59" table:formula="of:=IF(ISBLANK([.$A22]);&quot;&quot;;[.L22]*[.D22])">
            <text:p/>
          </table:table-cell>
          <table:table-cell table:style-name="ce62"/>
          <table:table-cell table:style-name="ce49" table:formula="of:=IF(ISBLANK([.$A22]);&quot;&quot;;[.O22]-[.P22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2]);&quot;&quot;;[.R22]*[.D22])">
            <text:p/>
          </table:table-cell>
          <table:table-cell table:style-name="ce78"/>
          <table:table-cell table:style-name="ce49" table:formula="of:=IF(ISBLANK([.$A22]);&quot;&quot;;[.T22]-[.U22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2]);&quot;&quot;;[.X22]*[.D22])">
            <text:p/>
          </table:table-cell>
          <table:table-cell table:style-name="ce87"/>
          <table:table-cell table:style-name="ce49" table:formula="of:=IF(ISBLANK([.$A22]);&quot;&quot;;[.Y22]-[.Z22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3]);&quot;&quot;;[.C23]*[.D23]-[.E23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3]);&quot;&quot;;[.F23]-SUM([.G23:.K23]))">
            <text:p/>
          </table:table-cell>
          <table:table-cell table:style-name="ce53"/>
          <table:table-cell table:style-name="ce59" table:formula="of:=IF(ISBLANK([.$A23]);&quot;&quot;;[.L23]*[.D23])">
            <text:p/>
          </table:table-cell>
          <table:table-cell table:style-name="ce62"/>
          <table:table-cell table:style-name="ce49" table:formula="of:=IF(ISBLANK([.$A23]);&quot;&quot;;[.O23]-[.P23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3]);&quot;&quot;;[.R23]*[.D23])">
            <text:p/>
          </table:table-cell>
          <table:table-cell table:style-name="ce78"/>
          <table:table-cell table:style-name="ce49" table:formula="of:=IF(ISBLANK([.$A23]);&quot;&quot;;[.T23]-[.U23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3]);&quot;&quot;;[.X23]*[.D23])">
            <text:p/>
          </table:table-cell>
          <table:table-cell table:style-name="ce87"/>
          <table:table-cell table:style-name="ce49" table:formula="of:=IF(ISBLANK([.$A23]);&quot;&quot;;[.Y23]-[.Z23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4]);&quot;&quot;;[.C24]*[.D24]-[.E24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4]);&quot;&quot;;[.F24]-SUM([.G24:.K24]))">
            <text:p/>
          </table:table-cell>
          <table:table-cell table:style-name="ce53"/>
          <table:table-cell table:style-name="ce59" table:formula="of:=IF(ISBLANK([.$A24]);&quot;&quot;;[.L24]*[.D24])">
            <text:p/>
          </table:table-cell>
          <table:table-cell table:style-name="ce62"/>
          <table:table-cell table:style-name="ce49" table:formula="of:=IF(ISBLANK([.$A24]);&quot;&quot;;[.O24]-[.P24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4]);&quot;&quot;;[.R24]*[.D24])">
            <text:p/>
          </table:table-cell>
          <table:table-cell table:style-name="ce78"/>
          <table:table-cell table:style-name="ce49" table:formula="of:=IF(ISBLANK([.$A24]);&quot;&quot;;[.T24]-[.U24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4]);&quot;&quot;;[.X24]*[.D24])">
            <text:p/>
          </table:table-cell>
          <table:table-cell table:style-name="ce87"/>
          <table:table-cell table:style-name="ce49" table:formula="of:=IF(ISBLANK([.$A24]);&quot;&quot;;[.Y24]-[.Z24])">
            <text:p/>
          </table:table-cell>
          <table:table-cell table:style-name="ce46" table:number-columns-repeated="997"/>
        </table:table-row>
        <table:table-row table:style-name="ro6">
          <table:table-cell table:style-name="ce8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5]);&quot;&quot;;[.C25]*[.D25]-[.E25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5]);&quot;&quot;;[.F25]-SUM([.G25:.K25]))">
            <text:p/>
          </table:table-cell>
          <table:table-cell table:style-name="ce53"/>
          <table:table-cell table:style-name="ce59" table:formula="of:=IF(ISBLANK([.$A25]);&quot;&quot;;[.L25]*[.D25])">
            <text:p/>
          </table:table-cell>
          <table:table-cell table:style-name="ce62"/>
          <table:table-cell table:style-name="ce49" table:formula="of:=IF(ISBLANK([.$A25]);&quot;&quot;;[.O25]-[.P25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5]);&quot;&quot;;[.R25]*[.D25])">
            <text:p/>
          </table:table-cell>
          <table:table-cell table:style-name="ce78"/>
          <table:table-cell table:style-name="ce49" table:formula="of:=IF(ISBLANK([.$A25]);&quot;&quot;;[.T25]-[.U25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5]);&quot;&quot;;[.X25]*[.D25])">
            <text:p/>
          </table:table-cell>
          <table:table-cell table:style-name="ce87"/>
          <table:table-cell table:style-name="ce49" table:formula="of:=IF(ISBLANK([.$A25]);&quot;&quot;;[.Y25]-[.Z25])">
            <text:p/>
          </table:table-cell>
          <table:table-cell table:style-name="ce46" table:number-columns-repeated="997"/>
        </table:table-row>
        <table:table-row table:style-name="ro6">
          <table:table-cell table:style-name="ce7"/>
          <table:table-cell table:style-name="ce16"/>
          <table:table-cell table:style-name="ce20" office:value-type="float" office:value="60">
            <text:p>60</text:p>
          </table:table-cell>
          <table:table-cell table:style-name="ce25" table:content-validation-name="val1"/>
          <table:table-cell table:style-name="ce30" table:content-validation-name="val2"/>
          <table:table-cell table:style-name="ce33" table:formula="of:=IF(ISBLANK([.$A26]);&quot;&quot;;[.C26]*[.D26]-[.E26])">
            <text:p/>
          </table:table-cell>
          <table:table-cell table:style-name="ce30" table:number-columns-repeated="5"/>
          <table:table-cell table:style-name="ce45" office:value-type="float" office:value="24">
            <text:p>24</text:p>
          </table:table-cell>
          <table:table-cell table:style-name="ce49" table:formula="of:=IF(ISBLANK([.$A26]);&quot;&quot;;[.F26]-SUM([.G26:.K26]))">
            <text:p/>
          </table:table-cell>
          <table:table-cell table:style-name="ce53"/>
          <table:table-cell table:style-name="ce59" table:formula="of:=IF(ISBLANK([.$A26]);&quot;&quot;;[.L26]*[.D26])">
            <text:p/>
          </table:table-cell>
          <table:table-cell table:style-name="ce62"/>
          <table:table-cell table:style-name="ce49" table:formula="of:=IF(ISBLANK([.$A26]);&quot;&quot;;[.O26]-[.P26])">
            <text:p/>
          </table:table-cell>
          <table:table-cell table:style-name="ce68" office:value-type="float" office:value="18">
            <text:p>18</text:p>
          </table:table-cell>
          <table:table-cell table:style-name="ce72"/>
          <table:table-cell table:style-name="ce59" table:formula="of:=IF(ISBLANK([.$A26]);&quot;&quot;;[.R26]*[.D26])">
            <text:p/>
          </table:table-cell>
          <table:table-cell table:style-name="ce78"/>
          <table:table-cell table:style-name="ce49" table:formula="of:=IF(ISBLANK([.$A26]);&quot;&quot;;[.T26]-[.U26])">
            <text:p/>
          </table:table-cell>
          <table:table-cell table:style-name="ce83"/>
          <table:table-cell table:style-name="ce84" office:value-type="float" office:value="6">
            <text:p>6</text:p>
          </table:table-cell>
          <table:table-cell table:style-name="ce59" table:formula="of:=IF(ISBLANK([.$A26]);&quot;&quot;;[.X26]*[.D26])">
            <text:p/>
          </table:table-cell>
          <table:table-cell table:style-name="ce87"/>
          <table:table-cell table:style-name="ce49" table:formula="of:=IF(ISBLANK([.$A26]);&quot;&quot;;[.Y26]-[.Z26])">
            <text:p/>
          </table:table-cell>
          <table:table-cell table:style-name="ce46" table:number-columns-repeated="997"/>
        </table:table-row>
        <table:table-row table:style-name="ro8">
          <table:table-cell table:style-name="ce9"/>
          <table:table-cell table:style-name="ce17"/>
          <table:table-cell table:style-name="ce21"/>
          <table:table-cell table:style-name="ce26" table:number-columns-repeated="2"/>
          <table:table-cell table:number-columns-repeated="8"/>
          <table:table-cell table:style-name="ce54"/>
          <table:table-cell table:number-columns-repeated="1010"/>
        </table:table-row>
        <table:table-row table:style-name="ro9">
          <table:table-cell table:style-name="ce10" table:number-columns-repeated="6"/>
          <table:table-cell table:style-name="ce38" table:number-columns-repeated="5"/>
          <table:table-cell table:number-columns-repeated="2"/>
          <table:table-cell table:style-name="ce54"/>
          <table:table-cell table:number-columns-repeated="1010"/>
        </table:table-row>
        <table:table-row table:style-name="ro6">
          <table:table-cell table:style-name="ce11" table:number-columns-repeated="2"/>
          <table:table-cell table:style-name="ce22"/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6">
          <table:table-cell table:style-name="ce12" table:number-columns-repeated="6"/>
          <table:table-cell table:style-name="ce40" table:number-columns-repeated="3"/>
          <table:table-cell table:style-name="ce39" table:number-columns-repeated="2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/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 office:value-type="float" office:value="0">
            <text:p>0</text:p>
          </table:table-cell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 office:value-type="float" office:value="1">
            <text:p>1</text:p>
          </table:table-cell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 office:value-type="float" office:value="2">
            <text:p>2</text:p>
          </table:table-cell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 office:value-type="float" office:value="3">
            <text:p>3</text:p>
          </table:table-cell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style-name="ce11" table:number-columns-repeated="2"/>
          <table:table-cell table:style-name="ce22" office:value-type="float" office:value="4">
            <text:p>4</text:p>
          </table:table-cell>
          <table:table-cell table:style-name="ce11" table:number-columns-repeated="3"/>
          <table:table-cell table:style-name="ce39" table:number-columns-repeated="5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number-columns-repeated="2"/>
          <table:table-cell table:style-name="ce22" office:value-type="float" office:value="5">
            <text:p>5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number-columns-repeated="2"/>
          <table:table-cell table:style-name="ce22" office:value-type="float" office:value="6">
            <text:p>6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number-columns-repeated="2"/>
          <table:table-cell table:style-name="ce22" office:value-type="float" office:value="7">
            <text:p>7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0">
          <table:table-cell table:number-columns-repeated="2"/>
          <table:table-cell table:style-name="ce22" office:value-type="float" office:value="8">
            <text:p>8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1">
          <table:table-cell table:number-columns-repeated="2"/>
          <table:table-cell table:style-name="ce22" office:value-type="float" office:value="9">
            <text:p>9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12">
          <table:table-cell table:number-columns-repeated="2"/>
          <table:table-cell table:style-name="ce22" office:value-type="float" office:value="10">
            <text:p>10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6">
          <table:table-cell table:number-columns-repeated="2"/>
          <table:table-cell table:style-name="ce23" office:value-type="float" office:value="20">
            <text:p>20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6">
          <table:table-cell table:number-columns-repeated="2"/>
          <table:table-cell table:style-name="ce23" office:value-type="float" office:value="36">
            <text:p>36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6">
          <table:table-cell table:number-columns-repeated="2"/>
          <table:table-cell table:style-name="ce23" office:value-type="float" office:value="60">
            <text:p>60</text:p>
          </table:table-cell>
          <table:table-cell table:number-columns-repeated="8"/>
          <table:table-cell table:style-name="ce46" table:number-columns-repeated="2"/>
          <table:table-cell table:style-name="ce55"/>
          <table:table-cell table:style-name="ce46" table:number-columns-repeated="3"/>
          <table:table-cell table:style-name="ce69"/>
          <table:table-cell table:style-name="ce73"/>
          <table:table-cell table:style-name="ce46"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Notice.$A$1" table:cell-range-address="$Tableau.$A$2:.$AA$27" table:range-usable-as="print-range"/>
          <table:named-range table:name="Excel_BuiltIn_Print_Titles" table:base-cell-address="$Notice.$A$1" table:cell-range-address="$Tableau.$A$1:.$D$1048576" table:range-usable-as="repeat-column repeat-row"/>
        </table:named-expressions>
      </table:table>
      <table:named-expressions>
        <table:named-expression table:name="Excel_BuiltIn_Print_Area_1" table:base-cell-address="$Notice.$A$1" table:expression="&quot;$#REF !.$A$1:$Y$26&quot;"/>
        <table:named-range table:name="Excel_BuiltIn_Print_Area_1_1" table:base-cell-address="$Notice.$A$1" table:cell-range-address="$Tableau.$A$1:.$X$43"/>
        <table:named-expression table:name="Excel_BuiltIn_Print_Area_2" table:base-cell-address="$Notice.$A$1" table:expression="&quot;$#REF !.$A$1:$X$26&quot;"/>
        <table:named-expression table:name="Excel_BuiltIn_Print_Area_2_1" table:base-cell-address="$Notice.$A$1" table:expression="&quot;$#REF !.$A$1:$AI$43&quot;"/>
        <table:named-expression table:name="Excel_BuiltIn_Print_Area_3" table:base-cell-address="$Notice.$A$1" table:expression="&quot;$#REF !.$A$1:$X$26&quot;"/>
        <table:named-expression table:name="Excel_BuiltIn_Print_Area_4" table:base-cell-address="$Notice.$A$1" table:expression="&quot;$#REF !.$A$1:$X$26&quot;"/>
        <table:named-expression table:name="Excel_BuiltIn_Print_Area_5" table:base-cell-address="$Notice.$A$1" table:expression="&quot;$#REF !.$A$1:$X$26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" svg:font-family="'Arial Narrow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Verdana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1.64cm"/>
      </style:header-style>
      <style:footer-style>
        <style:header-footer-properties fo:min-height="1.3cm" fo:margin-left="0.9cm" fo:margin-right="0.9cm" fo:margin-top="1.1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au" style:display-name="PageStyle_Tableau" style:page-layout-name="Mpm4">
      <style:header>
        <text:p><text:span text:style-name="MT2">TEMPS DE SERVICE DES ENSEIGNANTS</text:span></text:p>
      </style:header>
      <style:header-left style:display="false">
        <text:p><text:span text:style-name="MT2">TEMPS DE SERVICE DES ENSEIGNANTS</text:span></text:p>
      </style:header-left>
      <style:footer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s de service des enseignants</dc:title>
    <meta:initial-creator>DSDEN 89 </meta:initial-creator>
    <meta:creation-date>2012-09-11T14:40:49</meta:creation-date>
    <dc:creator>DSDEN 89 </dc:creator>
    <dc:date>2012-09-11T14:48:22</dc:date>
    <meta:editing-cycles>3</meta:editing-cycles>
    <meta:editing-duration>P2171DT9H31M44S</meta:editing-duration>
    <meta:generator>LibreOffice/3.5$Linux_X86_64 LibreOffice_project/350m1$Build-2</meta:generator>
    <meta:document-statistic meta:table-count="2" meta:cell-count="418" meta:object-count="0"/>
  </office:meta>
</office:document-meta>
</file>