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1.03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page" style:column-width="2.293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1.526cm"/>
    </style:style>
    <style:style style:name="co13" style:family="table-column">
      <style:table-column-properties fo:break-before="auto" style:column-width="1.51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1.081cm"/>
    </style:style>
    <style:style style:name="co18" style:family="table-column">
      <style:table-column-properties fo:break-before="auto" style:column-width="2.108cm"/>
    </style:style>
    <style:style style:name="co19" style:family="table-column">
      <style:table-column-properties fo:break-before="auto" style:column-width="2.166cm"/>
    </style:style>
    <style:style style:name="co20" style:family="table-column">
      <style:table-column-properties fo:break-before="auto" style:column-width="2.0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6.10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3.519cm" fo:break-before="auto" style:use-optimal-row-height="false"/>
    </style:style>
    <style:style style:name="ta1" style:family="table" style:master-page-name="PageStyle_5f_Compréhension">
      <style:table-properties table:display="true" style:writing-mode="lr-tb"/>
    </style:style>
    <style:style style:name="ta2" style:family="table" style:master-page-name="PageStyle_5f_Correspondance">
      <style:table-properties table:display="true" style:writing-mode="lr-tb"/>
    </style:style>
    <style:style style:name="ta3" style:family="table" style:master-page-name="PageStyle_5f_Écrire">
      <style:table-properties table:display="true" style:writing-mode="lr-tb"/>
    </style:style>
    <style:style style:name="ta4" style:family="table" style:master-page-name="PageStyle_5f_Bilan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9cm double #000000" style:border-line-width-bottom="0.002cm 0.035cm 0.002cm" fo:background-color="#cc99ff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002cm solid #000000" fo:background-color="#ccccff" style:cell-protect="none" style:print-content="true" style:diagonal-bl-tr="none" style:diagonal-tl-br="non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</style:style>
    <style:style style:name="ce4" style:family="table-cell" style:parent-style-name="Default">
      <style:table-cell-properties fo:border-bottom="0.002cm solid #000000" fo:background-color="#ccccff" style:cell-protect="none" style:print-content="true" style:diagonal-bl-tr="none" style:diagonal-tl-br="none" fo:border-left="0.039cm double #000000" style:border-line-width-left="0.002cm 0.035cm 0.002cm" fo:border-right="0.039cm double #000000" style:border-line-width-right="0.002cm 0.035cm 0.002cm" fo:border-top="0.002cm solid #000000"/>
    </style:style>
    <style:style style:name="ce5" style:family="table-cell" style:parent-style-name="Default">
      <style:table-cell-properties fo:border-bottom="0.039cm double #000000" style:border-line-width-bottom="0.002cm 0.035cm 0.002cm" fo:background-color="#ccccff" style:cell-protect="none" style:print-content="true" style:diagonal-bl-tr="none" style:diagonal-tl-br="none" fo:border-left="0.039cm double #000000" style:border-line-width-left="0.002cm 0.035cm 0.002cm" fo:border-right="0.039cm double #000000" style:border-line-width-right="0.002cm 0.035cm 0.002cm" fo:border-top="0.002cm solid #000000"/>
    </style:style>
    <style:style style:name="ce6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039cm double #000000" style:border-line-width-left="0.002cm 0.035cm 0.002cm" style:direction="ltr" fo:border-right="0.105cm double #000000" style:border-line-width-right="0.035cm 0.035cm 0.035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02cm solid #000000" style:rotation-angle="9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11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12" style:family="table-cell" style:parent-style-name="Default" style:data-style-name="N10">
      <style:table-cell-properties fo:border-bottom="0.039cm double #000000" style:border-line-width-bottom="0.002cm 0.035cm 0.002cm" style:diagonal-bl-tr="none" style:diagonal-tl-br="none" fo:border-left="0.105cm double #000000" style:border-line-width-left="0.035cm 0.035cm 0.035cm" fo:border-right="0.035cm solid #000000" fo:border-top="0.039cm double #000000" style:border-line-width-top="0.002cm 0.035cm 0.002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9cm double #000000" style:border-line-width-right="0.002cm 0.035cm 0.002cm" style:rotation-angle="9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16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17" style:family="table-cell" style:parent-style-name="Default" style:data-style-name="N10">
      <style:table-cell-properties fo:border-bottom="0.039cm double #000000" style:border-line-width-bottom="0.002cm 0.035cm 0.002cm" style:diagonal-bl-tr="none" style:diagonal-tl-br="none" fo:border-left="0.035cm solid #000000" fo:border-right="0.105cm double #000000" style:border-line-width-right="0.035cm 0.035cm 0.035cm" fo:border-top="0.039cm double #000000" style:border-line-width-top="0.002cm 0.035cm 0.002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21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02cm solid #000000" fo:border-right="0.002cm solid #000000" fo:border-top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22" style:family="table-cell" style:parent-style-name="Default" style:data-style-name="N10">
      <style:table-cell-properties fo:border-bottom="0.039cm double #000000" style:border-line-width-bottom="0.002cm 0.035cm 0.002cm" style:diagonal-bl-tr="none" style:diagonal-tl-br="none" fo:border-left="0.035cm solid #000000" fo:border-right="0.035cm solid #000000" fo:border-top="0.039cm double #000000" style:border-line-width-top="0.002cm 0.035cm 0.002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24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25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26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02cm solid #000000" fo:border-right="0.002cm solid #000000" fo:border-top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27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28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0.002cm solid #000000" style:cell-protect="none" style:print-content="true" style:diagonal-bl-tr="none" style:diagonal-tl-br="none" fo:border-left="0.035cm solid #000000" fo:border-right="0.002cm solid #000000" fo:border-top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32" style:family="table-cell" style:parent-style-name="Default">
      <style:table-cell-properties fo:border-bottom="0.002cm solid #000000" style:cell-protect="none" style:print-content="true" style:diagonal-bl-tr="none" style:diagonal-tl-br="none" fo:border-left="0.035cm solid #000000" fo:border-right="0.002cm solid #000000" fo:border-top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33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5cm solid #000000" fo:border-right="0.002cm solid #000000" fo:border-top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34" style:family="table-cell" style:parent-style-name="Default" style:data-style-name="N10">
      <style:table-cell-properties fo:border-bottom="0.039cm double #000000" style:border-line-width-bottom="0.002cm 0.035cm 0.002cm" style:diagonal-bl-tr="none" style:diagonal-tl-br="none" fo:border-left="0.035cm solid #000000" fo:border-right="0.002cm solid #000000" fo:border-top="0.039cm double #000000" style:border-line-width-top="0.002cm 0.035cm 0.002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">
      <style:table-cell-properties fo:border-bottom="0.039cm double #000000" style:border-line-width-bottom="0.002cm 0.035cm 0.002cm" style:diagonal-bl-tr="none" style:diagonal-tl-br="none" fo:border-left="0.002cm solid #000000" fo:border-right="0.002cm solid #000000" fo:border-top="0.039cm double #000000" style:border-line-width-top="0.002cm 0.035cm 0.002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105cm double #000000" style:border-line-width-right="0.035cm 0.035cm 0.035cm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105cm double #000000" style:border-line-width-right="0.035cm 0.035cm 0.035cm" fo:border-top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39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02cm solid #000000" fo:border-right="0.105cm double #000000" style:border-line-width-right="0.035cm 0.035cm 0.035cm" fo:border-top="0.002cm solid #000000"/>
      <style:map style:condition="cell-content-is-between(1,2)" style:apply-style-name="Excel_5f_CondFormat_5f_1_5f_1_5f_1" style:base-cell-address="Compréhension.B3"/>
      <style:map style:condition="cell-content-is-between(3,9)" style:apply-style-name="Excel_5f_CondFormat_5f_1_5f_1_5f_2" style:base-cell-address="Compréhension.B3"/>
      <style:map style:condition="cell-content()=0" style:apply-style-name="Excel_5f_CondFormat_5f_1_5f_1_5f_3" style:base-cell-address="Compréhension.B3"/>
    </style:style>
    <style:style style:name="ce40" style:family="table-cell" style:parent-style-name="Default" style:data-style-name="N10">
      <style:table-cell-properties fo:border-bottom="0.039cm double #000000" style:border-line-width-bottom="0.002cm 0.035cm 0.002cm" style:diagonal-bl-tr="none" style:diagonal-tl-br="none" fo:border-left="0.002cm solid #000000" fo:border-right="0.039cm double #000000" style:border-line-width-right="0.002cm 0.035cm 0.002cm" fo:border-top="0.039cm double #000000" style:border-line-width-top="0.002cm 0.035cm 0.002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">
      <style:table-cell-properties fo:border-bottom="0.035cm solid #000000" style:diagonal-bl-tr="none" style:diagonal-tl-br="none" fo:border-left="0.039cm double #000000" style:border-line-width-left="0.002cm 0.035cm 0.002cm" fo:border-right="0.039cm double #000000" style:border-line-width-right="0.002cm 0.035cm 0.002cm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">
      <style:table-cell-properties fo:border-bottom="0.039cm double #000000" style:border-line-width-bottom="0.002cm 0.035cm 0.002cm" style:diagonal-bl-tr="none" style:diagonal-tl-br="none" fo:border-left="0.039cm double #000000" style:border-line-width-left="0.002cm 0.035cm 0.002cm" fo:border-right="0.039cm double #000000" style:border-line-width-right="0.002cm 0.035cm 0.002cm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diagonal-bl-tr="none" style:diagonal-tl-br="none" fo:border="none"/>
    </style:style>
    <style:style style:name="ce48" style:family="table-cell" style:parent-style-name="Default">
      <style:table-cell-properties fo:border-bottom="0.035cm solid #000000" fo:background-color="#ccccff" style:diagonal-bl-tr="none" style:diagonal-tl-br="none" fo:border-left="0.105cm double #000000" style:border-line-width-left="0.035cm 0.035cm 0.035cm" fo:border-right="0.105cm double #000000" style:border-line-width-right="0.035cm 0.035cm 0.035cm" fo:border-top="0.039cm double #000000" style:border-line-width-top="0.002cm 0.035cm 0.002cm"/>
    </style:style>
    <style:style style:name="ce49" style:family="table-cell" style:parent-style-name="Default">
      <style:table-cell-properties fo:border-bottom="0.035cm solid #000000" fo:background-color="#ccccff" style:diagonal-bl-tr="none" style:diagonal-tl-br="none" fo:border-left="0.105cm double #000000" style:border-line-width-left="0.035cm 0.035cm 0.035cm" fo:border-right="0.105cm double #000000" style:border-line-width-right="0.035cm 0.035cm 0.035cm" fo:border-top="0.035cm solid #000000"/>
    </style:style>
    <style:style style:name="ce50" style:family="table-cell" style:parent-style-name="Default">
      <style:table-cell-properties fo:border-bottom="0.039cm double #000000" style:border-line-width-bottom="0.002cm 0.035cm 0.002cm" fo:background-color="#ccccff" style:diagonal-bl-tr="none" style:diagonal-tl-br="none" fo:border-left="0.105cm double #000000" style:border-line-width-left="0.035cm 0.035cm 0.035cm" fo:border-right="0.105cm double #000000" style:border-line-width-right="0.035cm 0.035cm 0.035cm" fo:border-top="0.035cm solid #000000"/>
    </style:style>
    <style:style style:name="ce51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56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57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none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58" style:family="table-cell" style:parent-style-name="Default" style:data-style-name="N10">
      <style:table-cell-properties fo:border-bottom="0.039cm double #000000" style:border-line-width-bottom="0.002cm 0.035cm 0.002cm" style:diagonal-bl-tr="none" style:diagonal-tl-br="none" fo:border-left="none" fo:border-right="0.035cm solid #000000" fo:border-top="0.039cm double #000000" style:border-line-width-top="0.002cm 0.035cm 0.002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61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5cm solid #000000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105cm double #000000" style:border-line-width-right="0.035cm 0.035cm 0.035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64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5cm solid #000000" fo:border-right="0.105cm double #000000" style:border-line-width-right="0.035cm 0.035cm 0.035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65" style:family="table-cell" style:parent-style-name="Default" style:data-style-name="N10">
      <style:table-cell-properties fo:border-bottom="0.039cm double #000000" style:border-line-width-bottom="0.002cm 0.035cm 0.002cm" style:diagonal-bl-tr="none" style:diagonal-tl-br="none" fo:border-left="0.035cm solid #000000" fo:border-right="none" fo:border-top="0.039cm double #000000" style:border-line-width-top="0.002cm 0.035cm 0.002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6" style:family="table-cell" style:parent-style-name="Default">
      <style:table-cell-properties fo:border-bottom="0.035cm solid #000000" style:cell-protect="none" style:print-content="true" style:diagonal-bl-tr="none" style:diagonal-tl-br="none" fo:border-left="0.105cm double #000000" style:border-line-width-left="0.035cm 0.035cm 0.035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67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105cm double #000000" style:border-line-width-left="0.035cm 0.035cm 0.035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68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69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5cm solid #000000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70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105cm double #000000" style:border-line-width-right="0.035cm 0.035cm 0.035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71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5cm solid #000000" fo:border-right="0.105cm double #000000" style:border-line-width-right="0.035cm 0.035cm 0.035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72" style:family="table-cell" style:parent-style-name="Default">
      <style:table-cell-properties fo:border-bottom="0.002cm solid #000000" style:cell-protect="none" style:print-content="true" style:diagonal-bl-tr="none" style:diagonal-tl-br="none" fo:border-left="0.035cm solid #000000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73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5cm solid #000000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74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75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02cm solid #000000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76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105cm double #000000" style:border-line-width-right="0.035cm 0.035cm 0.035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77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02cm solid #000000" fo:border-right="0.105cm double #000000" style:border-line-width-right="0.035cm 0.035cm 0.035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10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80" style:family="table-cell" style:parent-style-name="Default" style:data-style-name="N10">
      <style:table-cell-properties fo:border-bottom="0.039cm double #000000" style:border-line-width-bottom="0.002cm 0.035cm 0.002cm" style:cell-protect="none" style:print-content="true" style:diagonal-bl-tr="none" style:diagonal-tl-br="none" fo:border-left="0.039cm double #000000" style:border-line-width-left="0.002cm 0.035cm 0.002cm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81" style:family="table-cell" style:parent-style-name="Default" style:data-style-name="N10">
      <style:table-cell-properties fo:border-bottom="none" style:diagonal-bl-tr="none" style:diagonal-tl-br="none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" style:family="table-cell" style:parent-style-name="Default" style:data-style-name="N10">
      <style:table-cell-properties fo:border-bottom="none" style:diagonal-bl-tr="none" style:diagonal-tl-br="none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 style:data-style-name="N10">
      <style:table-cell-properties fo:border-bottom="0.035cm solid #000000" style:diagonal-bl-tr="none" style:diagonal-tl-br="none" fo:border-left="0.039cm double #000000" style:border-line-width-left="0.002cm 0.035cm 0.002cm" fo:border-right="0.039cm double #000000" style:border-line-width-right="0.002cm 0.035cm 0.002cm" fo:border-top="0.035cm solid #000000"/>
    </style:style>
    <style:style style:name="ce85" style:family="table-cell" style:parent-style-name="Default" style:data-style-name="N10">
      <style:table-cell-properties fo:border-bottom="0.039cm double #000000" style:border-line-width-bottom="0.002cm 0.035cm 0.002cm" style:diagonal-bl-tr="none" style:diagonal-tl-br="none" fo:border-left="0.039cm double #000000" style:border-line-width-left="0.002cm 0.035cm 0.002cm" fo:border-right="0.039cm double #000000" style:border-line-width-right="0.002cm 0.035cm 0.002cm" fo:border-top="0.035cm solid #000000"/>
    </style:style>
    <style:style style:name="ce86" style:family="table-cell" style:parent-style-name="Default" style:data-style-name="N10">
      <style:table-cell-properties fo:border-bottom="none" fo:border-left="none" fo:border-right="none" fo:border-top="0.039cm double #000000" style:border-line-width-top="0.002cm 0.035cm 0.002cm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"/>
    <style:style style:name="ce9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93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94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95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96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97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98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99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00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01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02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03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04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05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06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07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08" style:family="table-cell" style:parent-style-name="Default">
      <style:table-cell-properties fo:border-bottom="0.002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09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9cm double #000000" style:border-line-width-left="0.002cm 0.035cm 0.002cm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10" style:family="table-cell" style:parent-style-name="Default" style:data-style-name="N10">
      <style:table-cell-properties fo:border-bottom="0.039cm double #000000" style:border-line-width-bottom="0.002cm 0.035cm 0.002cm" style:diagonal-bl-tr="none" style:diagonal-tl-br="none" fo:border-left="0.039cm double #000000" style:border-line-width-left="0.002cm 0.035cm 0.002cm" fo:border-right="0.035cm solid #000000" fo:border-top="0.039cm double #000000" style:border-line-width-top="0.002cm 0.035cm 0.002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1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12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13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14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15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16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17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18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19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20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21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22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23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24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25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26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27" style:family="table-cell" style:parent-style-name="Default">
      <style:table-cell-properties style:cell-protect="none" style:print-content="true" style:diagonal-bl-tr="none" style:diagonal-tl-br="none" fo:border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28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02cm solid #000000" fo:border-right="0.002cm solid #000000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29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30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31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32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33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34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35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36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37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38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39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40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41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42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43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44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45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46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02cm solid #000000" fo:border-right="0.039cm double #000000" style:border-line-width-right="0.002cm 0.035cm 0.002cm" fo:border-top="0.002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47" style:family="table-cell" style:parent-style-name="Default" style:data-style-name="N10">
      <style:table-cell-properties fo:border-bottom="0.039cm double #000000" style:border-line-width-bottom="0.002cm 0.035cm 0.002cm" style:diagonal-bl-tr="none" style:diagonal-tl-br="none" fo:border-left="0.035cm solid #000000" fo:border-right="0.039cm double #000000" style:border-line-width-right="0.002cm 0.035cm 0.002cm" fo:border-top="0.039cm double #000000" style:border-line-width-top="0.002cm 0.035cm 0.002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51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52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53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54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55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56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57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58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59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60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61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62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63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64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65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66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67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68" style:family="table-cell" style:parent-style-name="Default" style:data-style-name="N10">
      <style:table-cell-properties fo:border-bottom="0.039cm double #000000" style:border-line-width-bottom="0.002cm 0.035cm 0.002cm" style:diagonal-bl-tr="none" style:diagonal-tl-br="none" fo:border-left="0.039cm double #000000" style:border-line-width-left="0.002cm 0.035cm 0.002cm" fo:border-right="0.002cm solid #000000" fo:border-top="0.039cm double #000000" style:border-line-width-top="0.002cm 0.035cm 0.002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72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73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74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75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76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77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78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79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80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81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82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83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84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85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86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87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88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5cm solid #000000" fo:border-right="0.035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92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93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94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95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96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97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98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199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200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201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202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203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204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205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206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207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208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02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02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211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9cm double #000000" style:border-line-width-left="0.002cm 0.035cm 0.002cm" fo:border-right="0.002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>
      <style:table-cell-properties fo:border-bottom="0.035cm solid #000000" style:cell-protect="none" style:print-content="true" style:diagonal-bl-tr="none" style:diagonal-tl-br="none" fo:border-left="0.002cm solid #000000" fo:border-right="0.002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215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02cm solid #000000" fo:border-right="0.002cm solid #000000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9cm double #000000" style:border-line-width-right="0.002cm 0.035cm 0.002cm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able-cell-properties fo:border-bottom="0.035cm solid #000000" style:cell-protect="none" style:print-content="true" style:diagonal-bl-tr="none" style:diagonal-tl-br="none" fo:border-left="0.002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219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02cm solid #000000" fo:border-right="0.039cm double #000000" style:border-line-width-right="0.002cm 0.035cm 0.002cm" fo:border-top="0.035cm solid #000000"/>
      <style:map style:condition="cell-content-is-between(1,2)" style:apply-style-name="Excel_5f_CondFormat_5f_2_5f_1_5f_1" style:base-cell-address="Correspondance.B4"/>
      <style:map style:condition="cell-content-is-between(3,9)" style:apply-style-name="Excel_5f_CondFormat_5f_2_5f_1_5f_2" style:base-cell-address="Correspondance.B4"/>
      <style:map style:condition="cell-content()=0" style:apply-style-name="Excel_5f_CondFormat_5f_2_5f_1_5f_3" style:base-cell-address="Correspondance.B4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2" style:family="table-cell" style:parent-style-name="Default">
      <style:table-cell-properties fo:border-bottom="0.035cm solid #000000" fo:background-color="#ccccff" style:diagonal-bl-tr="none" style:diagonal-tl-br="non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</style:style>
    <style:style style:name="ce223" style:family="table-cell" style:parent-style-name="Default">
      <style:table-cell-properties fo:border-bottom="0.035cm solid #000000" fo:background-color="#ccccff" style:diagonal-bl-tr="none" style:diagonal-tl-br="none" fo:border-left="0.039cm double #000000" style:border-line-width-left="0.002cm 0.035cm 0.002cm" fo:border-right="0.039cm double #000000" style:border-line-width-right="0.002cm 0.035cm 0.002cm" fo:border-top="0.035cm solid #000000"/>
    </style:style>
    <style:style style:name="ce224" style:family="table-cell" style:parent-style-name="Default">
      <style:table-cell-properties fo:border-bottom="0.039cm double #000000" style:border-line-width-bottom="0.002cm 0.035cm 0.002cm" fo:background-color="#ccccff" style:diagonal-bl-tr="none" style:diagonal-tl-br="none" fo:border-left="0.039cm double #000000" style:border-line-width-left="0.002cm 0.035cm 0.002cm" fo:border-right="0.039cm double #000000" style:border-line-width-right="0.002cm 0.035cm 0.002cm" fo:border-top="0.035cm solid #000000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2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35cm solid #000000" style:rotation-angle="90" style:rotation-align="none" style:shrink-to-fit="fals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Default">
      <style:table-cell-properties fo:border-bottom="0.035cm solid #000000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3_5f_1_5f_1" style:base-cell-address="Écrire.B3"/>
      <style:map style:condition="cell-content-is-between(3,9)" style:apply-style-name="Excel_5f_CondFormat_5f_3_5f_1_5f_2" style:base-cell-address="Écrire.B3"/>
      <style:map style:condition="cell-content()=0" style:apply-style-name="Excel_5f_CondFormat_5f_3_5f_1_5f_3" style:base-cell-address="Écrire.B3"/>
    </style:style>
    <style:style style:name="ce228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9cm double #000000" style:border-line-width-left="0.002cm 0.035cm 0.002cm" fo:border-right="0.035cm solid #000000" fo:border-top="0.035cm solid #000000"/>
      <style:map style:condition="cell-content-is-between(1,2)" style:apply-style-name="Excel_5f_CondFormat_5f_3_5f_1_5f_1" style:base-cell-address="Écrire.B3"/>
      <style:map style:condition="cell-content-is-between(3,9)" style:apply-style-name="Excel_5f_CondFormat_5f_3_5f_1_5f_2" style:base-cell-address="Écrire.B3"/>
      <style:map style:condition="cell-content()=0" style:apply-style-name="Excel_5f_CondFormat_5f_3_5f_1_5f_3" style:base-cell-address="Écrire.B3"/>
    </style:style>
    <style:style style:name="ce2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1,2)" style:apply-style-name="Excel_5f_CondFormat_5f_3_5f_1_5f_1" style:base-cell-address="Écrire.B3"/>
      <style:map style:condition="cell-content-is-between(3,9)" style:apply-style-name="Excel_5f_CondFormat_5f_3_5f_1_5f_2" style:base-cell-address="Écrire.B3"/>
      <style:map style:condition="cell-content()=0" style:apply-style-name="Excel_5f_CondFormat_5f_3_5f_1_5f_3" style:base-cell-address="Écrire.B3"/>
    </style:style>
    <style:style style:name="ce231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5cm solid #000000" fo:border-right="0.035cm solid #000000" fo:border-top="0.035cm solid #000000"/>
      <style:map style:condition="cell-content-is-between(1,2)" style:apply-style-name="Excel_5f_CondFormat_5f_3_5f_1_5f_1" style:base-cell-address="Écrire.B3"/>
      <style:map style:condition="cell-content-is-between(3,9)" style:apply-style-name="Excel_5f_CondFormat_5f_3_5f_1_5f_2" style:base-cell-address="Écrire.B3"/>
      <style:map style:condition="cell-content()=0" style:apply-style-name="Excel_5f_CondFormat_5f_3_5f_1_5f_3" style:base-cell-address="Écrire.B3"/>
    </style:style>
    <style:style style:name="ce2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90" style:rotation-align="none" style:shrink-to-fit="fals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3_5f_1_5f_1" style:base-cell-address="Écrire.B3"/>
      <style:map style:condition="cell-content-is-between(3,9)" style:apply-style-name="Excel_5f_CondFormat_5f_3_5f_1_5f_2" style:base-cell-address="Écrire.B3"/>
      <style:map style:condition="cell-content()=0" style:apply-style-name="Excel_5f_CondFormat_5f_3_5f_1_5f_3" style:base-cell-address="Écrire.B3"/>
    </style:style>
    <style:style style:name="ce234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3_5f_1_5f_1" style:base-cell-address="Écrire.B3"/>
      <style:map style:condition="cell-content-is-between(3,9)" style:apply-style-name="Excel_5f_CondFormat_5f_3_5f_1_5f_2" style:base-cell-address="Écrire.B3"/>
      <style:map style:condition="cell-content()=0" style:apply-style-name="Excel_5f_CondFormat_5f_3_5f_1_5f_3" style:base-cell-address="Écrire.B3"/>
    </style:style>
    <style:style style:name="ce2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02cm solid #000000" style:rotation-angle="90" style:rotation-align="none" style:shrink-to-fit="fals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02cm solid #000000" fo:border-top="0.035cm solid #000000"/>
      <style:map style:condition="cell-content-is-between(1,2)" style:apply-style-name="Excel_5f_CondFormat_5f_3_5f_1_5f_1" style:base-cell-address="Écrire.B3"/>
      <style:map style:condition="cell-content-is-between(3,9)" style:apply-style-name="Excel_5f_CondFormat_5f_3_5f_1_5f_2" style:base-cell-address="Écrire.B3"/>
      <style:map style:condition="cell-content()=0" style:apply-style-name="Excel_5f_CondFormat_5f_3_5f_1_5f_3" style:base-cell-address="Écrire.B3"/>
    </style:style>
    <style:style style:name="ce237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5cm solid #000000" fo:border-right="0.002cm solid #000000" fo:border-top="0.035cm solid #000000"/>
      <style:map style:condition="cell-content-is-between(1,2)" style:apply-style-name="Excel_5f_CondFormat_5f_3_5f_1_5f_1" style:base-cell-address="Écrire.B3"/>
      <style:map style:condition="cell-content-is-between(3,9)" style:apply-style-name="Excel_5f_CondFormat_5f_3_5f_1_5f_2" style:base-cell-address="Écrire.B3"/>
      <style:map style:condition="cell-content()=0" style:apply-style-name="Excel_5f_CondFormat_5f_3_5f_1_5f_3" style:base-cell-address="Écrire.B3"/>
    </style:style>
    <style:style style:name="ce2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90" style:rotation-align="none" style:shrink-to-fit="fals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Default">
      <style:table-cell-properties fo:border-bottom="0.035cm solid #000000" style:cell-protect="none" style:print-content="true" style:diagonal-bl-tr="none" style:diagonal-tl-br="none" fo:border-left="0.002cm solid #000000" fo:border-right="0.105cm double #000000" style:border-line-width-right="0.035cm 0.035cm 0.035cm" fo:border-top="0.035cm solid #000000"/>
      <style:map style:condition="cell-content-is-between(1,2)" style:apply-style-name="Excel_5f_CondFormat_5f_3_5f_1_5f_1" style:base-cell-address="Écrire.B3"/>
      <style:map style:condition="cell-content-is-between(3,9)" style:apply-style-name="Excel_5f_CondFormat_5f_3_5f_1_5f_2" style:base-cell-address="Écrire.B3"/>
      <style:map style:condition="cell-content()=0" style:apply-style-name="Excel_5f_CondFormat_5f_3_5f_1_5f_3" style:base-cell-address="Écrire.B3"/>
    </style:style>
    <style:style style:name="ce240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02cm solid #000000" fo:border-right="0.105cm double #000000" style:border-line-width-right="0.035cm 0.035cm 0.035cm" fo:border-top="0.035cm solid #000000"/>
      <style:map style:condition="cell-content-is-between(1,2)" style:apply-style-name="Excel_5f_CondFormat_5f_3_5f_1_5f_1" style:base-cell-address="Écrire.B3"/>
      <style:map style:condition="cell-content-is-between(3,9)" style:apply-style-name="Excel_5f_CondFormat_5f_3_5f_1_5f_2" style:base-cell-address="Écrire.B3"/>
      <style:map style:condition="cell-content()=0" style:apply-style-name="Excel_5f_CondFormat_5f_3_5f_1_5f_3" style:base-cell-address="Écrire.B3"/>
    </style:style>
    <style:style style:name="ce241" style:family="table-cell" style:parent-style-name="Default" style:data-style-name="N10">
      <style:table-cell-properties fo:border-bottom="0.039cm double #000000" style:border-line-width-bottom="0.002cm 0.035cm 0.002cm" style:diagonal-bl-tr="none" style:diagonal-tl-br="none" fo:border-left="0.002cm solid #000000" fo:border-right="0.105cm double #000000" style:border-line-width-right="0.035cm 0.035cm 0.035cm" fo:border-top="0.039cm double #000000" style:border-line-width-top="0.002cm 0.035cm 0.002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90" style:rotation-align="none" style:shrink-to-fit="fals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3_5f_1_5f_1" style:base-cell-address="Écrire.B3"/>
      <style:map style:condition="cell-content-is-between(3,9)" style:apply-style-name="Excel_5f_CondFormat_5f_3_5f_1_5f_2" style:base-cell-address="Écrire.B3"/>
      <style:map style:condition="cell-content()=0" style:apply-style-name="Excel_5f_CondFormat_5f_3_5f_1_5f_3" style:base-cell-address="Écrire.B3"/>
    </style:style>
    <style:style style:name="ce244" style:family="table-cell" style:parent-style-name="Default">
      <style:table-cell-properties fo:border-bottom="0.039cm double #000000" style:border-line-width-bottom="0.002cm 0.035cm 0.002cm" style:cell-protect="none" style:print-content="true" style:diagonal-bl-tr="none" style:diagonal-tl-br="none" fo:border-left="0.035cm solid #000000" fo:border-right="0.039cm double #000000" style:border-line-width-right="0.002cm 0.035cm 0.002cm" fo:border-top="0.035cm solid #000000"/>
      <style:map style:condition="cell-content-is-between(1,2)" style:apply-style-name="Excel_5f_CondFormat_5f_3_5f_1_5f_1" style:base-cell-address="Écrire.B3"/>
      <style:map style:condition="cell-content-is-between(3,9)" style:apply-style-name="Excel_5f_CondFormat_5f_3_5f_1_5f_2" style:base-cell-address="Écrire.B3"/>
      <style:map style:condition="cell-content()=0" style:apply-style-name="Excel_5f_CondFormat_5f_3_5f_1_5f_3" style:base-cell-address="Écrire.B3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7" style:family="table-cell" style:parent-style-name="Default">
      <style:table-cell-properties style:glyph-orientation-vertical="0" fo:background-color="#cc99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fo:border-bottom="0.035cm solid #000000" fo:background-color="#ccccff" style:diagonal-bl-tr="none" style:diagonal-tl-br="none" fo:border-left="0.039cm double #000000" style:border-line-width-left="0.002cm 0.035cm 0.002cm" fo:border-right="none" fo:border-top="0.039cm double #000000" style:border-line-width-top="0.002cm 0.035cm 0.002cm"/>
    </style:style>
    <style:style style:name="ce249" style:family="table-cell" style:parent-style-name="Default">
      <style:table-cell-properties fo:border-bottom="0.035cm solid #000000" fo:background-color="#ccccff" style:diagonal-bl-tr="none" style:diagonal-tl-br="none" fo:border-left="0.039cm double #000000" style:border-line-width-left="0.002cm 0.035cm 0.002cm" fo:border-right="none" fo:border-top="0.035cm solid #000000"/>
    </style:style>
    <style:style style:name="ce250" style:family="table-cell" style:parent-style-name="Default">
      <style:table-cell-properties fo:border-bottom="0.039cm double #000000" style:border-line-width-bottom="0.002cm 0.035cm 0.002cm" fo:background-color="#ccccff" style:diagonal-bl-tr="none" style:diagonal-tl-br="none" fo:border-left="0.039cm double #000000" style:border-line-width-left="0.002cm 0.035cm 0.002cm" fo:border-right="none" fo:border-top="0.035cm solid #000000"/>
    </style:style>
    <style:style style:name="ce2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90" style:rotation-align="none" style:shrink-to-fit="fals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" style:family="table-cell" style:parent-style-name="Default" style:data-style-name="N10">
      <style:table-cell-properties fo:border-bottom="0.002cm solid #000000" style:diagonal-bl-tr="none" style:diagonal-tl-br="none" fo:border-left="0.039cm double #000000" style:border-line-width-left="0.002cm 0.035cm 0.002cm" fo:border-right="0.039cm double #000000" style:border-line-width-right="0.002cm 0.035cm 0.002cm" fo:border-top="0.002cm solid #000000"/>
    </style:style>
    <style:style style:name="ce253" style:family="table-cell" style:parent-style-name="Default" style:data-style-name="N10">
      <style:table-cell-properties fo:border-bottom="0.039cm double #000000" style:border-line-width-bottom="0.002cm 0.035cm 0.002cm" style:diagonal-bl-tr="none" style:diagonal-tl-br="none" fo:border-left="0.039cm double #000000" style:border-line-width-left="0.002cm 0.035cm 0.002cm" fo:border-right="0.039cm double #000000" style:border-line-width-right="0.002cm 0.035cm 0.002cm" fo:border-top="0.002cm solid #000000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90" style:rotation-align="none" style:shrink-to-fit="fals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1&quot;;&quot;9&quot;;&quot;0&quot;)" table:allow-empty-cell="true" table:display-list="unsorted" table:base-cell-address="Compréhension.B3">
          <table:error-message table:message-type="stop" table:title="Erreur" table:display="true">
            <text:p>Valeur impossible !</text:p>
          </table:error-message>
        </table:content-validation>
        <table:content-validation table:name="val2" table:condition="of:cell-content-is-in-list(&quot;1&quot;;&quot;3&quot;;&quot;9&quot;;&quot;0&quot;)" table:allow-empty-cell="true" table:display-list="unsorted" table:base-cell-address="Compréhension.R3">
          <table:error-message table:message-type="stop" table:display="true"/>
        </table:content-validation>
        <table:content-validation table:name="val3" table:condition="of:cell-content-is-in-list(&quot;1&quot;;&quot;8&quot;;&quot;9&quot;;&quot;0&quot;)" table:allow-empty-cell="true" table:display-list="unsorted" table:base-cell-address="Correspondance.B4">
          <table:error-message table:message-type="stop" table:title="Erreur" table:display="true">
            <text:p>Valeur impossible !</text:p>
          </table:error-message>
        </table:content-validation>
        <table:content-validation table:name="val4" table:condition="of:cell-content-is-in-list(&quot;1&quot;;&quot;8&quot;;&quot;9&quot;;&quot;0&quot;)" table:allow-empty-cell="true" table:display-list="unsorted" table:base-cell-address="Correspondance.E34">
          <table:error-message table:message-type="stop" table:title="Erreur" table:display="true">
            <text:p>Valeur impossible !</text:p>
          </table:error-message>
        </table:content-validation>
        <table:content-validation table:name="val5" table:condition="of:cell-content-is-in-list(&quot;1&quot;;&quot;9&quot;;&quot;0&quot;)" table:allow-empty-cell="true" table:display-list="unsorted" table:base-cell-address="Correspondance.F4">
          <table:error-message table:message-type="stop" table:title="Erreur" table:display="true">
            <text:p>Valeur impossible !</text:p>
          </table:error-message>
        </table:content-validation>
        <table:content-validation table:name="val6" table:condition="of:cell-content-is-in-list(&quot;1&quot;;&quot;3&quot;;&quot;9&quot;;&quot;0&quot;)" table:allow-empty-cell="true" table:display-list="unsorted" table:base-cell-address="Correspondance.L34">
          <table:error-message table:message-type="stop" table:title="Erreur" table:display="true">
            <text:p>Valeur impossible !</text:p>
          </table:error-message>
        </table:content-validation>
        <table:content-validation table:name="val7" table:condition="of:cell-content-is-in-list(&quot;1&quot;;&quot;9&quot;;&quot;0&quot;)" table:allow-empty-cell="true" table:display-list="unsorted" table:base-cell-address="Correspondance.Q4">
          <table:error-message table:message-type="stop" table:title="Erreur" table:display="true">
            <text:p>Vleur impossible !</text:p>
          </table:error-message>
        </table:content-validation>
        <table:content-validation table:name="val8" table:condition="of:cell-content-is-in-list(&quot;1&quot;;&quot;9&quot;;&quot;0&quot;)" table:allow-empty-cell="true" table:display-list="unsorted" table:base-cell-address="Correspondance.Q5">
          <table:error-message table:message-type="stop" table:title="Erreur" table:display="true">
            <text:p>Vleur impossible !</text:p>
          </table:error-message>
        </table:content-validation>
        <table:content-validation table:name="val9" table:condition="of:cell-content-is-in-list(&quot;1&quot;;&quot;9&quot;;&quot;0&quot;)" table:allow-empty-cell="true" table:display-list="unsorted" table:base-cell-address="Correspondance.Q7">
          <table:error-message table:message-type="stop" table:title="Erreur" table:display="true">
            <text:p>Vleur impossible !</text:p>
          </table:error-message>
        </table:content-validation>
        <table:content-validation table:name="val10" table:condition="of:cell-content-is-in-list(&quot;1&quot;;&quot;9&quot;;&quot;0&quot;)" table:allow-empty-cell="true" table:display-list="unsorted" table:base-cell-address="Correspondance.Q10">
          <table:error-message table:message-type="stop" table:title="Erreur" table:display="true">
            <text:p>Vleur impossible !</text:p>
          </table:error-message>
        </table:content-validation>
        <table:content-validation table:name="val11" table:condition="of:cell-content-is-in-list(&quot;1&quot;;&quot;9&quot;;&quot;0&quot;)" table:allow-empty-cell="true" table:display-list="unsorted" table:base-cell-address="Correspondance.Q12">
          <table:error-message table:message-type="stop" table:title="Erreur" table:display="true">
            <text:p>Vleur impossible !</text:p>
          </table:error-message>
        </table:content-validation>
        <table:content-validation table:name="val12" table:condition="of:cell-content-is-in-list(&quot;1&quot;;&quot;9&quot;;&quot;0&quot;)" table:allow-empty-cell="true" table:display-list="unsorted" table:base-cell-address="Correspondance.Q14">
          <table:error-message table:message-type="stop" table:title="Erreur" table:display="true">
            <text:p>Vleur impossible !</text:p>
          </table:error-message>
        </table:content-validation>
        <table:content-validation table:name="val13" table:condition="of:cell-content-is-in-list(&quot;1&quot;;&quot;9&quot;;&quot;0&quot;)" table:allow-empty-cell="true" table:display-list="unsorted" table:base-cell-address="Correspondance.Q15">
          <table:error-message table:message-type="stop" table:title="Erreur" table:display="true">
            <text:p>Vleur impossible !</text:p>
          </table:error-message>
        </table:content-validation>
        <table:content-validation table:name="val14" table:condition="of:cell-content-is-in-list(&quot;1&quot;;&quot;9&quot;;&quot;0&quot;)" table:allow-empty-cell="true" table:display-list="unsorted" table:base-cell-address="Correspondance.F14">
          <table:error-message table:message-type="stop" table:title="Erreur" table:display="true">
            <text:p>Vleur impossible !</text:p>
          </table:error-message>
        </table:content-validation>
        <table:content-validation table:name="val15" table:condition="of:cell-content-is-in-list(&quot;1&quot;;&quot;9&quot;;&quot;0&quot;)" table:allow-empty-cell="true" table:display-list="unsorted" table:base-cell-address="Correspondance.Q19">
          <table:error-message table:message-type="stop" table:title="Erreur" table:display="true">
            <text:p>Vleur impossible !</text:p>
          </table:error-message>
        </table:content-validation>
        <table:content-validation table:name="val16" table:condition="of:cell-content-is-in-list(&quot;1&quot;;&quot;9&quot;;&quot;0&quot;)" table:allow-empty-cell="true" table:display-list="unsorted" table:base-cell-address="Correspondance.Q21">
          <table:error-message table:message-type="stop" table:title="Erreur" table:display="true">
            <text:p>Vleur impossible !</text:p>
          </table:error-message>
        </table:content-validation>
        <table:content-validation table:name="val17" table:condition="of:cell-content-is-in-list(&quot;1&quot;;&quot;9&quot;;&quot;0&quot;)" table:allow-empty-cell="true" table:display-list="unsorted" table:base-cell-address="Correspondance.Q23">
          <table:error-message table:message-type="stop" table:title="Erreur" table:display="true">
            <text:p>Vleur impossible !</text:p>
          </table:error-message>
        </table:content-validation>
        <table:content-validation table:name="val18" table:condition="of:cell-content-is-in-list(&quot;1&quot;;&quot;9&quot;;&quot;0&quot;)" table:allow-empty-cell="true" table:display-list="unsorted" table:base-cell-address="Correspondance.Q24">
          <table:error-message table:message-type="stop" table:title="Erreur" table:display="true">
            <text:p>Vleur impossible !</text:p>
          </table:error-message>
        </table:content-validation>
        <table:content-validation table:name="val19" table:condition="of:cell-content-is-in-list(&quot;1&quot;;&quot;9&quot;;&quot;0&quot;)" table:allow-empty-cell="true" table:display-list="unsorted" table:base-cell-address="Correspondance.Q25">
          <table:error-message table:message-type="stop" table:title="Erreur" table:display="true">
            <text:p>Vleur impossible !</text:p>
          </table:error-message>
        </table:content-validation>
        <table:content-validation table:name="val20" table:condition="of:cell-content-is-in-list(&quot;1&quot;;&quot;9&quot;;&quot;0&quot;)" table:allow-empty-cell="true" table:display-list="unsorted" table:base-cell-address="Correspondance.Q26">
          <table:error-message table:message-type="stop" table:title="Erreur" table:display="true">
            <text:p>Vleur impossible !</text:p>
          </table:error-message>
        </table:content-validation>
        <table:content-validation table:name="val21" table:condition="of:cell-content-is-in-list(&quot;1&quot;;&quot;9&quot;;&quot;0&quot;)" table:allow-empty-cell="true" table:display-list="unsorted" table:base-cell-address="Correspondance.Q28">
          <table:error-message table:message-type="stop" table:title="Erreur" table:display="true">
            <text:p>Vleur impossible !</text:p>
          </table:error-message>
        </table:content-validation>
        <table:content-validation table:name="val22" table:condition="of:cell-content-is-in-list(&quot;1&quot;;&quot;9&quot;;&quot;0&quot;)" table:allow-empty-cell="true" table:display-list="unsorted" table:base-cell-address="Correspondance.Q31">
          <table:error-message table:message-type="stop" table:title="Erreur" table:display="true">
            <text:p>Vleur impossible !</text:p>
          </table:error-message>
        </table:content-validation>
        <table:content-validation table:name="val23" table:condition="of:cell-content-is-in-list(&quot;1&quot;;&quot;9&quot;;&quot;0&quot;)" table:allow-empty-cell="true" table:display-list="unsorted" table:base-cell-address="Correspondance.Q32">
          <table:error-message table:message-type="stop" table:title="Erreur" table:display="true">
            <text:p>Vleur impossible !</text:p>
          </table:error-message>
        </table:content-validation>
        <table:content-validation table:name="val24" table:condition="of:cell-content-is-in-list(&quot;1&quot;;&quot;9&quot;;&quot;0&quot;)" table:allow-empty-cell="true" table:display-list="unsorted" table:base-cell-address="Correspondance.AF34">
          <table:error-message table:message-type="stop" table:title="Erreur" table:display="true">
            <text:p>Valeur impossible !</text:p>
          </table:error-message>
        </table:content-validation>
        <table:content-validation table:name="val25" table:condition="of:cell-content-is-in-list(&quot;1&quot;;&quot;9&quot;;&quot;0&quot;)" table:allow-empty-cell="true" table:display-list="unsorted" table:base-cell-address="Écrire.B3">
          <table:error-message table:message-type="stop" table:title="Erreur" table:display="true">
            <text:p>Valeur impossible !</text:p>
          </table:error-message>
        </table:content-validation>
        <table:content-validation table:name="val26" table:condition="of:cell-content-is-in-list(&quot;1&quot;;&quot;6&quot;;&quot;7&quot;;&quot;8&quot;;&quot;9&quot;;&quot;0&quot;)" table:allow-empty-cell="true" table:display-list="unsorted" table:base-cell-address="Écrire.G33">
          <table:error-message table:message-type="stop" table:title="Erreur" table:display="true">
            <text:p>Valeur impossible !</text:p>
          </table:error-message>
        </table:content-validation>
        <table:content-validation table:name="val27" table:condition="of:cell-content-is-in-list(&quot;1&quot;;&quot;5&quot;;&quot;9&quot;;&quot;0&quot;)" table:allow-empty-cell="true" table:display-list="unsorted" table:base-cell-address="Écrire.H33">
          <table:error-message table:message-type="stop" table:title="Erreur" table:display="true">
            <text:p>Valeur impossible !</text:p>
          </table:error-message>
        </table:content-validation>
      </table:content-validations>
      <table:table table:name="Compréhension" table:style-name="ta1" table:protected="true" table:print-ranges="Compréhension.A1:Compréhension.AF34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2" table:default-cell-style-name="ce15"/>
        <table:table-column table:style-name="co2" table:default-cell-style-name="ce10"/>
        <table:table-column table:style-name="co2" table:number-columns-repeated="4" table:default-cell-style-name="ce20"/>
        <table:table-column table:style-name="co2" table:default-cell-style-name="ce15"/>
        <table:table-column table:style-name="co2" table:default-cell-style-name="ce10"/>
        <table:table-column table:style-name="co2" table:number-columns-repeated="6" table:default-cell-style-name="ce20"/>
        <table:table-column table:style-name="co2" table:default-cell-style-name="ce15"/>
        <table:table-column table:style-name="co2" table:default-cell-style-name="ce23"/>
        <table:table-column table:style-name="co2" table:number-columns-repeated="4" table:default-cell-style-name="ce25"/>
        <table:table-column table:style-name="co3" table:default-cell-style-name="ce27"/>
        <table:table-column table:style-name="co4" table:default-cell-style-name="ce32"/>
        <table:table-column table:style-name="co4" table:number-columns-repeated="4" table:default-cell-style-name="ce25"/>
        <table:table-column table:style-name="co4" table:default-cell-style-name="ce38"/>
        <table:table-column table:style-name="co5" table:number-columns-repeated="3" table:default-cell-style-name="ce43"/>
        <table:table-column table:style-name="co6" table:default-cell-style-name="Default"/>
        <table:table-column table:style-name="co7" table:number-columns-repeated="223" table:default-cell-style-name="Default"/>
        <table:table-row table:style-name="ro1">
          <table:table-cell table:style-name="ce1" office:value-type="string" table:number-columns-spanned="1" table:number-rows-spanned="2">
            <text:p>COMPRÉHENSION</text:p>
          </table:table-cell>
          <table:table-cell table:style-name="ce8" office:value-type="string" table:number-columns-spanned="2" table:number-rows-spanned="1">
            <text:p>Comprendre un récit fictif</text:p>
          </table:table-cell>
          <table:covered-table-cell table:style-name="ce13"/>
          <table:table-cell table:style-name="ce8" office:value-type="string" table:number-columns-spanned="6" table:number-rows-spanned="1">
            <text:p>Connaître les usages</text:p>
            <text:p>de quelques supports de l'écrit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3"/>
          <table:table-cell table:style-name="ce8" office:value-type="string" table:number-columns-spanned="8" table:number-rows-spanned="1">
            <text:p>Comprendre le vocabulaire technique</text:p>
            <text:p>utilisé en class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3"/>
          <table:table-cell table:style-name="ce8" office:value-type="string" table:number-columns-spanned="6" table:number-rows-spanned="1">
            <text:p>Comprendre des consignes</text:p>
            <text:p>simples et complexe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3"/>
          <table:table-cell table:style-name="ce29" office:value-type="string" table:number-columns-spanned="6" table:number-rows-spanned="1">
            <text:p>Comprendre des phrases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41" office:value-type="string" table:number-columns-spanned="3" table:number-rows-spanned="1">
            <text:p>% de réussite</text:p>
          </table:table-cell>
          <table:covered-table-cell table:style-name="ce41"/>
          <table:covered-table-cell table:style-name="ce41"/>
          <table:table-cell table:style-name="ce46" table:number-columns-repeated="224"/>
        </table:table-row>
        <table:table-row table:style-name="ro2">
          <table:covered-table-cell table:style-name="ce2"/>
          <table:table-cell table:style-name="ce9" office:value-type="string">
            <text:p>Sélectionner les bonnes images</text:p>
          </table:table-cell>
          <table:table-cell table:style-name="ce14" office:value-type="string">
            <text:p>Mettre en ordre chronologique </text:p>
          </table:table-cell>
          <table:table-cell table:style-name="ce9" office:value-type="string">
            <text:p>Livre de cuisine</text:p>
          </table:table-cell>
          <table:table-cell table:style-name="ce19" office:value-type="string">
            <text:p>L'album</text:p>
          </table:table-cell>
          <table:table-cell table:style-name="ce19" office:value-type="string">
            <text:p>Le catalogue</text:p>
          </table:table-cell>
          <table:table-cell table:style-name="ce19" office:value-type="string">
            <text:p>Le programme de télévision</text:p>
          </table:table-cell>
          <table:table-cell table:style-name="ce19" office:value-type="string">
            <text:p>L'annuaire</text:p>
          </table:table-cell>
          <table:table-cell table:style-name="ce14" office:value-type="string">
            <text:p>Le journal</text:p>
          </table:table-cell>
          <table:table-cell table:style-name="ce9" office:value-type="string">
            <text:p>Entourer le chiffre</text:p>
          </table:table-cell>
          <table:table-cell table:style-name="ce19" office:value-type="string">
            <text:p>Entourer la lettre</text:p>
          </table:table-cell>
          <table:table-cell table:style-name="ce19" office:value-type="string">
            <text:p>Entourer le mot</text:p>
          </table:table-cell>
          <table:table-cell table:style-name="ce19" office:value-type="string">
            <text:p>Entourer la <text:span text:style-name="T1">lettre majuscule</text:span></text:p>
          </table:table-cell>
          <table:table-cell table:style-name="ce19" office:value-type="string">
            <text:p>Entourer le mot</text:p>
          </table:table-cell>
          <table:table-cell table:style-name="ce19" office:value-type="string">
            <text:p>Entourer le premier mot </text:p>
          </table:table-cell>
          <table:table-cell table:style-name="ce19" office:value-type="string">
            <text:p>Entourer une ligne</text:p>
          </table:table-cell>
          <table:table-cell table:style-name="ce14" office:value-type="string">
            <text:p>Entourer la première phrase</text:p>
          </table:table-cell>
          <table:table-cell table:style-name="ce9" office:value-type="string">
            <text:p>Colorier l'os dans l'assiette du chien</text:p>
          </table:table-cell>
          <table:table-cell table:style-name="ce19" office:value-type="string">
            <text:p>Dessiner des lunettes de soleil au petit garçon</text:p>
          </table:table-cell>
          <table:table-cell table:style-name="ce19" office:value-type="string">
            <text:p>Dessiner un soleil au dessus du mur</text:p>
          </table:table-cell>
          <table:table-cell table:style-name="ce19" office:value-type="string">
            <text:p>Dessiner des fleurs sur la robe de la petite fille</text:p>
            <text:p>puis un chapeau sur la tête du petit garçon</text:p>
          </table:table-cell>
          <table:table-cell table:style-name="ce19" office:value-type="string">
            <text:p>Colorier en vert les chaussettes de la</text:p>
            <text:p>petite fille puis entourer l'arrosoir</text:p>
          </table:table-cell>
          <table:table-cell table:style-name="ce14" office:value-type="string">
            <text:p>Entourez en bleu la main qui ouvre le robinet</text:p>
            <text:p>et attacher le cheval à la barrière devant lui</text:p>
          </table:table-cell>
          <table:table-cell table:style-name="ce30" office:value-type="string">
            <text:p>Ils sont en train de sauter par dessus le mur</text:p>
          </table:table-cell>
          <table:table-cell table:style-name="ce35" office:value-type="string">
            <text:p>La vache les regarde</text:p>
          </table:table-cell>
          <table:table-cell table:style-name="ce35" office:value-type="string">
            <text:p>Le carré qui est dans l'étoile est noir</text:p>
          </table:table-cell>
          <table:table-cell table:style-name="ce35" office:value-type="string">
            <text:p>Le chien poursuit le cheval qui se retourne</text:p>
          </table:table-cell>
          <table:table-cell table:style-name="ce35" office:value-type="string">
            <text:p>Ni le chien ni la balle sont gris</text:p>
          </table:table-cell>
          <table:table-cell table:style-name="ce37" office:value-type="string">
            <text:p>Le camion est poussé par le garçon</text:p>
          </table:table-cell>
          <table:table-cell table:style-name="ce42" office:value-type="string">
            <text:p>Fin de GS</text:p>
          </table:table-cell>
          <table:table-cell table:style-name="ce42" office:value-type="string">
            <text:p>Début CP</text:p>
          </table:table-cell>
          <table:table-cell table:style-name="ce45" office:value-type="string">
            <text:p>Fin GS + Début CP</text:p>
          </table:table-cell>
          <table:table-cell table:number-columns-repeated="224"/>
        </table:table-row>
        <table:table-row table:style-name="ro3">
          <table:table-cell table:style-name="ce3"/>
          <table:table-cell table:content-validation-name="val1" table:number-columns-repeated="16"/>
          <table:table-cell table:style-name="ce10" table:content-validation-name="val1"/>
          <table:table-cell table:style-name="ce20" table:content-validation-name="val1" table:number-columns-repeated="4"/>
          <table:table-cell table:style-name="ce15" table:content-validation-name="val1"/>
          <table:table-cell table:style-name="ce31" table:content-validation-name="val1"/>
          <table:table-cell table:style-name="ce20" table:content-validation-name="val1"/>
          <table:table-cell table:content-validation-name="val2" table:number-columns-repeated="4"/>
          <table:table-cell table:formula="of:=IF(ISBLANK([.A3]);&quot;&quot;;(SUM(COUNTIF([.B3:.W3];1))+SUM(COUNTIF([.B3:.W3];2)))/22)">
            <text:p/>
          </table:table-cell>
          <table:table-cell table:formula="of:=IF(ISBLANK([.A3]);&quot;&quot;;(SUM(COUNTIF([.X3:.AC3];1))+SUM(COUNTIF([.X3:.AC3];2)))/6)">
            <text:p/>
          </table:table-cell>
          <table:table-cell table:formula="of:=IF(ISBLANK([.A3]);&quot;&quot;;(SUM(COUNTIF([.B3:.AC3];1))+SUM(COUNTIF([.B3:.AC3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4]);&quot;&quot;;(SUM(COUNTIF([.B4:.W4];1))+SUM(COUNTIF([.B4:.W4];2)))/22)">
            <text:p/>
          </table:table-cell>
          <table:table-cell table:formula="of:=IF(ISBLANK([.A4]);&quot;&quot;;(SUM(COUNTIF([.X4:.AC4];1))+SUM(COUNTIF([.X4:.AC4];2)))/6)">
            <text:p/>
          </table:table-cell>
          <table:table-cell table:formula="of:=IF(ISBLANK([.A4]);&quot;&quot;;(SUM(COUNTIF([.B4:.AC4];1))+SUM(COUNTIF([.B4:.AC4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5]);&quot;&quot;;(SUM(COUNTIF([.B5:.W5];1))+SUM(COUNTIF([.B5:.W5];2)))/22)">
            <text:p/>
          </table:table-cell>
          <table:table-cell table:formula="of:=IF(ISBLANK([.A5]);&quot;&quot;;(SUM(COUNTIF([.X5:.AC5];1))+SUM(COUNTIF([.X5:.AC5];2)))/6)">
            <text:p/>
          </table:table-cell>
          <table:table-cell table:formula="of:=IF(ISBLANK([.A5]);&quot;&quot;;(SUM(COUNTIF([.B5:.AC5];1))+SUM(COUNTIF([.B5:.AC5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6]);&quot;&quot;;(SUM(COUNTIF([.B6:.W6];1))+SUM(COUNTIF([.B6:.W6];2)))/22)">
            <text:p/>
          </table:table-cell>
          <table:table-cell table:formula="of:=IF(ISBLANK([.A6]);&quot;&quot;;(SUM(COUNTIF([.X6:.AC6];1))+SUM(COUNTIF([.X6:.AC6];2)))/6)">
            <text:p/>
          </table:table-cell>
          <table:table-cell table:formula="of:=IF(ISBLANK([.A6]);&quot;&quot;;(SUM(COUNTIF([.B6:.AC6];1))+SUM(COUNTIF([.B6:.AC6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7]);&quot;&quot;;(SUM(COUNTIF([.B7:.W7];1))+SUM(COUNTIF([.B7:.W7];2)))/22)">
            <text:p/>
          </table:table-cell>
          <table:table-cell table:formula="of:=IF(ISBLANK([.A7]);&quot;&quot;;(SUM(COUNTIF([.X7:.AC7];1))+SUM(COUNTIF([.X7:.AC7];2)))/6)">
            <text:p/>
          </table:table-cell>
          <table:table-cell table:formula="of:=IF(ISBLANK([.A7]);&quot;&quot;;(SUM(COUNTIF([.B7:.AC7];1))+SUM(COUNTIF([.B7:.AC7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8]);&quot;&quot;;(SUM(COUNTIF([.B8:.W8];1))+SUM(COUNTIF([.B8:.W8];2)))/22)">
            <text:p/>
          </table:table-cell>
          <table:table-cell table:formula="of:=IF(ISBLANK([.A8]);&quot;&quot;;(SUM(COUNTIF([.X8:.AC8];1))+SUM(COUNTIF([.X8:.AC8];2)))/6)">
            <text:p/>
          </table:table-cell>
          <table:table-cell table:formula="of:=IF(ISBLANK([.A8]);&quot;&quot;;(SUM(COUNTIF([.B8:.AC8];1))+SUM(COUNTIF([.B8:.AC8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9]);&quot;&quot;;(SUM(COUNTIF([.B9:.W9];1))+SUM(COUNTIF([.B9:.W9];2)))/22)">
            <text:p/>
          </table:table-cell>
          <table:table-cell table:formula="of:=IF(ISBLANK([.A9]);&quot;&quot;;(SUM(COUNTIF([.X9:.AC9];1))+SUM(COUNTIF([.X9:.AC9];2)))/6)">
            <text:p/>
          </table:table-cell>
          <table:table-cell table:formula="of:=IF(ISBLANK([.A9]);&quot;&quot;;(SUM(COUNTIF([.B9:.AC9];1))+SUM(COUNTIF([.B9:.AC9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10]);&quot;&quot;;(SUM(COUNTIF([.B10:.W10];1))+SUM(COUNTIF([.B10:.W10];2)))/22)">
            <text:p/>
          </table:table-cell>
          <table:table-cell table:formula="of:=IF(ISBLANK([.A10]);&quot;&quot;;(SUM(COUNTIF([.X10:.AC10];1))+SUM(COUNTIF([.X10:.AC10];2)))/6)">
            <text:p/>
          </table:table-cell>
          <table:table-cell table:formula="of:=IF(ISBLANK([.A10]);&quot;&quot;;(SUM(COUNTIF([.B10:.AC10];1))+SUM(COUNTIF([.B10:.AC10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11]);&quot;&quot;;(SUM(COUNTIF([.B11:.W11];1))+SUM(COUNTIF([.B11:.W11];2)))/22)">
            <text:p/>
          </table:table-cell>
          <table:table-cell table:formula="of:=IF(ISBLANK([.A11]);&quot;&quot;;(SUM(COUNTIF([.X11:.AC11];1))+SUM(COUNTIF([.X11:.AC11];2)))/6)">
            <text:p/>
          </table:table-cell>
          <table:table-cell table:formula="of:=IF(ISBLANK([.A11]);&quot;&quot;;(SUM(COUNTIF([.B11:.AC11];1))+SUM(COUNTIF([.B11:.AC11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12]);&quot;&quot;;(SUM(COUNTIF([.B12:.W12];1))+SUM(COUNTIF([.B12:.W12];2)))/22)">
            <text:p/>
          </table:table-cell>
          <table:table-cell table:formula="of:=IF(ISBLANK([.A12]);&quot;&quot;;(SUM(COUNTIF([.X12:.AC12];1))+SUM(COUNTIF([.X12:.AC12];2)))/6)">
            <text:p/>
          </table:table-cell>
          <table:table-cell table:formula="of:=IF(ISBLANK([.A12]);&quot;&quot;;(SUM(COUNTIF([.B12:.AC12];1))+SUM(COUNTIF([.B12:.AC12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13]);&quot;&quot;;(SUM(COUNTIF([.B13:.W13];1))+SUM(COUNTIF([.B13:.W13];2)))/22)">
            <text:p/>
          </table:table-cell>
          <table:table-cell table:formula="of:=IF(ISBLANK([.A13]);&quot;&quot;;(SUM(COUNTIF([.X13:.AC13];1))+SUM(COUNTIF([.X13:.AC13];2)))/6)">
            <text:p/>
          </table:table-cell>
          <table:table-cell table:formula="of:=IF(ISBLANK([.A13]);&quot;&quot;;(SUM(COUNTIF([.B13:.AC13];1))+SUM(COUNTIF([.B13:.AC13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14]);&quot;&quot;;(SUM(COUNTIF([.B14:.W14];1))+SUM(COUNTIF([.B14:.W14];2)))/22)">
            <text:p/>
          </table:table-cell>
          <table:table-cell table:formula="of:=IF(ISBLANK([.A14]);&quot;&quot;;(SUM(COUNTIF([.X14:.AC14];1))+SUM(COUNTIF([.X14:.AC14];2)))/6)">
            <text:p/>
          </table:table-cell>
          <table:table-cell table:formula="of:=IF(ISBLANK([.A14]);&quot;&quot;;(SUM(COUNTIF([.B14:.AC14];1))+SUM(COUNTIF([.B14:.AC14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15]);&quot;&quot;;(SUM(COUNTIF([.B15:.W15];1))+SUM(COUNTIF([.B15:.W15];2)))/22)">
            <text:p/>
          </table:table-cell>
          <table:table-cell table:formula="of:=IF(ISBLANK([.A15]);&quot;&quot;;(SUM(COUNTIF([.X15:.AC15];1))+SUM(COUNTIF([.X15:.AC15];2)))/6)">
            <text:p/>
          </table:table-cell>
          <table:table-cell table:formula="of:=IF(ISBLANK([.A15]);&quot;&quot;;(SUM(COUNTIF([.B15:.AC15];1))+SUM(COUNTIF([.B15:.AC15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16]);&quot;&quot;;(SUM(COUNTIF([.B16:.W16];1))+SUM(COUNTIF([.B16:.W16];2)))/22)">
            <text:p/>
          </table:table-cell>
          <table:table-cell table:formula="of:=IF(ISBLANK([.A16]);&quot;&quot;;(SUM(COUNTIF([.X16:.AC16];1))+SUM(COUNTIF([.X16:.AC16];2)))/6)">
            <text:p/>
          </table:table-cell>
          <table:table-cell table:formula="of:=IF(ISBLANK([.A16]);&quot;&quot;;(SUM(COUNTIF([.B16:.AC16];1))+SUM(COUNTIF([.B16:.AC16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17]);&quot;&quot;;(SUM(COUNTIF([.B17:.W17];1))+SUM(COUNTIF([.B17:.W17];2)))/22)">
            <text:p/>
          </table:table-cell>
          <table:table-cell table:formula="of:=IF(ISBLANK([.A17]);&quot;&quot;;(SUM(COUNTIF([.X17:.AC17];1))+SUM(COUNTIF([.X17:.AC17];2)))/6)">
            <text:p/>
          </table:table-cell>
          <table:table-cell table:formula="of:=IF(ISBLANK([.A17]);&quot;&quot;;(SUM(COUNTIF([.B17:.AC17];1))+SUM(COUNTIF([.B17:.AC17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18]);&quot;&quot;;(SUM(COUNTIF([.B18:.W18];1))+SUM(COUNTIF([.B18:.W18];2)))/22)">
            <text:p/>
          </table:table-cell>
          <table:table-cell table:formula="of:=IF(ISBLANK([.A18]);&quot;&quot;;(SUM(COUNTIF([.X18:.AC18];1))+SUM(COUNTIF([.X18:.AC18];2)))/6)">
            <text:p/>
          </table:table-cell>
          <table:table-cell table:formula="of:=IF(ISBLANK([.A18]);&quot;&quot;;(SUM(COUNTIF([.B18:.AC18];1))+SUM(COUNTIF([.B18:.AC18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19]);&quot;&quot;;(SUM(COUNTIF([.B19:.W19];1))+SUM(COUNTIF([.B19:.W19];2)))/22)">
            <text:p/>
          </table:table-cell>
          <table:table-cell table:formula="of:=IF(ISBLANK([.A19]);&quot;&quot;;(SUM(COUNTIF([.X19:.AC19];1))+SUM(COUNTIF([.X19:.AC19];2)))/6)">
            <text:p/>
          </table:table-cell>
          <table:table-cell table:formula="of:=IF(ISBLANK([.A19]);&quot;&quot;;(SUM(COUNTIF([.B19:.AC19];1))+SUM(COUNTIF([.B19:.AC19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20]);&quot;&quot;;(SUM(COUNTIF([.B20:.W20];1))+SUM(COUNTIF([.B20:.W20];2)))/22)">
            <text:p/>
          </table:table-cell>
          <table:table-cell table:formula="of:=IF(ISBLANK([.A20]);&quot;&quot;;(SUM(COUNTIF([.X20:.AC20];1))+SUM(COUNTIF([.X20:.AC20];2)))/6)">
            <text:p/>
          </table:table-cell>
          <table:table-cell table:formula="of:=IF(ISBLANK([.A20]);&quot;&quot;;(SUM(COUNTIF([.B20:.AC20];1))+SUM(COUNTIF([.B20:.AC20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21]);&quot;&quot;;(SUM(COUNTIF([.B21:.W21];1))+SUM(COUNTIF([.B21:.W21];2)))/22)">
            <text:p/>
          </table:table-cell>
          <table:table-cell table:formula="of:=IF(ISBLANK([.A21]);&quot;&quot;;(SUM(COUNTIF([.X21:.AC21];1))+SUM(COUNTIF([.X21:.AC21];2)))/6)">
            <text:p/>
          </table:table-cell>
          <table:table-cell table:formula="of:=IF(ISBLANK([.A21]);&quot;&quot;;(SUM(COUNTIF([.B21:.AC21];1))+SUM(COUNTIF([.B21:.AC21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22]);&quot;&quot;;(SUM(COUNTIF([.B22:.W22];1))+SUM(COUNTIF([.B22:.W22];2)))/22)">
            <text:p/>
          </table:table-cell>
          <table:table-cell table:formula="of:=IF(ISBLANK([.A22]);&quot;&quot;;(SUM(COUNTIF([.X22:.AC22];1))+SUM(COUNTIF([.X22:.AC22];2)))/6)">
            <text:p/>
          </table:table-cell>
          <table:table-cell table:formula="of:=IF(ISBLANK([.A22]);&quot;&quot;;(SUM(COUNTIF([.B22:.AC22];1))+SUM(COUNTIF([.B22:.AC22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23]);&quot;&quot;;(SUM(COUNTIF([.B23:.W23];1))+SUM(COUNTIF([.B23:.W23];2)))/22)">
            <text:p/>
          </table:table-cell>
          <table:table-cell table:formula="of:=IF(ISBLANK([.A23]);&quot;&quot;;(SUM(COUNTIF([.X23:.AC23];1))+SUM(COUNTIF([.X23:.AC23];2)))/6)">
            <text:p/>
          </table:table-cell>
          <table:table-cell table:formula="of:=IF(ISBLANK([.A23]);&quot;&quot;;(SUM(COUNTIF([.B23:.AC23];1))+SUM(COUNTIF([.B23:.AC23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24]);&quot;&quot;;(SUM(COUNTIF([.B24:.W24];1))+SUM(COUNTIF([.B24:.W24];2)))/22)">
            <text:p/>
          </table:table-cell>
          <table:table-cell table:formula="of:=IF(ISBLANK([.A24]);&quot;&quot;;(SUM(COUNTIF([.X24:.AC24];1))+SUM(COUNTIF([.X24:.AC24];2)))/6)">
            <text:p/>
          </table:table-cell>
          <table:table-cell table:formula="of:=IF(ISBLANK([.A24]);&quot;&quot;;(SUM(COUNTIF([.B24:.AC24];1))+SUM(COUNTIF([.B24:.AC24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25]);&quot;&quot;;(SUM(COUNTIF([.B25:.W25];1))+SUM(COUNTIF([.B25:.W25];2)))/22)">
            <text:p/>
          </table:table-cell>
          <table:table-cell table:formula="of:=IF(ISBLANK([.A25]);&quot;&quot;;(SUM(COUNTIF([.X25:.AC25];1))+SUM(COUNTIF([.X25:.AC25];2)))/6)">
            <text:p/>
          </table:table-cell>
          <table:table-cell table:formula="of:=IF(ISBLANK([.A25]);&quot;&quot;;(SUM(COUNTIF([.B25:.AC25];1))+SUM(COUNTIF([.B25:.AC25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26]);&quot;&quot;;(SUM(COUNTIF([.B26:.W26];1))+SUM(COUNTIF([.B26:.W26];2)))/22)">
            <text:p/>
          </table:table-cell>
          <table:table-cell table:formula="of:=IF(ISBLANK([.A26]);&quot;&quot;;(SUM(COUNTIF([.X26:.AC26];1))+SUM(COUNTIF([.X26:.AC26];2)))/6)">
            <text:p/>
          </table:table-cell>
          <table:table-cell table:formula="of:=IF(ISBLANK([.A26]);&quot;&quot;;(SUM(COUNTIF([.B26:.AC26];1))+SUM(COUNTIF([.B26:.AC26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27]);&quot;&quot;;(SUM(COUNTIF([.B27:.W27];1))+SUM(COUNTIF([.B27:.W27];2)))/22)">
            <text:p/>
          </table:table-cell>
          <table:table-cell table:formula="of:=IF(ISBLANK([.A27]);&quot;&quot;;(SUM(COUNTIF([.X27:.AC27];1))+SUM(COUNTIF([.X27:.AC27];2)))/6)">
            <text:p/>
          </table:table-cell>
          <table:table-cell table:formula="of:=IF(ISBLANK([.A27]);&quot;&quot;;(SUM(COUNTIF([.B27:.AC27];1))+SUM(COUNTIF([.B27:.AC27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28]);&quot;&quot;;(SUM(COUNTIF([.B28:.W28];1))+SUM(COUNTIF([.B28:.W28];2)))/22)">
            <text:p/>
          </table:table-cell>
          <table:table-cell table:formula="of:=IF(ISBLANK([.A28]);&quot;&quot;;(SUM(COUNTIF([.X28:.AC28];1))+SUM(COUNTIF([.X28:.AC28];2)))/6)">
            <text:p/>
          </table:table-cell>
          <table:table-cell table:formula="of:=IF(ISBLANK([.A28]);&quot;&quot;;(SUM(COUNTIF([.B28:.AC28];1))+SUM(COUNTIF([.B28:.AC28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29]);&quot;&quot;;(SUM(COUNTIF([.B29:.W29];1))+SUM(COUNTIF([.B29:.W29];2)))/22)">
            <text:p/>
          </table:table-cell>
          <table:table-cell table:formula="of:=IF(ISBLANK([.A29]);&quot;&quot;;(SUM(COUNTIF([.X29:.AC29];1))+SUM(COUNTIF([.X29:.AC29];2)))/6)">
            <text:p/>
          </table:table-cell>
          <table:table-cell table:formula="of:=IF(ISBLANK([.A29]);&quot;&quot;;(SUM(COUNTIF([.B29:.AC29];1))+SUM(COUNTIF([.B29:.AC29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30]);&quot;&quot;;(SUM(COUNTIF([.B30:.W30];1))+SUM(COUNTIF([.B30:.W30];2)))/22)">
            <text:p/>
          </table:table-cell>
          <table:table-cell table:formula="of:=IF(ISBLANK([.A30]);&quot;&quot;;(SUM(COUNTIF([.X30:.AC30];1))+SUM(COUNTIF([.X30:.AC30];2)))/6)">
            <text:p/>
          </table:table-cell>
          <table:table-cell table:formula="of:=IF(ISBLANK([.A30]);&quot;&quot;;(SUM(COUNTIF([.B30:.AC30];1))+SUM(COUNTIF([.B30:.AC30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31]);&quot;&quot;;(SUM(COUNTIF([.B31:.W31];1))+SUM(COUNTIF([.B31:.W31];2)))/22)">
            <text:p/>
          </table:table-cell>
          <table:table-cell table:formula="of:=IF(ISBLANK([.A31]);&quot;&quot;;(SUM(COUNTIF([.X31:.AC31];1))+SUM(COUNTIF([.X31:.AC31];2)))/6)">
            <text:p/>
          </table:table-cell>
          <table:table-cell table:formula="of:=IF(ISBLANK([.A31]);&quot;&quot;;(SUM(COUNTIF([.B31:.AC31];1))+SUM(COUNTIF([.B31:.AC31];2)))/28)">
            <text:p/>
          </table:table-cell>
          <table:table-cell table:number-columns-repeated="224"/>
        </table:table-row>
        <table:table-row table:style-name="ro3">
          <table:table-cell/>
          <table:table-cell table:content-validation-name="val1" table:number-columns-repeated="16"/>
          <table:table-cell table:content-validation-name="val2" table:number-columns-repeated="12"/>
          <table:table-cell table:formula="of:=IF(ISBLANK([.A32]);&quot;&quot;;(SUM(COUNTIF([.B32:.W32];1))+SUM(COUNTIF([.B32:.W32];2)))/22)">
            <text:p/>
          </table:table-cell>
          <table:table-cell table:formula="of:=IF(ISBLANK([.A32]);&quot;&quot;;(SUM(COUNTIF([.X32:.AC32];1))+SUM(COUNTIF([.X32:.AC32];2)))/6)">
            <text:p/>
          </table:table-cell>
          <table:table-cell table:formula="of:=IF(ISBLANK([.A32]);&quot;&quot;;(SUM(COUNTIF([.B32:.AC32];1))+SUM(COUNTIF([.B32:.AC32];2)))/28)">
            <text:p/>
          </table:table-cell>
          <table:table-cell table:number-columns-repeated="224"/>
        </table:table-row>
        <table:table-row table:style-name="ro3">
          <table:table-cell table:style-name="ce5"/>
          <table:table-cell table:style-name="ce11" table:content-validation-name="val1"/>
          <table:table-cell table:style-name="ce16" table:content-validation-name="val1"/>
          <table:table-cell table:style-name="ce11" table:content-validation-name="val1"/>
          <table:table-cell table:style-name="ce21" table:content-validation-name="val1" table:number-columns-repeated="4"/>
          <table:table-cell table:style-name="ce16" table:content-validation-name="val1"/>
          <table:table-cell table:style-name="ce11" table:content-validation-name="val1"/>
          <table:table-cell table:style-name="ce21" table:content-validation-name="val1" table:number-columns-repeated="6"/>
          <table:table-cell table:style-name="ce16" table:content-validation-name="val1"/>
          <table:table-cell table:style-name="ce24" table:content-validation-name="val2"/>
          <table:table-cell table:style-name="ce26" table:content-validation-name="val2" table:number-columns-repeated="4"/>
          <table:table-cell table:style-name="ce28" table:content-validation-name="val2"/>
          <table:table-cell table:style-name="ce33" table:content-validation-name="val2"/>
          <table:table-cell table:style-name="ce26" table:content-validation-name="val2" table:number-columns-repeated="4"/>
          <table:table-cell table:style-name="ce39" table:content-validation-name="val2"/>
          <table:table-cell table:style-name="ce44" table:formula="of:=IF(ISBLANK([.A33]);&quot;&quot;;(SUM(COUNTIF([.B33:.W33];1))+SUM(COUNTIF([.B33:.W33];2)))/22)">
            <text:p/>
          </table:table-cell>
          <table:table-cell table:style-name="ce44" table:formula="of:=IF(ISBLANK([.A33]);&quot;&quot;;(SUM(COUNTIF([.X33:.AC33];1))+SUM(COUNTIF([.X33:.AC33];2)))/6)">
            <text:p/>
          </table:table-cell>
          <table:table-cell table:style-name="ce44" table:formula="of:=IF(ISBLANK([.A33]);&quot;&quot;;(SUM(COUNTIF([.B33:.AC33];1))+SUM(COUNTIF([.B33:.AC33];2)))/28)">
            <text:p/>
          </table:table-cell>
          <table:table-cell table:number-columns-repeated="224"/>
        </table:table-row>
        <table:table-row table:style-name="ro4">
          <table:table-cell table:style-name="ce6" office:value-type="string">
            <text:p>% de réussite par item</text:p>
          </table:table-cell>
          <table:table-cell table:style-name="ce12" table:formula="of:=IF(SUM(COUNTA([.$A$3:.$A$33]))&gt;0;SUM(COUNTIF([.B3:.B33];&quot;1&quot;))/SUM(COUNTA([.$A$3:.$A$33]));&quot;&quot;)">
            <text:p/>
          </table:table-cell>
          <table:table-cell table:style-name="ce17" table:formula="of:=IF(SUM(COUNTA([.$A$3:.$A$33]))&gt;0;SUM(COUNTIF([.C3:.C33];&quot;1&quot;))/SUM(COUNTA([.$A$3:.$A$33]));&quot;&quot;)">
            <text:p/>
          </table:table-cell>
          <table:table-cell table:style-name="ce12" table:formula="of:=IF(SUM(COUNTA([.$A$3:.$A$33]))&gt;0;SUM(COUNTIF([.D3:.D33];&quot;1&quot;))/SUM(COUNTA([.$A$3:.$A$33]));&quot;&quot;)">
            <text:p/>
          </table:table-cell>
          <table:table-cell table:style-name="ce22" table:formula="of:=IF(SUM(COUNTA([.$A$3:.$A$33]))&gt;0;SUM(COUNTIF([.E3:.E33];&quot;1&quot;))/SUM(COUNTA([.$A$3:.$A$33]));&quot;&quot;)">
            <text:p/>
          </table:table-cell>
          <table:table-cell table:style-name="ce22" table:formula="of:=IF(SUM(COUNTA([.$A$3:.$A$33]))&gt;0;SUM(COUNTIF([.F3:.F33];&quot;1&quot;))/SUM(COUNTA([.$A$3:.$A$33]));&quot;&quot;)">
            <text:p/>
          </table:table-cell>
          <table:table-cell table:style-name="ce22" table:formula="of:=IF(SUM(COUNTA([.$A$3:.$A$33]))&gt;0;SUM(COUNTIF([.G3:.G33];&quot;1&quot;))/SUM(COUNTA([.$A$3:.$A$33]));&quot;&quot;)">
            <text:p/>
          </table:table-cell>
          <table:table-cell table:style-name="ce22" table:formula="of:=IF(SUM(COUNTA([.$A$3:.$A$33]))&gt;0;SUM(COUNTIF([.H3:.H33];&quot;1&quot;))/SUM(COUNTA([.$A$3:.$A$33]));&quot;&quot;)">
            <text:p/>
          </table:table-cell>
          <table:table-cell table:style-name="ce17" table:formula="of:=IF(SUM(COUNTA([.$A$3:.$A$33]))&gt;0;SUM(COUNTIF([.I3:.I33];&quot;1&quot;))/SUM(COUNTA([.$A$3:.$A$33]));&quot;&quot;)">
            <text:p/>
          </table:table-cell>
          <table:table-cell table:style-name="ce12" table:formula="of:=IF(SUM(COUNTA([.$A$3:.$A$33]))&gt;0;SUM(COUNTIF([.J3:.J33];&quot;1&quot;))/SUM(COUNTA([.$A$3:.$A$33]));&quot;&quot;)">
            <text:p/>
          </table:table-cell>
          <table:table-cell table:style-name="ce22" table:formula="of:=IF(SUM(COUNTA([.$A$3:.$A$33]))&gt;0;SUM(COUNTIF([.K3:.K33];&quot;1&quot;))/SUM(COUNTA([.$A$3:.$A$33]));&quot;&quot;)">
            <text:p/>
          </table:table-cell>
          <table:table-cell table:style-name="ce22" table:formula="of:=IF(SUM(COUNTA([.$A$3:.$A$33]))&gt;0;SUM(COUNTIF([.L3:.L33];&quot;1&quot;))/SUM(COUNTA([.$A$3:.$A$33]));&quot;&quot;)">
            <text:p/>
          </table:table-cell>
          <table:table-cell table:style-name="ce22" table:formula="of:=IF(SUM(COUNTA([.$A$3:.$A$33]))&gt;0;SUM(COUNTIF([.M3:.M33];&quot;1&quot;))/SUM(COUNTA([.$A$3:.$A$33]));&quot;&quot;)">
            <text:p/>
          </table:table-cell>
          <table:table-cell table:style-name="ce22" table:formula="of:=IF(SUM(COUNTA([.$A$3:.$A$33]))&gt;0;SUM(COUNTIF([.N3:.N33];&quot;1&quot;))/SUM(COUNTA([.$A$3:.$A$33]));&quot;&quot;)">
            <text:p/>
          </table:table-cell>
          <table:table-cell table:style-name="ce22" table:formula="of:=IF(SUM(COUNTA([.$A$3:.$A$33]))&gt;0;SUM(COUNTIF([.O3:.O33];&quot;1&quot;))/SUM(COUNTA([.$A$3:.$A$33]));&quot;&quot;)">
            <text:p/>
          </table:table-cell>
          <table:table-cell table:style-name="ce22" table:formula="of:=IF(SUM(COUNTA([.$A$3:.$A$33]))&gt;0;SUM(COUNTIF([.P3:.P33];&quot;1&quot;))/SUM(COUNTA([.$A$3:.$A$33]));&quot;&quot;)">
            <text:p/>
          </table:table-cell>
          <table:table-cell table:style-name="ce17" table:formula="of:=IF(SUM(COUNTA([.$A$3:.$A$33]))&gt;0;SUM(COUNTIF([.Q3:.Q33];&quot;1&quot;))/SUM(COUNTA([.$A$3:.$A$33]));&quot;&quot;)">
            <text:p/>
          </table:table-cell>
          <table:table-cell table:style-name="ce12" table:formula="of:=IF(SUM(COUNTA([.$A$3:.$A$33]))&gt;0;SUM(COUNTIF([.R3:.R33];&quot;1&quot;))/SUM(COUNTA([.$A$3:.$A$33]));&quot;&quot;)">
            <text:p/>
          </table:table-cell>
          <table:table-cell table:style-name="ce22" table:formula="of:=IF(SUM(COUNTA([.$A$3:.$A$33]))&gt;0;SUM(COUNTIF([.S3:.S33];&quot;1&quot;))/SUM(COUNTA([.$A$3:.$A$33]));&quot;&quot;)">
            <text:p/>
          </table:table-cell>
          <table:table-cell table:style-name="ce22" table:formula="of:=IF(SUM(COUNTA([.$A$3:.$A$33]))&gt;0;SUM(COUNTIF([.T3:.T33];&quot;1&quot;))/SUM(COUNTA([.$A$3:.$A$33]));&quot;&quot;)">
            <text:p/>
          </table:table-cell>
          <table:table-cell table:style-name="ce22" table:formula="of:=IF(SUM(COUNTA([.$A$3:.$A$33]))&gt;0;SUM(COUNTIF([.U3:.U33];&quot;1&quot;))/SUM(COUNTA([.$A$3:.$A$33]));&quot;&quot;)">
            <text:p/>
          </table:table-cell>
          <table:table-cell table:style-name="ce22" table:formula="of:=IF(SUM(COUNTA([.$A$3:.$A$33]))&gt;0;SUM(COUNTIF([.V3:.V33];&quot;1&quot;))/SUM(COUNTA([.$A$3:.$A$33]));&quot;&quot;)">
            <text:p/>
          </table:table-cell>
          <table:table-cell table:style-name="ce17" table:formula="of:=IF(SUM(COUNTA([.$A$3:.$A$33]))&gt;0;SUM(COUNTIF([.W3:.W33];&quot;1&quot;))/SUM(COUNTA([.$A$3:.$A$33]));&quot;&quot;)">
            <text:p/>
          </table:table-cell>
          <table:table-cell table:style-name="ce34" table:formula="of:=IF(SUM(COUNTA([.$A$3:.$A$33]))&gt;0;SUM(COUNTIF([.X3:.X33];&quot;1&quot;))/SUM(COUNTA([.$A$3:.$A$33]));&quot;&quot;)">
            <text:p/>
          </table:table-cell>
          <table:table-cell table:style-name="ce36" table:formula="of:=IF(SUM(COUNTA([.$A$3:.$A$33]))&gt;0;SUM(COUNTIF([.Y3:.Y33];&quot;1&quot;))/SUM(COUNTA([.$A$3:.$A$33]));&quot;&quot;)">
            <text:p/>
          </table:table-cell>
          <table:table-cell table:style-name="ce36" table:formula="of:=IF(SUM(COUNTA([.$A$3:.$A$33]))&gt;0;SUM(COUNTIF([.Z3:.Z33];&quot;1&quot;))/SUM(COUNTA([.$A$3:.$A$33]));&quot;&quot;)">
            <text:p/>
          </table:table-cell>
          <table:table-cell table:style-name="ce36" table:formula="of:=IF(SUM(COUNTA([.$A$3:.$A$33]))&gt;0;SUM(COUNTIF([.AA3:.AA33];&quot;1&quot;))/SUM(COUNTA([.$A$3:.$A$33]));&quot;&quot;)">
            <text:p/>
          </table:table-cell>
          <table:table-cell table:style-name="ce36" table:formula="of:=IF(SUM(COUNTA([.$A$3:.$A$33]))&gt;0;SUM(COUNTIF([.AB3:.AB33];&quot;1&quot;))/SUM(COUNTA([.$A$3:.$A$33]));&quot;&quot;)">
            <text:p/>
          </table:table-cell>
          <table:table-cell table:style-name="ce40" table:formula="of:=IF(SUM(COUNTA([.$A$3:.$A$33]))&gt;0;SUM(COUNTIF([.AC3:.AC33];&quot;1&quot;))/SUM(COUNTA([.$A$3:.$A$33]));&quot;&quot;)">
            <text:p/>
          </table:table-cell>
          <table:table-cell table:style-name="Default" table:number-columns-repeated="3"/>
          <table:table-cell table:number-columns-repeated="224"/>
        </table:table-row>
        <table:table-row table:style-name="ro3">
          <table:table-cell table:style-name="ce7"/>
          <table:table-cell table:style-name="Default" table:number-columns-repeated="31"/>
          <table:table-cell table:number-columns-repeated="224"/>
        </table:table-row>
      </table:table>
      <table:table table:name="Correspondance" table:style-name="ta2" table:protected="true" table:print-ranges="Correspondance.A1:Correspondance.AI35">
        <office:forms form:automatic-focus="false" form:apply-design-mode="false"/>
        <table:table-column table:style-name="co1" table:default-cell-style-name="ce49"/>
        <table:table-column table:style-name="co9" table:default-cell-style-name="ce56"/>
        <table:table-column table:style-name="co10" table:number-columns-repeated="2" table:default-cell-style-name="ce60"/>
        <table:table-column table:style-name="co10" table:default-cell-style-name="ce63"/>
        <table:table-column table:style-name="co10" table:default-cell-style-name="ce66"/>
        <table:table-column table:style-name="co10" table:default-cell-style-name="ce68"/>
        <table:table-column table:style-name="co3" table:default-cell-style-name="ce68"/>
        <table:table-column table:style-name="co10" table:default-cell-style-name="ce70"/>
        <table:table-column table:style-name="co10" table:default-cell-style-name="ce72"/>
        <table:table-column table:style-name="co10" table:default-cell-style-name="ce74"/>
        <table:table-column table:style-name="co10" table:default-cell-style-name="ce76"/>
        <table:table-column table:style-name="co5" table:number-columns-repeated="2" table:default-cell-style-name="ce79"/>
        <table:table-column table:style-name="co5" table:default-cell-style-name="ce84"/>
        <table:table-column table:style-name="co2" table:default-cell-style-name="ce90"/>
        <table:table-column table:style-name="co10" table:default-cell-style-name="ce95"/>
        <table:table-column table:style-name="co10" table:default-cell-style-name="ce114"/>
        <table:table-column table:style-name="co10" table:default-cell-style-name="ce132"/>
        <table:table-column table:style-name="co10" table:default-cell-style-name="ce153"/>
        <table:table-column table:style-name="co10" table:number-columns-repeated="3" table:default-cell-style-name="ce174"/>
        <table:table-column table:style-name="co10" table:default-cell-style-name="ce194"/>
        <table:table-column table:style-name="co10" table:default-cell-style-name="ce210"/>
        <table:table-column table:style-name="co10" table:number-columns-repeated="5" table:default-cell-style-name="ce214"/>
        <table:table-column table:style-name="co3" table:default-cell-style-name="ce214"/>
        <table:table-column table:style-name="co10" table:default-cell-style-name="ce218"/>
        <table:table-column table:style-name="co5" table:number-columns-repeated="3" table:default-cell-style-name="ce84"/>
        <table:table-column table:style-name="co7" table:number-columns-repeated="221" table:default-cell-style-name="Default"/>
        <table:table-row table:style-name="ro3">
          <table:table-cell table:style-name="Default"/>
          <table:table-cell table:style-name="ce52" office:value-type="string" table:number-columns-spanned="14" table:number-rows-spanned="1">
            <text:p>Établir des correspondances entre l'oral et l'écrit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87"/>
          <table:table-cell table:style-name="ce91" office:value-type="string" table:number-columns-spanned="19" table:number-rows-spanned="1">
            <text:p>Identifier les composantes sonores de la langue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number-columns-repeated="221"/>
        </table:table-row>
        <table:table-row table:style-name="ro5">
          <table:table-cell table:style-name="ce47" table:number-columns-spanned="1" table:number-rows-spanned="2"/>
          <table:table-cell table:style-name="ce53" office:value-type="string" table:number-columns-spanned="4" table:number-rows-spanned="1">
            <text:p>Entourer le mot</text:p>
            <text:p>le plus long</text:p>
          </table:table-cell>
          <table:covered-table-cell table:style-name="ce53"/>
          <table:covered-table-cell table:style-name="ce53"/>
          <table:covered-table-cell table:style-name="ce53"/>
          <table:table-cell table:style-name="ce53" office:value-type="string" table:number-columns-spanned="4" table:number-rows-spanned="1">
            <text:p>Entourer la lettre</text:p>
          </table:table-cell>
          <table:covered-table-cell table:style-name="ce53"/>
          <table:covered-table-cell table:style-name="ce53"/>
          <table:covered-table-cell table:style-name="ce53"/>
          <table:table-cell table:style-name="ce29" office:value-type="string" table:number-columns-spanned="3" table:number-rows-spanned="1">
            <text:p>Situer les mots d'une phrase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% de réussite par élève</text:p>
          </table:table-cell>
          <table:covered-table-cell table:style-name="ce29"/>
          <table:covered-table-cell table:style-name="ce29"/>
          <table:table-cell table:style-name="ce88"/>
          <table:table-cell table:style-name="ce8" office:value-type="string" table:number-columns-spanned="3" table:number-rows-spanned="1">
            <text:p>Dénombrer les syllabes</text:p>
          </table:table-cell>
          <table:covered-table-cell table:style-name="ce18"/>
          <table:covered-table-cell table:style-name="ce13"/>
          <table:table-cell table:style-name="ce148" office:value-type="string" table:number-columns-spanned="5" table:number-rows-spanned="1">
            <text:p>Prendre conscience des rimes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89"/>
          <table:table-cell table:style-name="ce148" office:value-type="string" table:number-columns-spanned="8" table:number-rows-spanned="1">
            <text:p>Retrouver les sons dans les mots</text:p>
          </table:table-cell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6"/>
          <table:table-cell table:style-name="ce148" office:value-type="string" table:number-columns-spanned="3" table:number-rows-spanned="1">
            <text:p>% de réussite par élève</text:p>
          </table:table-cell>
          <table:covered-table-cell table:style-name="ce148"/>
          <table:covered-table-cell table:style-name="ce148"/>
          <table:table-cell table:number-columns-repeated="221"/>
        </table:table-row>
        <table:table-row table:style-name="ro6">
          <table:covered-table-cell table:style-name="ce47"/>
          <table:table-cell table:style-name="ce54" office:value-type="string">
            <text:p>Dinosaure</text:p>
          </table:table-cell>
          <table:table-cell table:style-name="ce59" office:value-type="string">
            <text:p>Grenouille</text:p>
          </table:table-cell>
          <table:table-cell table:style-name="ce59" office:value-type="string">
            <text:p>Papillon</text:p>
          </table:table-cell>
          <table:table-cell table:style-name="ce62" office:value-type="string">
            <text:p>Éléphant</text:p>
          </table:table-cell>
          <table:table-cell table:style-name="ce54" office:value-type="string">
            <text:p>B</text:p>
          </table:table-cell>
          <table:table-cell table:style-name="ce59" office:value-type="string">
            <text:p>I</text:p>
          </table:table-cell>
          <table:table-cell table:style-name="ce59" office:value-type="string">
            <text:p>U</text:p>
          </table:table-cell>
          <table:table-cell table:style-name="ce62" office:value-type="string">
            <text:p>E</text:p>
          </table:table-cell>
          <table:table-cell table:style-name="ce30" office:value-type="string">
            <text:p>Pierre</text:p>
          </table:table-cell>
          <table:table-cell table:style-name="ce35" office:value-type="string">
            <text:p>je</text:p>
          </table:table-cell>
          <table:table-cell table:style-name="ce37" office:value-type="string">
            <text:p>mer</text:p>
          </table:table-cell>
          <table:table-cell table:style-name="ce78" office:value-type="string">
            <text:p>Fin GS </text:p>
          </table:table-cell>
          <table:table-cell table:style-name="ce78" office:value-type="string">
            <text:p>Début CP</text:p>
          </table:table-cell>
          <table:table-cell table:style-name="ce83" office:value-type="string">
            <text:p>Fin GS + Début CP</text:p>
          </table:table-cell>
          <table:table-cell table:style-name="ce89"/>
          <table:table-cell table:style-name="ce9" office:value-type="string">
            <text:p>Tortue</text:p>
          </table:table-cell>
          <table:table-cell table:style-name="ce19" office:value-type="string">
            <text:p>Chat</text:p>
          </table:table-cell>
          <table:table-cell table:style-name="ce14" office:value-type="string">
            <text:p>Kangourou</text:p>
          </table:table-cell>
          <table:table-cell table:style-name="ce149" office:value-type="string">
            <text:p>Bol</text:p>
          </table:table-cell>
          <table:table-cell table:style-name="ce170" office:value-type="string">
            <text:p>Dinosaure</text:p>
          </table:table-cell>
          <table:table-cell table:style-name="ce170" office:value-type="string">
            <text:p>Bras</text:p>
          </table:table-cell>
          <table:table-cell table:style-name="ce170" office:value-type="string">
            <text:p>Poire</text:p>
          </table:table-cell>
          <table:table-cell table:style-name="ce190" office:value-type="string">
            <text:p>Train</text:p>
          </table:table-cell>
          <table:table-cell table:style-name="ce209" office:value-type="string">
            <text:p>bien</text:p>
          </table:table-cell>
          <table:table-cell table:style-name="ce213" office:value-type="string">
            <text:p>pain</text:p>
          </table:table-cell>
          <table:table-cell table:style-name="ce213" office:value-type="string">
            <text:p>troupeau</text:p>
          </table:table-cell>
          <table:table-cell table:style-name="ce213" office:value-type="string">
            <text:p>canne</text:p>
          </table:table-cell>
          <table:table-cell table:style-name="ce213" office:value-type="string">
            <text:p>grand</text:p>
          </table:table-cell>
          <table:table-cell table:style-name="ce213" office:value-type="string">
            <text:p>voisie</text:p>
          </table:table-cell>
          <table:table-cell table:style-name="ce213" office:value-type="string">
            <text:p>trois</text:p>
          </table:table-cell>
          <table:table-cell table:style-name="ce217" office:value-type="string">
            <text:p>classe</text:p>
          </table:table-cell>
          <table:table-cell table:style-name="ce220" office:value-type="string">
            <text:p>Fin GS</text:p>
          </table:table-cell>
          <table:table-cell table:style-name="ce220" office:value-type="string">
            <text:p>Début CP</text:p>
          </table:table-cell>
          <table:table-cell table:style-name="ce221" office:value-type="string">
            <text:p>Fin GS + Début CP</text:p>
          </table:table-cell>
          <table:table-cell table:number-columns-repeated="221"/>
        </table:table-row>
        <table:table-row table:style-name="ro4">
          <table:table-cell table:style-name="ce48" table:formula="of:=IF(ISBLANK([$Compréhension.A3]);&quot;&quot;;[$Compréhension.A3])">
            <text:p/>
          </table:table-cell>
          <table:table-cell table:style-name="ce55" table:content-validation-name="val3"/>
          <table:table-cell table:content-validation-name="val4" table:number-columns-repeated="3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3]);&quot;&quot;;(SUM(COUNTIF([.B4:.I4];1))+SUM(COUNTIF([.B4:.I4];2)))/8)">
            <text:p/>
          </table:table-cell>
          <table:table-cell table:formula="of:=IF(ISBLANK([$Compréhension.A3]);&quot;&quot;;(SUM(COUNTIF([.J4:.L4];1))+SUM(COUNTIF([.J4:.L4];2)))/3)">
            <text:p/>
          </table:table-cell>
          <table:table-cell table:formula="of:=IF(ISBLANK([$Compréhension.A3]);&quot;&quot;;(SUM(COUNTIF([.B4:.L4];1))+SUM(COUNTIF([.B4:.L4];2)))/11)">
            <text:p/>
          </table:table-cell>
          <table:table-cell/>
          <table:table-cell table:style-name="ce92" table:content-validation-name="val7"/>
          <table:table-cell table:style-name="ce111" table:content-validation-name="val7"/>
          <table:table-cell table:style-name="ce129" table:content-validation-name="val7"/>
          <table:table-cell table:style-name="ce150" table:content-validation-name="val7"/>
          <table:table-cell table:style-name="ce171" table:content-validation-name="val7" table:number-columns-repeated="3"/>
          <table:table-cell table:style-name="ce191" table:content-validation-name="val7"/>
          <table:table-cell table:content-validation-name="val24" table:number-columns-repeated="8"/>
          <table:table-cell table:formula="of:=IF(ISBLANK([$Compréhension.A3]);&quot;&quot;;(SUM(COUNTIF([.Q4:.X4];1))+SUM(COUNTIF([.Q4:.X4];2)))/8)">
            <text:p/>
          </table:table-cell>
          <table:table-cell table:formula="of:=IF(ISBLANK([$Compréhension.A3]);&quot;&quot;;(SUM(COUNTIF([.R4:.Y4];1))+SUM(COUNTIF([.R4:.Y4];2)))/8)">
            <text:p/>
          </table:table-cell>
          <table:table-cell table:formula="of:=IF(ISBLANK([$Compréhension.A3]);&quot;&quot;;(SUM(COUNTIF([.Q4:.AF4];1))+SUM(COUNTIF([.Q4:.AF4];2)))/16)">
            <text:p/>
          </table:table-cell>
          <table:table-cell table:number-columns-repeated="221"/>
        </table:table-row>
        <table:table-row table:style-name="ro4">
          <table:table-cell table:formula="of:=IF(ISBLANK([$Compréhension.A4]);&quot;&quot;;[$Compréhension.A4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4]);&quot;&quot;;(SUM(COUNTIF([.B5:.I5];1))+SUM(COUNTIF([.B5:.I5];2)))/8)">
            <text:p/>
          </table:table-cell>
          <table:table-cell table:formula="of:=IF(ISBLANK([$Compréhension.A4]);&quot;&quot;;(SUM(COUNTIF([.J5:.L5];1))+SUM(COUNTIF([.J5:.L5];2)))/3)">
            <text:p/>
          </table:table-cell>
          <table:table-cell table:formula="of:=IF(ISBLANK([$Compréhension.A4]);&quot;&quot;;(SUM(COUNTIF([.B5:.L5];1))+SUM(COUNTIF([.B5:.L5];2)))/11)">
            <text:p/>
          </table:table-cell>
          <table:table-cell/>
          <table:table-cell table:style-name="ce93" table:content-validation-name="val8"/>
          <table:table-cell table:style-name="ce112" table:content-validation-name="val8"/>
          <table:table-cell table:style-name="ce130" table:content-validation-name="val8"/>
          <table:table-cell table:style-name="ce151" table:content-validation-name="val8"/>
          <table:table-cell table:style-name="ce172" table:content-validation-name="val8" table:number-columns-repeated="3"/>
          <table:table-cell table:style-name="ce192" table:content-validation-name="val8"/>
          <table:table-cell table:content-validation-name="val24" table:number-columns-repeated="8"/>
          <table:table-cell table:formula="of:=IF(ISBLANK([$Compréhension.A4]);&quot;&quot;;(SUM(COUNTIF([.Q5:.X5];1))+SUM(COUNTIF([.Q5:.X5];2)))/8)">
            <text:p/>
          </table:table-cell>
          <table:table-cell table:formula="of:=IF(ISBLANK([$Compréhension.A4]);&quot;&quot;;(SUM(COUNTIF([.R5:.Y5];1))+SUM(COUNTIF([.R5:.Y5];2)))/8)">
            <text:p/>
          </table:table-cell>
          <table:table-cell table:formula="of:=IF(ISBLANK([$Compréhension.A4]);&quot;&quot;;(SUM(COUNTIF([.Q5:.AF5];1))+SUM(COUNTIF([.Q5:.AF5];2)))/16)">
            <text:p/>
          </table:table-cell>
          <table:table-cell table:number-columns-repeated="221"/>
        </table:table-row>
        <table:table-row table:style-name="ro4">
          <table:table-cell table:formula="of:=IF(ISBLANK([$Compréhension.A5]);&quot;&quot;;[$Compréhension.A5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5]);&quot;&quot;;(SUM(COUNTIF([.B6:.I6];1))+SUM(COUNTIF([.B6:.I6];2)))/8)">
            <text:p/>
          </table:table-cell>
          <table:table-cell table:formula="of:=IF(ISBLANK([$Compréhension.A5]);&quot;&quot;;(SUM(COUNTIF([.J6:.L6];1))+SUM(COUNTIF([.J6:.L6];2)))/3)">
            <text:p/>
          </table:table-cell>
          <table:table-cell table:formula="of:=IF(ISBLANK([$Compréhension.A5]);&quot;&quot;;(SUM(COUNTIF([.B6:.L6];1))+SUM(COUNTIF([.B6:.L6];2)))/11)">
            <text:p/>
          </table:table-cell>
          <table:table-cell/>
          <table:table-cell table:style-name="ce92" table:content-validation-name="val7"/>
          <table:table-cell table:style-name="ce111" table:content-validation-name="val7"/>
          <table:table-cell table:style-name="ce129" table:content-validation-name="val7"/>
          <table:table-cell table:style-name="ce150" table:content-validation-name="val7"/>
          <table:table-cell table:style-name="ce171" table:content-validation-name="val7" table:number-columns-repeated="3"/>
          <table:table-cell table:style-name="ce191" table:content-validation-name="val7"/>
          <table:table-cell table:content-validation-name="val24" table:number-columns-repeated="8"/>
          <table:table-cell table:formula="of:=IF(ISBLANK([$Compréhension.A5]);&quot;&quot;;(SUM(COUNTIF([.Q6:.X6];1))+SUM(COUNTIF([.Q6:.X6];2)))/8)">
            <text:p/>
          </table:table-cell>
          <table:table-cell table:formula="of:=IF(ISBLANK([$Compréhension.A5]);&quot;&quot;;(SUM(COUNTIF([.R6:.Y6];1))+SUM(COUNTIF([.R6:.Y6];2)))/8)">
            <text:p/>
          </table:table-cell>
          <table:table-cell table:formula="of:=IF(ISBLANK([$Compréhension.A5]);&quot;&quot;;(SUM(COUNTIF([.Q6:.AF6];1))+SUM(COUNTIF([.Q6:.AF6];2)))/16)">
            <text:p/>
          </table:table-cell>
          <table:table-cell table:number-columns-repeated="221"/>
        </table:table-row>
        <table:table-row table:style-name="ro4">
          <table:table-cell table:formula="of:=IF(ISBLANK([$Compréhension.A6]);&quot;&quot;;[$Compréhension.A6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6]);&quot;&quot;;(SUM(COUNTIF([.B7:.I7];1))+SUM(COUNTIF([.B7:.I7];2)))/8)">
            <text:p/>
          </table:table-cell>
          <table:table-cell table:formula="of:=IF(ISBLANK([$Compréhension.A6]);&quot;&quot;;(SUM(COUNTIF([.J7:.L7];1))+SUM(COUNTIF([.J7:.L7];2)))/3)">
            <text:p/>
          </table:table-cell>
          <table:table-cell table:formula="of:=IF(ISBLANK([$Compréhension.A6]);&quot;&quot;;(SUM(COUNTIF([.B7:.L7];1))+SUM(COUNTIF([.B7:.L7];2)))/11)">
            <text:p/>
          </table:table-cell>
          <table:table-cell/>
          <table:table-cell table:style-name="ce94" table:content-validation-name="val9"/>
          <table:table-cell table:style-name="ce113" table:content-validation-name="val9"/>
          <table:table-cell table:style-name="ce131" table:content-validation-name="val9"/>
          <table:table-cell table:style-name="ce152" table:content-validation-name="val9"/>
          <table:table-cell table:style-name="ce173" table:content-validation-name="val9" table:number-columns-repeated="3"/>
          <table:table-cell table:style-name="ce193" table:content-validation-name="val9"/>
          <table:table-cell table:content-validation-name="val24" table:number-columns-repeated="8"/>
          <table:table-cell table:formula="of:=IF(ISBLANK([$Compréhension.A6]);&quot;&quot;;(SUM(COUNTIF([.Q7:.X7];1))+SUM(COUNTIF([.Q7:.X7];2)))/8)">
            <text:p/>
          </table:table-cell>
          <table:table-cell table:formula="of:=IF(ISBLANK([$Compréhension.A6]);&quot;&quot;;(SUM(COUNTIF([.R7:.Y7];1))+SUM(COUNTIF([.R7:.Y7];2)))/8)">
            <text:p/>
          </table:table-cell>
          <table:table-cell table:formula="of:=IF(ISBLANK([$Compréhension.A6]);&quot;&quot;;(SUM(COUNTIF([.Q7:.AF7];1))+SUM(COUNTIF([.Q7:.AF7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7]);&quot;&quot;;[$Compréhension.A7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7]);&quot;&quot;;(SUM(COUNTIF([.B8:.I8];1))+SUM(COUNTIF([.B8:.I8];2)))/8)">
            <text:p/>
          </table:table-cell>
          <table:table-cell table:formula="of:=IF(ISBLANK([$Compréhension.A7]);&quot;&quot;;(SUM(COUNTIF([.J8:.L8];1))+SUM(COUNTIF([.J8:.L8];2)))/3)">
            <text:p/>
          </table:table-cell>
          <table:table-cell table:formula="of:=IF(ISBLANK([$Compréhension.A7]);&quot;&quot;;(SUM(COUNTIF([.B8:.L8];1))+SUM(COUNTIF([.B8:.L8];2)))/11)">
            <text:p/>
          </table:table-cell>
          <table:table-cell/>
          <table:table-cell table:style-name="ce93" table:content-validation-name="val8"/>
          <table:table-cell table:style-name="ce112" table:content-validation-name="val8"/>
          <table:table-cell table:style-name="ce130" table:content-validation-name="val8"/>
          <table:table-cell table:style-name="ce151" table:content-validation-name="val8"/>
          <table:table-cell table:style-name="ce172" table:content-validation-name="val8" table:number-columns-repeated="3"/>
          <table:table-cell table:style-name="ce192" table:content-validation-name="val8"/>
          <table:table-cell table:content-validation-name="val24" table:number-columns-repeated="8"/>
          <table:table-cell table:formula="of:=IF(ISBLANK([$Compréhension.A7]);&quot;&quot;;(SUM(COUNTIF([.Q8:.X8];1))+SUM(COUNTIF([.Q8:.X8];2)))/8)">
            <text:p/>
          </table:table-cell>
          <table:table-cell table:formula="of:=IF(ISBLANK([$Compréhension.A7]);&quot;&quot;;(SUM(COUNTIF([.R8:.Y8];1))+SUM(COUNTIF([.R8:.Y8];2)))/8)">
            <text:p/>
          </table:table-cell>
          <table:table-cell table:formula="of:=IF(ISBLANK([$Compréhension.A7]);&quot;&quot;;(SUM(COUNTIF([.Q8:.AF8];1))+SUM(COUNTIF([.Q8:.AF8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8]);&quot;&quot;;[$Compréhension.A8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8]);&quot;&quot;;(SUM(COUNTIF([.B9:.I9];1))+SUM(COUNTIF([.B9:.I9];2)))/8)">
            <text:p/>
          </table:table-cell>
          <table:table-cell table:formula="of:=IF(ISBLANK([$Compréhension.A8]);&quot;&quot;;(SUM(COUNTIF([.J9:.L9];1))+SUM(COUNTIF([.J9:.L9];2)))/3)">
            <text:p/>
          </table:table-cell>
          <table:table-cell table:formula="of:=IF(ISBLANK([$Compréhension.A8]);&quot;&quot;;(SUM(COUNTIF([.B9:.L9];1))+SUM(COUNTIF([.B9:.L9];2)))/11)">
            <text:p/>
          </table:table-cell>
          <table:table-cell/>
          <table:table-cell table:style-name="ce94" table:content-validation-name="val9"/>
          <table:table-cell table:style-name="ce113" table:content-validation-name="val9"/>
          <table:table-cell table:style-name="ce131" table:content-validation-name="val9"/>
          <table:table-cell table:style-name="ce152" table:content-validation-name="val9"/>
          <table:table-cell table:style-name="ce173" table:content-validation-name="val9" table:number-columns-repeated="3"/>
          <table:table-cell table:style-name="ce193" table:content-validation-name="val9"/>
          <table:table-cell table:content-validation-name="val24" table:number-columns-repeated="8"/>
          <table:table-cell table:formula="of:=IF(ISBLANK([$Compréhension.A8]);&quot;&quot;;(SUM(COUNTIF([.Q9:.X9];1))+SUM(COUNTIF([.Q9:.X9];2)))/8)">
            <text:p/>
          </table:table-cell>
          <table:table-cell table:formula="of:=IF(ISBLANK([$Compréhension.A8]);&quot;&quot;;(SUM(COUNTIF([.R9:.Y9];1))+SUM(COUNTIF([.R9:.Y9];2)))/8)">
            <text:p/>
          </table:table-cell>
          <table:table-cell table:formula="of:=IF(ISBLANK([$Compréhension.A8]);&quot;&quot;;(SUM(COUNTIF([.Q9:.AF9];1))+SUM(COUNTIF([.Q9:.AF9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9]);&quot;&quot;;[$Compréhension.A9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9]);&quot;&quot;;(SUM(COUNTIF([.B10:.I10];1))+SUM(COUNTIF([.B10:.I10];2)))/8)">
            <text:p/>
          </table:table-cell>
          <table:table-cell table:formula="of:=IF(ISBLANK([$Compréhension.A9]);&quot;&quot;;(SUM(COUNTIF([.J10:.L10];1))+SUM(COUNTIF([.J10:.L10];2)))/3)">
            <text:p/>
          </table:table-cell>
          <table:table-cell table:formula="of:=IF(ISBLANK([$Compréhension.A9]);&quot;&quot;;(SUM(COUNTIF([.B10:.L10];1))+SUM(COUNTIF([.B10:.L10];2)))/11)">
            <text:p/>
          </table:table-cell>
          <table:table-cell/>
          <table:table-cell table:content-validation-name="val10" table:number-columns-repeated="8"/>
          <table:table-cell table:content-validation-name="val24" table:number-columns-repeated="8"/>
          <table:table-cell table:formula="of:=IF(ISBLANK([$Compréhension.A9]);&quot;&quot;;(SUM(COUNTIF([.Q10:.X10];1))+SUM(COUNTIF([.Q10:.X10];2)))/8)">
            <text:p/>
          </table:table-cell>
          <table:table-cell table:formula="of:=IF(ISBLANK([$Compréhension.A9]);&quot;&quot;;(SUM(COUNTIF([.R10:.Y10];1))+SUM(COUNTIF([.R10:.Y10];2)))/8)">
            <text:p/>
          </table:table-cell>
          <table:table-cell table:formula="of:=IF(ISBLANK([$Compréhension.A9]);&quot;&quot;;(SUM(COUNTIF([.Q10:.AF10];1))+SUM(COUNTIF([.Q10:.AF10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10]);&quot;&quot;;[$Compréhension.A10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10]);&quot;&quot;;(SUM(COUNTIF([.B11:.I11];1))+SUM(COUNTIF([.B11:.I11];2)))/8)">
            <text:p/>
          </table:table-cell>
          <table:table-cell table:formula="of:=IF(ISBLANK([$Compréhension.A10]);&quot;&quot;;(SUM(COUNTIF([.J11:.L11];1))+SUM(COUNTIF([.J11:.L11];2)))/3)">
            <text:p/>
          </table:table-cell>
          <table:table-cell table:formula="of:=IF(ISBLANK([$Compréhension.A10]);&quot;&quot;;(SUM(COUNTIF([.B11:.L11];1))+SUM(COUNTIF([.B11:.L11];2)))/11)">
            <text:p/>
          </table:table-cell>
          <table:table-cell/>
          <table:table-cell table:content-validation-name="val10" table:number-columns-repeated="8"/>
          <table:table-cell table:content-validation-name="val24" table:number-columns-repeated="8"/>
          <table:table-cell table:formula="of:=IF(ISBLANK([$Compréhension.A10]);&quot;&quot;;(SUM(COUNTIF([.Q11:.X11];1))+SUM(COUNTIF([.Q11:.X11];2)))/8)">
            <text:p/>
          </table:table-cell>
          <table:table-cell table:formula="of:=IF(ISBLANK([$Compréhension.A10]);&quot;&quot;;(SUM(COUNTIF([.R11:.Y11];1))+SUM(COUNTIF([.R11:.Y11];2)))/8)">
            <text:p/>
          </table:table-cell>
          <table:table-cell table:formula="of:=IF(ISBLANK([$Compréhension.A10]);&quot;&quot;;(SUM(COUNTIF([.Q11:.AF11];1))+SUM(COUNTIF([.Q11:.AF11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11]);&quot;&quot;;[$Compréhension.A11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11]);&quot;&quot;;(SUM(COUNTIF([.B12:.I12];1))+SUM(COUNTIF([.B12:.I12];2)))/8)">
            <text:p/>
          </table:table-cell>
          <table:table-cell table:formula="of:=IF(ISBLANK([$Compréhension.A11]);&quot;&quot;;(SUM(COUNTIF([.J12:.L12];1))+SUM(COUNTIF([.J12:.L12];2)))/3)">
            <text:p/>
          </table:table-cell>
          <table:table-cell table:formula="of:=IF(ISBLANK([$Compréhension.A11]);&quot;&quot;;(SUM(COUNTIF([.B12:.L12];1))+SUM(COUNTIF([.B12:.L12];2)))/11)">
            <text:p/>
          </table:table-cell>
          <table:table-cell/>
          <table:table-cell table:style-name="ce96" table:content-validation-name="val11"/>
          <table:table-cell table:style-name="ce115" table:content-validation-name="val11"/>
          <table:table-cell table:style-name="ce133" table:content-validation-name="val11"/>
          <table:table-cell table:style-name="ce154" table:content-validation-name="val11"/>
          <table:table-cell table:style-name="ce175" table:content-validation-name="val11" table:number-columns-repeated="3"/>
          <table:table-cell table:style-name="ce195" table:content-validation-name="val11"/>
          <table:table-cell table:content-validation-name="val24" table:number-columns-repeated="8"/>
          <table:table-cell table:formula="of:=IF(ISBLANK([$Compréhension.A11]);&quot;&quot;;(SUM(COUNTIF([.Q12:.X12];1))+SUM(COUNTIF([.Q12:.X12];2)))/8)">
            <text:p/>
          </table:table-cell>
          <table:table-cell table:formula="of:=IF(ISBLANK([$Compréhension.A11]);&quot;&quot;;(SUM(COUNTIF([.R12:.Y12];1))+SUM(COUNTIF([.R12:.Y12];2)))/8)">
            <text:p/>
          </table:table-cell>
          <table:table-cell table:formula="of:=IF(ISBLANK([$Compréhension.A11]);&quot;&quot;;(SUM(COUNTIF([.Q12:.AF12];1))+SUM(COUNTIF([.Q12:.AF12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12]);&quot;&quot;;[$Compréhension.A12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12]);&quot;&quot;;(SUM(COUNTIF([.B13:.I13];1))+SUM(COUNTIF([.B13:.I13];2)))/8)">
            <text:p/>
          </table:table-cell>
          <table:table-cell table:formula="of:=IF(ISBLANK([$Compréhension.A12]);&quot;&quot;;(SUM(COUNTIF([.J13:.L13];1))+SUM(COUNTIF([.J13:.L13];2)))/3)">
            <text:p/>
          </table:table-cell>
          <table:table-cell table:formula="of:=IF(ISBLANK([$Compréhension.A12]);&quot;&quot;;(SUM(COUNTIF([.B13:.L13];1))+SUM(COUNTIF([.B13:.L13];2)))/11)">
            <text:p/>
          </table:table-cell>
          <table:table-cell/>
          <table:table-cell table:style-name="ce96" table:content-validation-name="val11"/>
          <table:table-cell table:style-name="ce115" table:content-validation-name="val11"/>
          <table:table-cell table:style-name="ce133" table:content-validation-name="val11"/>
          <table:table-cell table:style-name="ce154" table:content-validation-name="val11"/>
          <table:table-cell table:style-name="ce175" table:content-validation-name="val11" table:number-columns-repeated="3"/>
          <table:table-cell table:style-name="ce195" table:content-validation-name="val11"/>
          <table:table-cell table:content-validation-name="val24" table:number-columns-repeated="8"/>
          <table:table-cell table:formula="of:=IF(ISBLANK([$Compréhension.A12]);&quot;&quot;;(SUM(COUNTIF([.Q13:.X13];1))+SUM(COUNTIF([.Q13:.X13];2)))/8)">
            <text:p/>
          </table:table-cell>
          <table:table-cell table:formula="of:=IF(ISBLANK([$Compréhension.A12]);&quot;&quot;;(SUM(COUNTIF([.R13:.Y13];1))+SUM(COUNTIF([.R13:.Y13];2)))/8)">
            <text:p/>
          </table:table-cell>
          <table:table-cell table:formula="of:=IF(ISBLANK([$Compréhension.A12]);&quot;&quot;;(SUM(COUNTIF([.Q13:.AF13];1))+SUM(COUNTIF([.Q13:.AF13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13]);&quot;&quot;;[$Compréhension.A13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13]);&quot;&quot;;(SUM(COUNTIF([.B14:.I14];1))+SUM(COUNTIF([.B14:.I14];2)))/8)">
            <text:p/>
          </table:table-cell>
          <table:table-cell table:formula="of:=IF(ISBLANK([$Compréhension.A13]);&quot;&quot;;(SUM(COUNTIF([.J14:.L14];1))+SUM(COUNTIF([.J14:.L14];2)))/3)">
            <text:p/>
          </table:table-cell>
          <table:table-cell table:formula="of:=IF(ISBLANK([$Compréhension.A13]);&quot;&quot;;(SUM(COUNTIF([.B14:.L14];1))+SUM(COUNTIF([.B14:.L14];2)))/11)">
            <text:p/>
          </table:table-cell>
          <table:table-cell/>
          <table:table-cell table:style-name="ce97" table:content-validation-name="val12"/>
          <table:table-cell table:style-name="ce116" table:content-validation-name="val12"/>
          <table:table-cell table:style-name="ce134" table:content-validation-name="val12"/>
          <table:table-cell table:style-name="ce155" table:content-validation-name="val12"/>
          <table:table-cell table:style-name="ce176" table:content-validation-name="val12" table:number-columns-repeated="3"/>
          <table:table-cell table:style-name="ce196" table:content-validation-name="val12"/>
          <table:table-cell table:content-validation-name="val24" table:number-columns-repeated="8"/>
          <table:table-cell table:formula="of:=IF(ISBLANK([$Compréhension.A13]);&quot;&quot;;(SUM(COUNTIF([.Q14:.X14];1))+SUM(COUNTIF([.Q14:.X14];2)))/8)">
            <text:p/>
          </table:table-cell>
          <table:table-cell table:formula="of:=IF(ISBLANK([$Compréhension.A13]);&quot;&quot;;(SUM(COUNTIF([.R14:.Y14];1))+SUM(COUNTIF([.R14:.Y14];2)))/8)">
            <text:p/>
          </table:table-cell>
          <table:table-cell table:formula="of:=IF(ISBLANK([$Compréhension.A13]);&quot;&quot;;(SUM(COUNTIF([.Q14:.AF14];1))+SUM(COUNTIF([.Q14:.AF14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14]);&quot;&quot;;[$Compréhension.A14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14]);&quot;&quot;;(SUM(COUNTIF([.B15:.I15];1))+SUM(COUNTIF([.B15:.I15];2)))/8)">
            <text:p/>
          </table:table-cell>
          <table:table-cell table:formula="of:=IF(ISBLANK([$Compréhension.A14]);&quot;&quot;;(SUM(COUNTIF([.J15:.L15];1))+SUM(COUNTIF([.J15:.L15];2)))/3)">
            <text:p/>
          </table:table-cell>
          <table:table-cell table:formula="of:=IF(ISBLANK([$Compréhension.A14]);&quot;&quot;;(SUM(COUNTIF([.B15:.L15];1))+SUM(COUNTIF([.B15:.L15];2)))/11)">
            <text:p/>
          </table:table-cell>
          <table:table-cell/>
          <table:table-cell table:style-name="ce98" table:content-validation-name="val13"/>
          <table:table-cell table:style-name="ce117" table:content-validation-name="val13"/>
          <table:table-cell table:style-name="ce135" table:content-validation-name="val13"/>
          <table:table-cell table:style-name="ce156" table:content-validation-name="val13"/>
          <table:table-cell table:style-name="ce177" table:content-validation-name="val13" table:number-columns-repeated="3"/>
          <table:table-cell table:style-name="ce197" table:content-validation-name="val13"/>
          <table:table-cell table:content-validation-name="val24" table:number-columns-repeated="8"/>
          <table:table-cell table:formula="of:=IF(ISBLANK([$Compréhension.A14]);&quot;&quot;;(SUM(COUNTIF([.Q15:.X15];1))+SUM(COUNTIF([.Q15:.X15];2)))/8)">
            <text:p/>
          </table:table-cell>
          <table:table-cell table:formula="of:=IF(ISBLANK([$Compréhension.A14]);&quot;&quot;;(SUM(COUNTIF([.R15:.Y15];1))+SUM(COUNTIF([.R15:.Y15];2)))/8)">
            <text:p/>
          </table:table-cell>
          <table:table-cell table:formula="of:=IF(ISBLANK([$Compréhension.A14]);&quot;&quot;;(SUM(COUNTIF([.Q15:.AF15];1))+SUM(COUNTIF([.Q15:.AF15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15]);&quot;&quot;;[$Compréhension.A15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15]);&quot;&quot;;(SUM(COUNTIF([.B16:.I16];1))+SUM(COUNTIF([.B16:.I16];2)))/8)">
            <text:p/>
          </table:table-cell>
          <table:table-cell table:formula="of:=IF(ISBLANK([$Compréhension.A15]);&quot;&quot;;(SUM(COUNTIF([.J16:.L16];1))+SUM(COUNTIF([.J16:.L16];2)))/3)">
            <text:p/>
          </table:table-cell>
          <table:table-cell table:formula="of:=IF(ISBLANK([$Compréhension.A15]);&quot;&quot;;(SUM(COUNTIF([.B16:.L16];1))+SUM(COUNTIF([.B16:.L16];2)))/11)">
            <text:p/>
          </table:table-cell>
          <table:table-cell/>
          <table:table-cell table:style-name="ce99" table:content-validation-name="val14"/>
          <table:table-cell table:style-name="ce118" table:content-validation-name="val14"/>
          <table:table-cell table:style-name="ce136" table:content-validation-name="val14"/>
          <table:table-cell table:style-name="ce157" table:content-validation-name="val14"/>
          <table:table-cell table:style-name="ce178" table:content-validation-name="val14" table:number-columns-repeated="3"/>
          <table:table-cell table:style-name="ce198" table:content-validation-name="val14"/>
          <table:table-cell table:content-validation-name="val24" table:number-columns-repeated="8"/>
          <table:table-cell table:formula="of:=IF(ISBLANK([$Compréhension.A15]);&quot;&quot;;(SUM(COUNTIF([.Q16:.X16];1))+SUM(COUNTIF([.Q16:.X16];2)))/8)">
            <text:p/>
          </table:table-cell>
          <table:table-cell table:formula="of:=IF(ISBLANK([$Compréhension.A15]);&quot;&quot;;(SUM(COUNTIF([.R16:.Y16];1))+SUM(COUNTIF([.R16:.Y16];2)))/8)">
            <text:p/>
          </table:table-cell>
          <table:table-cell table:formula="of:=IF(ISBLANK([$Compréhension.A15]);&quot;&quot;;(SUM(COUNTIF([.Q16:.AF16];1))+SUM(COUNTIF([.Q16:.AF16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16]);&quot;&quot;;[$Compréhension.A16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16]);&quot;&quot;;(SUM(COUNTIF([.B17:.I17];1))+SUM(COUNTIF([.B17:.I17];2)))/8)">
            <text:p/>
          </table:table-cell>
          <table:table-cell table:formula="of:=IF(ISBLANK([$Compréhension.A16]);&quot;&quot;;(SUM(COUNTIF([.J17:.L17];1))+SUM(COUNTIF([.J17:.L17];2)))/3)">
            <text:p/>
          </table:table-cell>
          <table:table-cell table:formula="of:=IF(ISBLANK([$Compréhension.A16]);&quot;&quot;;(SUM(COUNTIF([.B17:.L17];1))+SUM(COUNTIF([.B17:.L17];2)))/11)">
            <text:p/>
          </table:table-cell>
          <table:table-cell/>
          <table:table-cell table:content-validation-name="val10" table:number-columns-repeated="8"/>
          <table:table-cell table:content-validation-name="val24" table:number-columns-repeated="8"/>
          <table:table-cell table:formula="of:=IF(ISBLANK([$Compréhension.A16]);&quot;&quot;;(SUM(COUNTIF([.Q17:.X17];1))+SUM(COUNTIF([.Q17:.X17];2)))/8)">
            <text:p/>
          </table:table-cell>
          <table:table-cell table:formula="of:=IF(ISBLANK([$Compréhension.A16]);&quot;&quot;;(SUM(COUNTIF([.R17:.Y17];1))+SUM(COUNTIF([.R17:.Y17];2)))/8)">
            <text:p/>
          </table:table-cell>
          <table:table-cell table:formula="of:=IF(ISBLANK([$Compréhension.A16]);&quot;&quot;;(SUM(COUNTIF([.Q17:.AF17];1))+SUM(COUNTIF([.Q17:.AF17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17]);&quot;&quot;;[$Compréhension.A17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17]);&quot;&quot;;(SUM(COUNTIF([.B18:.I18];1))+SUM(COUNTIF([.B18:.I18];2)))/8)">
            <text:p/>
          </table:table-cell>
          <table:table-cell table:formula="of:=IF(ISBLANK([$Compréhension.A17]);&quot;&quot;;(SUM(COUNTIF([.J18:.L18];1))+SUM(COUNTIF([.J18:.L18];2)))/3)">
            <text:p/>
          </table:table-cell>
          <table:table-cell table:formula="of:=IF(ISBLANK([$Compréhension.A17]);&quot;&quot;;(SUM(COUNTIF([.B18:.L18];1))+SUM(COUNTIF([.B18:.L18];2)))/11)">
            <text:p/>
          </table:table-cell>
          <table:table-cell/>
          <table:table-cell table:style-name="ce97" table:content-validation-name="val12"/>
          <table:table-cell table:style-name="ce116" table:content-validation-name="val12"/>
          <table:table-cell table:style-name="ce134" table:content-validation-name="val12"/>
          <table:table-cell table:style-name="ce155" table:content-validation-name="val12"/>
          <table:table-cell table:style-name="ce176" table:content-validation-name="val12" table:number-columns-repeated="3"/>
          <table:table-cell table:style-name="ce196" table:content-validation-name="val12"/>
          <table:table-cell table:content-validation-name="val24" table:number-columns-repeated="8"/>
          <table:table-cell table:formula="of:=IF(ISBLANK([$Compréhension.A17]);&quot;&quot;;(SUM(COUNTIF([.Q18:.X18];1))+SUM(COUNTIF([.Q18:.X18];2)))/8)">
            <text:p/>
          </table:table-cell>
          <table:table-cell table:formula="of:=IF(ISBLANK([$Compréhension.A17]);&quot;&quot;;(SUM(COUNTIF([.R18:.Y18];1))+SUM(COUNTIF([.R18:.Y18];2)))/8)">
            <text:p/>
          </table:table-cell>
          <table:table-cell table:formula="of:=IF(ISBLANK([$Compréhension.A17]);&quot;&quot;;(SUM(COUNTIF([.Q18:.AF18];1))+SUM(COUNTIF([.Q18:.AF18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18]);&quot;&quot;;[$Compréhension.A18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18]);&quot;&quot;;(SUM(COUNTIF([.B19:.I19];1))+SUM(COUNTIF([.B19:.I19];2)))/8)">
            <text:p/>
          </table:table-cell>
          <table:table-cell table:formula="of:=IF(ISBLANK([$Compréhension.A18]);&quot;&quot;;(SUM(COUNTIF([.J19:.L19];1))+SUM(COUNTIF([.J19:.L19];2)))/3)">
            <text:p/>
          </table:table-cell>
          <table:table-cell table:formula="of:=IF(ISBLANK([$Compréhension.A18]);&quot;&quot;;(SUM(COUNTIF([.B19:.L19];1))+SUM(COUNTIF([.B19:.L19];2)))/11)">
            <text:p/>
          </table:table-cell>
          <table:table-cell/>
          <table:table-cell table:style-name="ce100" table:content-validation-name="val15"/>
          <table:table-cell table:style-name="ce119" table:content-validation-name="val15"/>
          <table:table-cell table:style-name="ce137" table:content-validation-name="val15"/>
          <table:table-cell table:style-name="ce158" table:content-validation-name="val15"/>
          <table:table-cell table:style-name="ce179" table:content-validation-name="val15" table:number-columns-repeated="3"/>
          <table:table-cell table:style-name="ce199" table:content-validation-name="val15"/>
          <table:table-cell table:content-validation-name="val24" table:number-columns-repeated="8"/>
          <table:table-cell table:formula="of:=IF(ISBLANK([$Compréhension.A18]);&quot;&quot;;(SUM(COUNTIF([.Q19:.X19];1))+SUM(COUNTIF([.Q19:.X19];2)))/8)">
            <text:p/>
          </table:table-cell>
          <table:table-cell table:formula="of:=IF(ISBLANK([$Compréhension.A18]);&quot;&quot;;(SUM(COUNTIF([.R19:.Y19];1))+SUM(COUNTIF([.R19:.Y19];2)))/8)">
            <text:p/>
          </table:table-cell>
          <table:table-cell table:formula="of:=IF(ISBLANK([$Compréhension.A18]);&quot;&quot;;(SUM(COUNTIF([.Q19:.AF19];1))+SUM(COUNTIF([.Q19:.AF19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19]);&quot;&quot;;[$Compréhension.A19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19]);&quot;&quot;;(SUM(COUNTIF([.B20:.I20];1))+SUM(COUNTIF([.B20:.I20];2)))/8)">
            <text:p/>
          </table:table-cell>
          <table:table-cell table:formula="of:=IF(ISBLANK([$Compréhension.A19]);&quot;&quot;;(SUM(COUNTIF([.J20:.L20];1))+SUM(COUNTIF([.J20:.L20];2)))/3)">
            <text:p/>
          </table:table-cell>
          <table:table-cell table:formula="of:=IF(ISBLANK([$Compréhension.A19]);&quot;&quot;;(SUM(COUNTIF([.B20:.L20];1))+SUM(COUNTIF([.B20:.L20];2)))/11)">
            <text:p/>
          </table:table-cell>
          <table:table-cell/>
          <table:table-cell table:style-name="ce98" table:content-validation-name="val13"/>
          <table:table-cell table:style-name="ce117" table:content-validation-name="val13"/>
          <table:table-cell table:style-name="ce135" table:content-validation-name="val13"/>
          <table:table-cell table:style-name="ce156" table:content-validation-name="val13"/>
          <table:table-cell table:style-name="ce177" table:content-validation-name="val13" table:number-columns-repeated="3"/>
          <table:table-cell table:style-name="ce197" table:content-validation-name="val13"/>
          <table:table-cell table:content-validation-name="val24" table:number-columns-repeated="8"/>
          <table:table-cell table:formula="of:=IF(ISBLANK([$Compréhension.A19]);&quot;&quot;;(SUM(COUNTIF([.Q20:.X20];1))+SUM(COUNTIF([.Q20:.X20];2)))/8)">
            <text:p/>
          </table:table-cell>
          <table:table-cell table:formula="of:=IF(ISBLANK([$Compréhension.A19]);&quot;&quot;;(SUM(COUNTIF([.R20:.Y20];1))+SUM(COUNTIF([.R20:.Y20];2)))/8)">
            <text:p/>
          </table:table-cell>
          <table:table-cell table:formula="of:=IF(ISBLANK([$Compréhension.A19]);&quot;&quot;;(SUM(COUNTIF([.Q20:.AF20];1))+SUM(COUNTIF([.Q20:.AF20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20]);&quot;&quot;;[$Compréhension.A20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20]);&quot;&quot;;(SUM(COUNTIF([.B21:.I21];1))+SUM(COUNTIF([.B21:.I21];2)))/8)">
            <text:p/>
          </table:table-cell>
          <table:table-cell table:formula="of:=IF(ISBLANK([$Compréhension.A20]);&quot;&quot;;(SUM(COUNTIF([.J21:.L21];1))+SUM(COUNTIF([.J21:.L21];2)))/3)">
            <text:p/>
          </table:table-cell>
          <table:table-cell table:formula="of:=IF(ISBLANK([$Compréhension.A20]);&quot;&quot;;(SUM(COUNTIF([.B21:.L21];1))+SUM(COUNTIF([.B21:.L21];2)))/11)">
            <text:p/>
          </table:table-cell>
          <table:table-cell/>
          <table:table-cell table:style-name="ce101" table:content-validation-name="val16"/>
          <table:table-cell table:style-name="ce120" table:content-validation-name="val16"/>
          <table:table-cell table:style-name="ce138" table:content-validation-name="val16"/>
          <table:table-cell table:style-name="ce159" table:content-validation-name="val16"/>
          <table:table-cell table:style-name="ce180" table:content-validation-name="val16" table:number-columns-repeated="3"/>
          <table:table-cell table:style-name="ce200" table:content-validation-name="val16"/>
          <table:table-cell table:content-validation-name="val24" table:number-columns-repeated="8"/>
          <table:table-cell table:formula="of:=IF(ISBLANK([$Compréhension.A20]);&quot;&quot;;(SUM(COUNTIF([.Q21:.X21];1))+SUM(COUNTIF([.Q21:.X21];2)))/8)">
            <text:p/>
          </table:table-cell>
          <table:table-cell table:formula="of:=IF(ISBLANK([$Compréhension.A20]);&quot;&quot;;(SUM(COUNTIF([.R21:.Y21];1))+SUM(COUNTIF([.R21:.Y21];2)))/8)">
            <text:p/>
          </table:table-cell>
          <table:table-cell table:formula="of:=IF(ISBLANK([$Compréhension.A20]);&quot;&quot;;(SUM(COUNTIF([.Q21:.AF21];1))+SUM(COUNTIF([.Q21:.AF21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21]);&quot;&quot;;[$Compréhension.A21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21]);&quot;&quot;;(SUM(COUNTIF([.B22:.I22];1))+SUM(COUNTIF([.B22:.I22];2)))/8)">
            <text:p/>
          </table:table-cell>
          <table:table-cell table:formula="of:=IF(ISBLANK([$Compréhension.A21]);&quot;&quot;;(SUM(COUNTIF([.J22:.L22];1))+SUM(COUNTIF([.J22:.L22];2)))/3)">
            <text:p/>
          </table:table-cell>
          <table:table-cell table:formula="of:=IF(ISBLANK([$Compréhension.A21]);&quot;&quot;;(SUM(COUNTIF([.B22:.L22];1))+SUM(COUNTIF([.B22:.L22];2)))/11)">
            <text:p/>
          </table:table-cell>
          <table:table-cell/>
          <table:table-cell table:style-name="ce96" table:content-validation-name="val11"/>
          <table:table-cell table:style-name="ce115" table:content-validation-name="val11"/>
          <table:table-cell table:style-name="ce133" table:content-validation-name="val11"/>
          <table:table-cell table:style-name="ce154" table:content-validation-name="val11"/>
          <table:table-cell table:style-name="ce175" table:content-validation-name="val11" table:number-columns-repeated="3"/>
          <table:table-cell table:style-name="ce195" table:content-validation-name="val11"/>
          <table:table-cell table:content-validation-name="val24" table:number-columns-repeated="8"/>
          <table:table-cell table:formula="of:=IF(ISBLANK([$Compréhension.A21]);&quot;&quot;;(SUM(COUNTIF([.Q22:.X22];1))+SUM(COUNTIF([.Q22:.X22];2)))/8)">
            <text:p/>
          </table:table-cell>
          <table:table-cell table:formula="of:=IF(ISBLANK([$Compréhension.A21]);&quot;&quot;;(SUM(COUNTIF([.R22:.Y22];1))+SUM(COUNTIF([.R22:.Y22];2)))/8)">
            <text:p/>
          </table:table-cell>
          <table:table-cell table:formula="of:=IF(ISBLANK([$Compréhension.A21]);&quot;&quot;;(SUM(COUNTIF([.Q22:.AF22];1))+SUM(COUNTIF([.Q22:.AF22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22]);&quot;&quot;;[$Compréhension.A22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22]);&quot;&quot;;(SUM(COUNTIF([.B23:.I23];1))+SUM(COUNTIF([.B23:.I23];2)))/8)">
            <text:p/>
          </table:table-cell>
          <table:table-cell table:formula="of:=IF(ISBLANK([$Compréhension.A22]);&quot;&quot;;(SUM(COUNTIF([.J23:.L23];1))+SUM(COUNTIF([.J23:.L23];2)))/3)">
            <text:p/>
          </table:table-cell>
          <table:table-cell table:formula="of:=IF(ISBLANK([$Compréhension.A22]);&quot;&quot;;(SUM(COUNTIF([.B23:.L23];1))+SUM(COUNTIF([.B23:.L23];2)))/11)">
            <text:p/>
          </table:table-cell>
          <table:table-cell/>
          <table:table-cell table:style-name="ce102" table:content-validation-name="val17"/>
          <table:table-cell table:style-name="ce121" table:content-validation-name="val17"/>
          <table:table-cell table:style-name="ce139" table:content-validation-name="val17"/>
          <table:table-cell table:style-name="ce160" table:content-validation-name="val17"/>
          <table:table-cell table:style-name="ce181" table:content-validation-name="val17" table:number-columns-repeated="3"/>
          <table:table-cell table:style-name="ce201" table:content-validation-name="val17"/>
          <table:table-cell table:content-validation-name="val24" table:number-columns-repeated="8"/>
          <table:table-cell table:formula="of:=IF(ISBLANK([$Compréhension.A22]);&quot;&quot;;(SUM(COUNTIF([.Q23:.X23];1))+SUM(COUNTIF([.Q23:.X23];2)))/8)">
            <text:p/>
          </table:table-cell>
          <table:table-cell table:formula="of:=IF(ISBLANK([$Compréhension.A22]);&quot;&quot;;(SUM(COUNTIF([.R23:.Y23];1))+SUM(COUNTIF([.R23:.Y23];2)))/8)">
            <text:p/>
          </table:table-cell>
          <table:table-cell table:formula="of:=IF(ISBLANK([$Compréhension.A22]);&quot;&quot;;(SUM(COUNTIF([.Q23:.AF23];1))+SUM(COUNTIF([.Q23:.AF23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23]);&quot;&quot;;[$Compréhension.A23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23]);&quot;&quot;;(SUM(COUNTIF([.B24:.I24];1))+SUM(COUNTIF([.B24:.I24];2)))/8)">
            <text:p/>
          </table:table-cell>
          <table:table-cell table:formula="of:=IF(ISBLANK([$Compréhension.A23]);&quot;&quot;;(SUM(COUNTIF([.J24:.L24];1))+SUM(COUNTIF([.J24:.L24];2)))/3)">
            <text:p/>
          </table:table-cell>
          <table:table-cell table:formula="of:=IF(ISBLANK([$Compréhension.A23]);&quot;&quot;;(SUM(COUNTIF([.B24:.L24];1))+SUM(COUNTIF([.B24:.L24];2)))/11)">
            <text:p/>
          </table:table-cell>
          <table:table-cell/>
          <table:table-cell table:style-name="ce103" table:content-validation-name="val18"/>
          <table:table-cell table:style-name="ce122" table:content-validation-name="val18"/>
          <table:table-cell table:style-name="ce140" table:content-validation-name="val18"/>
          <table:table-cell table:style-name="ce161" table:content-validation-name="val18"/>
          <table:table-cell table:style-name="ce182" table:content-validation-name="val18" table:number-columns-repeated="3"/>
          <table:table-cell table:style-name="ce202" table:content-validation-name="val18"/>
          <table:table-cell table:content-validation-name="val24" table:number-columns-repeated="8"/>
          <table:table-cell table:formula="of:=IF(ISBLANK([$Compréhension.A23]);&quot;&quot;;(SUM(COUNTIF([.Q24:.X24];1))+SUM(COUNTIF([.Q24:.X24];2)))/8)">
            <text:p/>
          </table:table-cell>
          <table:table-cell table:formula="of:=IF(ISBLANK([$Compréhension.A23]);&quot;&quot;;(SUM(COUNTIF([.R24:.Y24];1))+SUM(COUNTIF([.R24:.Y24];2)))/8)">
            <text:p/>
          </table:table-cell>
          <table:table-cell table:formula="of:=IF(ISBLANK([$Compréhension.A23]);&quot;&quot;;(SUM(COUNTIF([.Q24:.AF24];1))+SUM(COUNTIF([.Q24:.AF24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24]);&quot;&quot;;[$Compréhension.A24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24]);&quot;&quot;;(SUM(COUNTIF([.B25:.I25];1))+SUM(COUNTIF([.B25:.I25];2)))/8)">
            <text:p/>
          </table:table-cell>
          <table:table-cell table:formula="of:=IF(ISBLANK([$Compréhension.A24]);&quot;&quot;;(SUM(COUNTIF([.J25:.L25];1))+SUM(COUNTIF([.J25:.L25];2)))/3)">
            <text:p/>
          </table:table-cell>
          <table:table-cell table:formula="of:=IF(ISBLANK([$Compréhension.A24]);&quot;&quot;;(SUM(COUNTIF([.B25:.L25];1))+SUM(COUNTIF([.B25:.L25];2)))/11)">
            <text:p/>
          </table:table-cell>
          <table:table-cell/>
          <table:table-cell table:style-name="ce104" table:content-validation-name="val19"/>
          <table:table-cell table:style-name="ce123" table:content-validation-name="val19"/>
          <table:table-cell table:style-name="ce141" table:content-validation-name="val19"/>
          <table:table-cell table:style-name="ce162" table:content-validation-name="val19"/>
          <table:table-cell table:style-name="ce183" table:content-validation-name="val19" table:number-columns-repeated="3"/>
          <table:table-cell table:style-name="ce203" table:content-validation-name="val19"/>
          <table:table-cell table:content-validation-name="val24" table:number-columns-repeated="8"/>
          <table:table-cell table:formula="of:=IF(ISBLANK([$Compréhension.A24]);&quot;&quot;;(SUM(COUNTIF([.Q25:.X25];1))+SUM(COUNTIF([.Q25:.X25];2)))/8)">
            <text:p/>
          </table:table-cell>
          <table:table-cell table:formula="of:=IF(ISBLANK([$Compréhension.A24]);&quot;&quot;;(SUM(COUNTIF([.R25:.Y25];1))+SUM(COUNTIF([.R25:.Y25];2)))/8)">
            <text:p/>
          </table:table-cell>
          <table:table-cell table:formula="of:=IF(ISBLANK([$Compréhension.A24]);&quot;&quot;;(SUM(COUNTIF([.Q25:.AF25];1))+SUM(COUNTIF([.Q25:.AF25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25]);&quot;&quot;;[$Compréhension.A25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25]);&quot;&quot;;(SUM(COUNTIF([.B26:.I26];1))+SUM(COUNTIF([.B26:.I26];2)))/8)">
            <text:p/>
          </table:table-cell>
          <table:table-cell table:formula="of:=IF(ISBLANK([$Compréhension.A25]);&quot;&quot;;(SUM(COUNTIF([.J26:.L26];1))+SUM(COUNTIF([.J26:.L26];2)))/3)">
            <text:p/>
          </table:table-cell>
          <table:table-cell table:formula="of:=IF(ISBLANK([$Compréhension.A25]);&quot;&quot;;(SUM(COUNTIF([.B26:.L26];1))+SUM(COUNTIF([.B26:.L26];2)))/11)">
            <text:p/>
          </table:table-cell>
          <table:table-cell/>
          <table:table-cell table:style-name="ce105" table:content-validation-name="val20"/>
          <table:table-cell table:style-name="ce124" table:content-validation-name="val20"/>
          <table:table-cell table:style-name="ce142" table:content-validation-name="val20"/>
          <table:table-cell table:style-name="ce163" table:content-validation-name="val20"/>
          <table:table-cell table:style-name="ce184" table:content-validation-name="val20" table:number-columns-repeated="3"/>
          <table:table-cell table:style-name="ce204" table:content-validation-name="val20"/>
          <table:table-cell table:content-validation-name="val24" table:number-columns-repeated="8"/>
          <table:table-cell table:formula="of:=IF(ISBLANK([$Compréhension.A25]);&quot;&quot;;(SUM(COUNTIF([.Q26:.X26];1))+SUM(COUNTIF([.Q26:.X26];2)))/8)">
            <text:p/>
          </table:table-cell>
          <table:table-cell table:formula="of:=IF(ISBLANK([$Compréhension.A25]);&quot;&quot;;(SUM(COUNTIF([.R26:.Y26];1))+SUM(COUNTIF([.R26:.Y26];2)))/8)">
            <text:p/>
          </table:table-cell>
          <table:table-cell table:formula="of:=IF(ISBLANK([$Compréhension.A25]);&quot;&quot;;(SUM(COUNTIF([.Q26:.AF26];1))+SUM(COUNTIF([.Q26:.AF26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26]);&quot;&quot;;[$Compréhension.A26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26]);&quot;&quot;;(SUM(COUNTIF([.B27:.I27];1))+SUM(COUNTIF([.B27:.I27];2)))/8)">
            <text:p/>
          </table:table-cell>
          <table:table-cell table:formula="of:=IF(ISBLANK([$Compréhension.A26]);&quot;&quot;;(SUM(COUNTIF([.J27:.L27];1))+SUM(COUNTIF([.J27:.L27];2)))/3)">
            <text:p/>
          </table:table-cell>
          <table:table-cell table:formula="of:=IF(ISBLANK([$Compréhension.A26]);&quot;&quot;;(SUM(COUNTIF([.B27:.L27];1))+SUM(COUNTIF([.B27:.L27];2)))/11)">
            <text:p/>
          </table:table-cell>
          <table:table-cell/>
          <table:table-cell table:style-name="ce101" table:content-validation-name="val16"/>
          <table:table-cell table:style-name="ce120" table:content-validation-name="val16"/>
          <table:table-cell table:style-name="ce138" table:content-validation-name="val16"/>
          <table:table-cell table:style-name="ce159" table:content-validation-name="val16"/>
          <table:table-cell table:style-name="ce180" table:content-validation-name="val16" table:number-columns-repeated="3"/>
          <table:table-cell table:style-name="ce200" table:content-validation-name="val16"/>
          <table:table-cell table:content-validation-name="val24" table:number-columns-repeated="8"/>
          <table:table-cell table:formula="of:=IF(ISBLANK([$Compréhension.A26]);&quot;&quot;;(SUM(COUNTIF([.Q27:.X27];1))+SUM(COUNTIF([.Q27:.X27];2)))/8)">
            <text:p/>
          </table:table-cell>
          <table:table-cell table:formula="of:=IF(ISBLANK([$Compréhension.A26]);&quot;&quot;;(SUM(COUNTIF([.R27:.Y27];1))+SUM(COUNTIF([.R27:.Y27];2)))/8)">
            <text:p/>
          </table:table-cell>
          <table:table-cell table:formula="of:=IF(ISBLANK([$Compréhension.A26]);&quot;&quot;;(SUM(COUNTIF([.Q27:.AF27];1))+SUM(COUNTIF([.Q27:.AF27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27]);&quot;&quot;;[$Compréhension.A27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27]);&quot;&quot;;(SUM(COUNTIF([.B28:.I28];1))+SUM(COUNTIF([.B28:.I28];2)))/8)">
            <text:p/>
          </table:table-cell>
          <table:table-cell table:formula="of:=IF(ISBLANK([$Compréhension.A27]);&quot;&quot;;(SUM(COUNTIF([.J28:.L28];1))+SUM(COUNTIF([.J28:.L28];2)))/3)">
            <text:p/>
          </table:table-cell>
          <table:table-cell table:formula="of:=IF(ISBLANK([$Compréhension.A27]);&quot;&quot;;(SUM(COUNTIF([.B28:.L28];1))+SUM(COUNTIF([.B28:.L28];2)))/11)">
            <text:p/>
          </table:table-cell>
          <table:table-cell/>
          <table:table-cell table:style-name="ce106" table:content-validation-name="val21"/>
          <table:table-cell table:style-name="ce125" table:content-validation-name="val21"/>
          <table:table-cell table:style-name="ce143" table:content-validation-name="val21"/>
          <table:table-cell table:style-name="ce164" table:content-validation-name="val21"/>
          <table:table-cell table:style-name="ce185" table:content-validation-name="val21" table:number-columns-repeated="3"/>
          <table:table-cell table:style-name="ce205" table:content-validation-name="val21"/>
          <table:table-cell table:content-validation-name="val24" table:number-columns-repeated="8"/>
          <table:table-cell table:formula="of:=IF(ISBLANK([$Compréhension.A27]);&quot;&quot;;(SUM(COUNTIF([.Q28:.X28];1))+SUM(COUNTIF([.Q28:.X28];2)))/8)">
            <text:p/>
          </table:table-cell>
          <table:table-cell table:formula="of:=IF(ISBLANK([$Compréhension.A27]);&quot;&quot;;(SUM(COUNTIF([.R28:.Y28];1))+SUM(COUNTIF([.R28:.Y28];2)))/8)">
            <text:p/>
          </table:table-cell>
          <table:table-cell table:formula="of:=IF(ISBLANK([$Compréhension.A27]);&quot;&quot;;(SUM(COUNTIF([.Q28:.AF28];1))+SUM(COUNTIF([.Q28:.AF28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28]);&quot;&quot;;[$Compréhension.A28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28]);&quot;&quot;;(SUM(COUNTIF([.B29:.I29];1))+SUM(COUNTIF([.B29:.I29];2)))/8)">
            <text:p/>
          </table:table-cell>
          <table:table-cell table:formula="of:=IF(ISBLANK([$Compréhension.A28]);&quot;&quot;;(SUM(COUNTIF([.J29:.L29];1))+SUM(COUNTIF([.J29:.L29];2)))/3)">
            <text:p/>
          </table:table-cell>
          <table:table-cell table:formula="of:=IF(ISBLANK([$Compréhension.A28]);&quot;&quot;;(SUM(COUNTIF([.B29:.L29];1))+SUM(COUNTIF([.B29:.L29];2)))/11)">
            <text:p/>
          </table:table-cell>
          <table:table-cell/>
          <table:table-cell table:style-name="ce98" table:content-validation-name="val13"/>
          <table:table-cell table:style-name="ce117" table:content-validation-name="val13"/>
          <table:table-cell table:style-name="ce135" table:content-validation-name="val13"/>
          <table:table-cell table:style-name="ce156" table:content-validation-name="val13"/>
          <table:table-cell table:style-name="ce177" table:content-validation-name="val13" table:number-columns-repeated="3"/>
          <table:table-cell table:style-name="ce197" table:content-validation-name="val13"/>
          <table:table-cell table:content-validation-name="val24" table:number-columns-repeated="8"/>
          <table:table-cell table:formula="of:=IF(ISBLANK([$Compréhension.A28]);&quot;&quot;;(SUM(COUNTIF([.Q29:.X29];1))+SUM(COUNTIF([.Q29:.X29];2)))/8)">
            <text:p/>
          </table:table-cell>
          <table:table-cell table:formula="of:=IF(ISBLANK([$Compréhension.A28]);&quot;&quot;;(SUM(COUNTIF([.R29:.Y29];1))+SUM(COUNTIF([.R29:.Y29];2)))/8)">
            <text:p/>
          </table:table-cell>
          <table:table-cell table:formula="of:=IF(ISBLANK([$Compréhension.A28]);&quot;&quot;;(SUM(COUNTIF([.Q29:.AF29];1))+SUM(COUNTIF([.Q29:.AF29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29]);&quot;&quot;;[$Compréhension.A29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29]);&quot;&quot;;(SUM(COUNTIF([.B30:.I30];1))+SUM(COUNTIF([.B30:.I30];2)))/8)">
            <text:p/>
          </table:table-cell>
          <table:table-cell table:formula="of:=IF(ISBLANK([$Compréhension.A29]);&quot;&quot;;(SUM(COUNTIF([.J30:.L30];1))+SUM(COUNTIF([.J30:.L30];2)))/3)">
            <text:p/>
          </table:table-cell>
          <table:table-cell table:formula="of:=IF(ISBLANK([$Compréhension.A29]);&quot;&quot;;(SUM(COUNTIF([.B30:.L30];1))+SUM(COUNTIF([.B30:.L30];2)))/11)">
            <text:p/>
          </table:table-cell>
          <table:table-cell/>
          <table:table-cell table:style-name="ce105" table:content-validation-name="val20"/>
          <table:table-cell table:style-name="ce124" table:content-validation-name="val20"/>
          <table:table-cell table:style-name="ce142" table:content-validation-name="val20"/>
          <table:table-cell table:style-name="ce163" table:content-validation-name="val20"/>
          <table:table-cell table:style-name="ce184" table:content-validation-name="val20" table:number-columns-repeated="3"/>
          <table:table-cell table:style-name="ce204" table:content-validation-name="val20"/>
          <table:table-cell table:content-validation-name="val24" table:number-columns-repeated="8"/>
          <table:table-cell table:formula="of:=IF(ISBLANK([$Compréhension.A29]);&quot;&quot;;(SUM(COUNTIF([.Q30:.X30];1))+SUM(COUNTIF([.Q30:.X30];2)))/8)">
            <text:p/>
          </table:table-cell>
          <table:table-cell table:formula="of:=IF(ISBLANK([$Compréhension.A29]);&quot;&quot;;(SUM(COUNTIF([.R30:.Y30];1))+SUM(COUNTIF([.R30:.Y30];2)))/8)">
            <text:p/>
          </table:table-cell>
          <table:table-cell table:formula="of:=IF(ISBLANK([$Compréhension.A29]);&quot;&quot;;(SUM(COUNTIF([.Q30:.AF30];1))+SUM(COUNTIF([.Q30:.AF30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30]);&quot;&quot;;[$Compréhension.A30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30]);&quot;&quot;;(SUM(COUNTIF([.B31:.I31];1))+SUM(COUNTIF([.B31:.I31];2)))/8)">
            <text:p/>
          </table:table-cell>
          <table:table-cell table:formula="of:=IF(ISBLANK([$Compréhension.A30]);&quot;&quot;;(SUM(COUNTIF([.J31:.L31];1))+SUM(COUNTIF([.J31:.L31];2)))/3)">
            <text:p/>
          </table:table-cell>
          <table:table-cell table:formula="of:=IF(ISBLANK([$Compréhension.A30]);&quot;&quot;;(SUM(COUNTIF([.B31:.L31];1))+SUM(COUNTIF([.B31:.L31];2)))/11)">
            <text:p/>
          </table:table-cell>
          <table:table-cell/>
          <table:table-cell table:style-name="ce107" table:content-validation-name="val22"/>
          <table:table-cell table:style-name="ce126" table:content-validation-name="val22"/>
          <table:table-cell table:style-name="ce144" table:content-validation-name="val22"/>
          <table:table-cell table:style-name="ce165" table:content-validation-name="val22"/>
          <table:table-cell table:style-name="ce186" table:content-validation-name="val22" table:number-columns-repeated="3"/>
          <table:table-cell table:style-name="ce206" table:content-validation-name="val22"/>
          <table:table-cell table:content-validation-name="val24" table:number-columns-repeated="8"/>
          <table:table-cell table:formula="of:=IF(ISBLANK([$Compréhension.A30]);&quot;&quot;;(SUM(COUNTIF([.Q31:.X31];1))+SUM(COUNTIF([.Q31:.X31];2)))/8)">
            <text:p/>
          </table:table-cell>
          <table:table-cell table:formula="of:=IF(ISBLANK([$Compréhension.A30]);&quot;&quot;;(SUM(COUNTIF([.R31:.Y31];1))+SUM(COUNTIF([.R31:.Y31];2)))/8)">
            <text:p/>
          </table:table-cell>
          <table:table-cell table:formula="of:=IF(ISBLANK([$Compréhension.A30]);&quot;&quot;;(SUM(COUNTIF([.Q31:.AF31];1))+SUM(COUNTIF([.Q31:.AF31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31]);&quot;&quot;;[$Compréhension.A31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31]);&quot;&quot;;(SUM(COUNTIF([.B32:.I32];1))+SUM(COUNTIF([.B32:.I32];2)))/8)">
            <text:p/>
          </table:table-cell>
          <table:table-cell table:formula="of:=IF(ISBLANK([$Compréhension.A31]);&quot;&quot;;(SUM(COUNTIF([.J32:.L32];1))+SUM(COUNTIF([.J32:.L32];2)))/3)">
            <text:p/>
          </table:table-cell>
          <table:table-cell table:formula="of:=IF(ISBLANK([$Compréhension.A31]);&quot;&quot;;(SUM(COUNTIF([.B32:.L32];1))+SUM(COUNTIF([.B32:.L32];2)))/11)">
            <text:p/>
          </table:table-cell>
          <table:table-cell/>
          <table:table-cell table:style-name="ce108" table:content-validation-name="val23"/>
          <table:table-cell table:style-name="ce127" table:content-validation-name="val23"/>
          <table:table-cell table:style-name="ce145" table:content-validation-name="val23"/>
          <table:table-cell table:style-name="ce166" table:content-validation-name="val23"/>
          <table:table-cell table:style-name="ce187" table:content-validation-name="val23" table:number-columns-repeated="3"/>
          <table:table-cell table:style-name="ce207" table:content-validation-name="val23"/>
          <table:table-cell table:content-validation-name="val24" table:number-columns-repeated="8"/>
          <table:table-cell table:formula="of:=IF(ISBLANK([$Compréhension.A31]);&quot;&quot;;(SUM(COUNTIF([.Q32:.X32];1))+SUM(COUNTIF([.Q32:.X32];2)))/8)">
            <text:p/>
          </table:table-cell>
          <table:table-cell table:formula="of:=IF(ISBLANK([$Compréhension.A31]);&quot;&quot;;(SUM(COUNTIF([.R32:.Y32];1))+SUM(COUNTIF([.R32:.Y32];2)))/8)">
            <text:p/>
          </table:table-cell>
          <table:table-cell table:formula="of:=IF(ISBLANK([$Compréhension.A31]);&quot;&quot;;(SUM(COUNTIF([.Q32:.AF32];1))+SUM(COUNTIF([.Q32:.AF32];2)))/16)">
            <text:p/>
          </table:table-cell>
          <table:table-cell table:number-columns-repeated="221"/>
        </table:table-row>
        <table:table-row table:style-name="ro3">
          <table:table-cell table:formula="of:=IF(ISBLANK([$Compréhension.A32]);&quot;&quot;;[$Compréhension.A32])">
            <text:p/>
          </table:table-cell>
          <table:table-cell table:content-validation-name="val4" table:number-columns-repeated="4"/>
          <table:table-cell table:content-validation-name="val5" table:number-columns-repeated="5"/>
          <table:table-cell table:content-validation-name="val6" table:number-columns-repeated="2"/>
          <table:table-cell table:formula="of:=IF(ISBLANK([$Compréhension.A32]);&quot;&quot;;(SUM(COUNTIF([.B33:.I33];1))+SUM(COUNTIF([.B33:.I33];2)))/8)">
            <text:p/>
          </table:table-cell>
          <table:table-cell table:formula="of:=IF(ISBLANK([$Compréhension.A32]);&quot;&quot;;(SUM(COUNTIF([.J33:.L33];1))+SUM(COUNTIF([.J33:.L33];2)))/3)">
            <text:p/>
          </table:table-cell>
          <table:table-cell table:formula="of:=IF(ISBLANK([$Compréhension.A32]);&quot;&quot;;(SUM(COUNTIF([.B33:.L33];1))+SUM(COUNTIF([.B33:.L33];2)))/11)">
            <text:p/>
          </table:table-cell>
          <table:table-cell/>
          <table:table-cell table:style-name="ce104" table:content-validation-name="val19"/>
          <table:table-cell table:style-name="ce123" table:content-validation-name="val19"/>
          <table:table-cell table:style-name="ce141" table:content-validation-name="val19"/>
          <table:table-cell table:style-name="ce162" table:content-validation-name="val19"/>
          <table:table-cell table:style-name="ce183" table:content-validation-name="val19" table:number-columns-repeated="3"/>
          <table:table-cell table:style-name="ce203" table:content-validation-name="val19"/>
          <table:table-cell table:content-validation-name="val24" table:number-columns-repeated="8"/>
          <table:table-cell table:formula="of:=IF(ISBLANK([$Compréhension.A32]);&quot;&quot;;(SUM(COUNTIF([.Q33:.X33];1))+SUM(COUNTIF([.Q33:.X33];2)))/8)">
            <text:p/>
          </table:table-cell>
          <table:table-cell table:formula="of:=IF(ISBLANK([$Compréhension.A32]);&quot;&quot;;(SUM(COUNTIF([.R33:.Y33];1))+SUM(COUNTIF([.R33:.Y33];2)))/8)">
            <text:p/>
          </table:table-cell>
          <table:table-cell table:formula="of:=IF(ISBLANK([$Compréhension.A32]);&quot;&quot;;(SUM(COUNTIF([.Q33:.AF33];1))+SUM(COUNTIF([.Q33:.AF33];2)))/16)">
            <text:p/>
          </table:table-cell>
          <table:table-cell table:number-columns-repeated="221"/>
        </table:table-row>
        <table:table-row table:style-name="ro3">
          <table:table-cell table:style-name="ce50" table:formula="of:=IF(ISBLANK([$Compréhension.A33]);&quot;&quot;;[$Compréhension.A33])">
            <text:p/>
          </table:table-cell>
          <table:table-cell table:style-name="ce57" table:content-validation-name="val4"/>
          <table:table-cell table:style-name="ce61" table:content-validation-name="val4" table:number-columns-repeated="2"/>
          <table:table-cell table:style-name="ce64" table:content-validation-name="val4"/>
          <table:table-cell table:style-name="ce67" table:content-validation-name="val5"/>
          <table:table-cell table:style-name="ce69" table:content-validation-name="val5" table:number-columns-repeated="2"/>
          <table:table-cell table:style-name="ce71" table:content-validation-name="val5"/>
          <table:table-cell table:style-name="ce73" table:content-validation-name="val5"/>
          <table:table-cell table:style-name="ce75" table:content-validation-name="val6"/>
          <table:table-cell table:style-name="ce77" table:content-validation-name="val6"/>
          <table:table-cell table:style-name="ce80" table:formula="of:=IF(ISBLANK([$Compréhension.A33]);&quot;&quot;;(SUM(COUNTIF([.B34:.I34];1))+SUM(COUNTIF([.B34:.I34];2)))/8)">
            <text:p/>
          </table:table-cell>
          <table:table-cell table:style-name="ce80" table:formula="of:=IF(ISBLANK([$Compréhension.A33]);&quot;&quot;;(SUM(COUNTIF([.J34:.L34];1))+SUM(COUNTIF([.J34:.L34];2)))/3)">
            <text:p/>
          </table:table-cell>
          <table:table-cell table:style-name="ce85" table:formula="of:=IF(ISBLANK([$Compréhension.A33]);&quot;&quot;;(SUM(COUNTIF([.B34:.L34];1))+SUM(COUNTIF([.B34:.L34];2)))/11)">
            <text:p/>
          </table:table-cell>
          <table:table-cell/>
          <table:table-cell table:style-name="ce109" table:content-validation-name="val23"/>
          <table:table-cell table:style-name="ce128" table:content-validation-name="val23"/>
          <table:table-cell table:style-name="ce146" table:content-validation-name="val23"/>
          <table:table-cell table:style-name="ce167" table:content-validation-name="val23"/>
          <table:table-cell table:style-name="ce188" table:content-validation-name="val23" table:number-columns-repeated="3"/>
          <table:table-cell table:style-name="ce208" table:content-validation-name="val23"/>
          <table:table-cell table:style-name="ce211" table:content-validation-name="val24"/>
          <table:table-cell table:style-name="ce215" table:content-validation-name="val24" table:number-columns-repeated="6"/>
          <table:table-cell table:style-name="ce219" table:content-validation-name="val24"/>
          <table:table-cell table:style-name="ce85" table:formula="of:=IF(ISBLANK([$Compréhension.A33]);&quot;&quot;;(SUM(COUNTIF([.Q34:.X34];1))+SUM(COUNTIF([.Q34:.X34];2)))/8)">
            <text:p/>
          </table:table-cell>
          <table:table-cell table:style-name="ce85" table:formula="of:=IF(ISBLANK([$Compréhension.A33]);&quot;&quot;;(SUM(COUNTIF([.R34:.Y34];1))+SUM(COUNTIF([.R34:.Y34];2)))/8)">
            <text:p/>
          </table:table-cell>
          <table:table-cell table:style-name="ce85" table:formula="of:=IF(ISBLANK([$Compréhension.A33]);&quot;&quot;;(SUM(COUNTIF([.Q34:.AF34];1))+SUM(COUNTIF([.Q34:.AF34];2)))/16)">
            <text:p/>
          </table:table-cell>
          <table:table-cell table:number-columns-repeated="221"/>
        </table:table-row>
        <table:table-row table:style-name="ro4">
          <table:table-cell table:style-name="ce51" office:value-type="string">
            <text:p>% de réussite par item</text:p>
          </table:table-cell>
          <table:table-cell table:style-name="ce58" table:formula="of:=IF(SUM(COUNTA([$Compréhension.$A$3:.$A$33]))&gt;0;(SUM(COUNTIF([.B4:.B34];2))+SUM(COUNTIF([.B4:.B34];1)))/SUM(COUNTA([$Compréhension.$A$3:.$A$33]));&quot;&quot;)">
            <text:p/>
          </table:table-cell>
          <table:table-cell table:style-name="ce22" table:formula="of:=IF(SUM(COUNTA([$Compréhension.$A$3:.$A$33]))&gt;0;(SUM(COUNTIF([.C4:.C34];2))+SUM(COUNTIF([.C4:.C34];1)))/SUM(COUNTA([$Compréhension.$A$3:.$A$33]));&quot;&quot;)">
            <text:p/>
          </table:table-cell>
          <table:table-cell table:style-name="ce22" table:formula="of:=IF(SUM(COUNTA([$Compréhension.$A$3:.$A$33]))&gt;0;(SUM(COUNTIF([.D4:.D34];2))+SUM(COUNTIF([.D4:.D34];1)))/SUM(COUNTA([$Compréhension.$A$3:.$A$33]));&quot;&quot;)">
            <text:p/>
          </table:table-cell>
          <table:table-cell table:style-name="ce65" table:formula="of:=IF(SUM(COUNTA([$Compréhension.$A$3:.$A$33]))&gt;0;(SUM(COUNTIF([.E4:.E34];2))+SUM(COUNTIF([.E4:.E34];1)))/SUM(COUNTA([$Compréhension.$A$3:.$A$33]));&quot;&quot;)">
            <text:p/>
          </table:table-cell>
          <table:table-cell table:style-name="ce12" table:formula="of:=IF(SUM(COUNTA([$Compréhension.$A$3:.$A$33]))&gt;0;(SUM(COUNTIF([.F4:.F34];2))+SUM(COUNTIF([.F4:.F34];1)))/SUM(COUNTA([$Compréhension.$A$3:.$A$33]));&quot;&quot;)">
            <text:p/>
          </table:table-cell>
          <table:table-cell table:style-name="ce22" table:formula="of:=IF(SUM(COUNTA([$Compréhension.$A$3:.$A$33]))&gt;0;(SUM(COUNTIF([.G4:.G34];2))+SUM(COUNTIF([.G4:.G34];1)))/SUM(COUNTA([$Compréhension.$A$3:.$A$33]));&quot;&quot;)">
            <text:p/>
          </table:table-cell>
          <table:table-cell table:style-name="ce22" table:formula="of:=IF(SUM(COUNTA([$Compréhension.$A$3:.$A$33]))&gt;0;(SUM(COUNTIF([.H4:.H34];2))+SUM(COUNTIF([.H4:.H34];1)))/SUM(COUNTA([$Compréhension.$A$3:.$A$33]));&quot;&quot;)">
            <text:p/>
          </table:table-cell>
          <table:table-cell table:style-name="ce17" table:formula="of:=IF(SUM(COUNTA([$Compréhension.$A$3:.$A$33]))&gt;0;(SUM(COUNTIF([.I4:.I34];2))+SUM(COUNTIF([.I4:.I34];1)))/SUM(COUNTA([$Compréhension.$A$3:.$A$33]));&quot;&quot;)">
            <text:p/>
          </table:table-cell>
          <table:table-cell table:style-name="ce34" table:formula="of:=IF(SUM(COUNTA([$Compréhension.$A$3:.$A$33]))&gt;0;(SUM(COUNTIF([.J4:.J34];2))+SUM(COUNTIF([.J4:.J34];1)))/SUM(COUNTA([$Compréhension.$A$3:.$A$33]));&quot;&quot;)">
            <text:p/>
          </table:table-cell>
          <table:table-cell table:style-name="ce36" table:formula="of:=IF(SUM(COUNTA([$Compréhension.$A$3:.$A$33]))&gt;0;(SUM(COUNTIF([.K4:.K34];2))+SUM(COUNTIF([.K4:.K34];1)))/SUM(COUNTA([$Compréhension.$A$3:.$A$33]));&quot;&quot;)">
            <text:p/>
          </table:table-cell>
          <table:table-cell table:style-name="ce40" table:formula="of:=IF(SUM(COUNTA([$Compréhension.$A$3:.$A$33]))&gt;0;(SUM(COUNTIF([.L4:.L34];2))+SUM(COUNTIF([.L4:.L34];1)))/SUM(COUNTA([$Compréhension.$A$3:.$A$33]));&quot;&quot;)">
            <text:p/>
          </table:table-cell>
          <table:table-cell table:style-name="ce81"/>
          <table:table-cell table:style-name="ce82"/>
          <table:table-cell table:style-name="ce86"/>
          <table:table-cell/>
          <table:table-cell table:style-name="ce110" table:formula="of:=IF(SUM(COUNTA([$Compréhension.$A$3:.$A$33]))&gt;0;(SUM(COUNTIF([.Q4:.Q34];2))+SUM(COUNTIF([.Q4:.Q34];1)))/SUM(COUNTA([$Compréhension.$A$3:.$A$33]));&quot;&quot;)">
            <text:p/>
          </table:table-cell>
          <table:table-cell table:style-name="ce22" table:formula="of:=IF(SUM(COUNTA([$Compréhension.$A$3:.$A$33]))&gt;0;(SUM(COUNTIF([.R4:.R34];2))+SUM(COUNTIF([.R4:.R34];1)))/SUM(COUNTA([$Compréhension.$A$3:.$A$33]));&quot;&quot;)">
            <text:p/>
          </table:table-cell>
          <table:table-cell table:style-name="ce147" table:formula="of:=IF(SUM(COUNTA([$Compréhension.$A$3:.$A$33]))&gt;0;(SUM(COUNTIF([.S4:.S34];2))+SUM(COUNTIF([.S4:.S34];1)))/SUM(COUNTA([$Compréhension.$A$3:.$A$33]));&quot;&quot;)">
            <text:p/>
          </table:table-cell>
          <table:table-cell table:style-name="ce168" table:formula="of:=IF(SUM(COUNTA([$Compréhension.$A$3:.$A$33]))&gt;0;(SUM(COUNTIF([.T4:.T34];2))+SUM(COUNTIF([.T4:.T34];1)))/SUM(COUNTA([$Compréhension.$A$3:.$A$33]));&quot;&quot;)">
            <text:p/>
          </table:table-cell>
          <table:table-cell table:style-name="ce36" table:formula="of:=IF(SUM(COUNTA([$Compréhension.$A$3:.$A$33]))&gt;0;(SUM(COUNTIF([.U4:.U34];2))+SUM(COUNTIF([.U4:.U34];1)))/SUM(COUNTA([$Compréhension.$A$3:.$A$33]));&quot;&quot;)">
            <text:p/>
          </table:table-cell>
          <table:table-cell table:style-name="ce36" table:formula="of:=IF(SUM(COUNTA([$Compréhension.$A$3:.$A$33]))&gt;0;(SUM(COUNTIF([.V4:.V34];2))+SUM(COUNTIF([.V4:.V34];1)))/SUM(COUNTA([$Compréhension.$A$3:.$A$33]));&quot;&quot;)">
            <text:p/>
          </table:table-cell>
          <table:table-cell table:style-name="ce36" table:formula="of:=IF(SUM(COUNTA([$Compréhension.$A$3:.$A$33]))&gt;0;(SUM(COUNTIF([.W4:.W34];2))+SUM(COUNTIF([.W4:.W34];1)))/SUM(COUNTA([$Compréhension.$A$3:.$A$33]));&quot;&quot;)">
            <text:p/>
          </table:table-cell>
          <table:table-cell table:style-name="ce40" table:formula="of:=IF(SUM(COUNTA([$Compréhension.$A$3:.$A$33]))&gt;0;(SUM(COUNTIF([.X4:.X34];2))+SUM(COUNTIF([.X4:.X34];1)))/SUM(COUNTA([$Compréhension.$A$3:.$A$33]));&quot;&quot;)">
            <text:p/>
          </table:table-cell>
          <table:table-cell table:style-name="ce168" table:formula="of:=IF(SUM(COUNTA([$Compréhension.$A$3:.$A$33]))&gt;0;(SUM(COUNTIF([.Y4:.Y34];2))+SUM(COUNTIF([.Y4:.Y34];1)))/SUM(COUNTA([$Compréhension.$A$3:.$A$33]));&quot;&quot;)">
            <text:p/>
          </table:table-cell>
          <table:table-cell table:style-name="ce36" table:formula="of:=IF(SUM(COUNTA([$Compréhension.$A$3:.$A$33]))&gt;0;(SUM(COUNTIF([.Z4:.Z34];2))+SUM(COUNTIF([.Z4:.Z34];1)))/SUM(COUNTA([$Compréhension.$A$3:.$A$33]));&quot;&quot;)">
            <text:p/>
          </table:table-cell>
          <table:table-cell table:style-name="ce36" table:formula="of:=IF(SUM(COUNTA([$Compréhension.$A$3:.$A$33]))&gt;0;(SUM(COUNTIF([.AA4:.AA34];2))+SUM(COUNTIF([.AA4:.AA34];1)))/SUM(COUNTA([$Compréhension.$A$3:.$A$33]));&quot;&quot;)">
            <text:p/>
          </table:table-cell>
          <table:table-cell table:style-name="ce36" table:formula="of:=IF(SUM(COUNTA([$Compréhension.$A$3:.$A$33]))&gt;0;(SUM(COUNTIF([.AB4:.AB34];2))+SUM(COUNTIF([.AB4:.AB34];1)))/SUM(COUNTA([$Compréhension.$A$3:.$A$33]));&quot;&quot;)">
            <text:p/>
          </table:table-cell>
          <table:table-cell table:style-name="ce36" table:formula="of:=IF(SUM(COUNTA([$Compréhension.$A$3:.$A$33]))&gt;0;(SUM(COUNTIF([.AC4:.AC34];2))+SUM(COUNTIF([.AC4:.AC34];1)))/SUM(COUNTA([$Compréhension.$A$3:.$A$33]));&quot;&quot;)">
            <text:p/>
          </table:table-cell>
          <table:table-cell table:style-name="ce36" table:formula="of:=IF(SUM(COUNTA([$Compréhension.$A$3:.$A$33]))&gt;0;(SUM(COUNTIF([.AD4:.AD34];2))+SUM(COUNTIF([.AD4:.AD34];1)))/SUM(COUNTA([$Compréhension.$A$3:.$A$33]));&quot;&quot;)">
            <text:p/>
          </table:table-cell>
          <table:table-cell table:style-name="ce36" table:formula="of:=IF(SUM(COUNTA([$Compréhension.$A$3:.$A$33]))&gt;0;(SUM(COUNTIF([.AE4:.AE34];2))+SUM(COUNTIF([.AE4:.AE34];1)))/SUM(COUNTA([$Compréhension.$A$3:.$A$33]));&quot;&quot;)">
            <text:p/>
          </table:table-cell>
          <table:table-cell table:style-name="ce40" table:formula="of:=IF(SUM(COUNTA([$Compréhension.$A$3:.$A$33]))&gt;0;(SUM(COUNTIF([.AF4:.AF34];2))+SUM(COUNTIF([.AF4:.AF34];1)))/SUM(COUNTA([$Compréhension.$A$3:.$A$33]));&quot;&quot;)">
            <text:p/>
          </table:table-cell>
          <table:table-cell table:style-name="ce81"/>
          <table:table-cell table:style-name="ce82"/>
          <table:table-cell table:style-name="ce86"/>
          <table:table-cell table:number-columns-repeated="221"/>
        </table:table-row>
      </table:table>
      <table:table table:name="Écrire" table:style-name="ta3" table:protected="true" table:print-ranges="Écrire.A1:Écrire.L34">
        <office:forms form:automatic-focus="false" form:apply-design-mode="false"/>
        <table:table-column table:style-name="co1" table:default-cell-style-name="ce223"/>
        <table:table-column table:style-name="co11" table:default-cell-style-name="ce227"/>
        <table:table-column table:style-name="co12" table:default-cell-style-name="ce230"/>
        <table:table-column table:style-name="co11" table:number-columns-repeated="2" table:default-cell-style-name="ce230"/>
        <table:table-column table:style-name="co12" table:default-cell-style-name="ce233"/>
        <table:table-column table:style-name="co11" table:default-cell-style-name="ce236"/>
        <table:table-column table:style-name="co11" table:default-cell-style-name="ce239"/>
        <table:table-column table:style-name="co11" table:default-cell-style-name="ce243"/>
        <table:table-column table:style-name="co7" table:number-columns-repeated="3" table:default-cell-style-name="ce84"/>
        <table:table-column table:style-name="co7" table:number-columns-repeated="3" table:default-cell-style-name="Default"/>
        <table:table-column table:style-name="co13" table:number-columns-repeated="4" table:default-cell-style-name="Default"/>
        <table:table-column table:style-name="co7" table:number-columns-repeated="238" table:default-cell-style-name="Default"/>
        <table:table-row table:style-name="ro7">
          <table:table-cell table:style-name="Default"/>
          <table:table-cell table:style-name="ce52" office:value-type="string" table:number-columns-spanned="11" table:number-rows-spanned="1">
            <text:p>ÉCRIRE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245"/>
        </table:table-row>
        <table:table-row table:style-name="ro8">
          <table:table-cell table:style-name="Default"/>
          <table:table-cell table:style-name="ce226" office:value-type="string">
            <text:p>Sens de rotation</text:p>
          </table:table-cell>
          <table:table-cell table:style-name="ce229" office:value-type="string">
            <text:p>Hauteur des boucles</text:p>
          </table:table-cell>
          <table:table-cell table:style-name="ce229" office:value-type="string">
            <text:p>Tenue du crayon</text:p>
          </table:table-cell>
          <table:table-cell table:style-name="ce229" office:value-type="string">
            <text:p>Posture du corps</text:p>
          </table:table-cell>
          <table:table-cell table:style-name="ce232" office:value-type="string">
            <text:p>Écriture d'un mot</text:p>
          </table:table-cell>
          <table:table-cell table:style-name="ce235" office:value-type="string">
            <text:p>Écriture du prénom en cursive</text:p>
          </table:table-cell>
          <table:table-cell table:style-name="ce238" office:value-type="string">
            <text:p>Copie d'une phrase en cursive</text:p>
          </table:table-cell>
          <table:table-cell table:style-name="ce242" office:value-type="string">
            <text:p>Proposer une écriture alphabétique phonétiquement plausible pour un mot simple</text:p>
          </table:table-cell>
          <table:table-cell table:style-name="ce245" office:value-type="string">
            <text:p>% de réussite par élève fin GS </text:p>
          </table:table-cell>
          <table:table-cell table:style-name="ce245" office:value-type="string">
            <text:p>% de réussite par élève début CP</text:p>
          </table:table-cell>
          <table:table-cell table:style-name="ce245" office:value-type="string">
            <text:p>% de réussite par élève fin GS + début CP</text:p>
          </table:table-cell>
          <table:table-cell table:number-columns-repeated="245"/>
        </table:table-row>
        <table:table-row table:style-name="ro3">
          <table:table-cell table:style-name="ce222" table:formula="of:=IF(ISBLANK([$Compréhension.A3]);&quot;&quot;;[$Compréhension.A3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3]);&quot;&quot;;(SUM(COUNTIF([.B3:.F3];1))+SUM(COUNTIF([.B3:.F3];2)))/5)">
            <text:p/>
          </table:table-cell>
          <table:table-cell table:formula="of:=IF(ISBLANK([$Compréhension.A3]);&quot;&quot;;(SUM(COUNTIF([.G3:.I3];1))+SUM(COUNTIF([.G3:.I3];2)))/3)">
            <text:p/>
          </table:table-cell>
          <table:table-cell table:formula="of:=IF(ISBLANK([$Compréhension.A3]);&quot;&quot;;(SUM(COUNTIF([.B3:.I3];1))+SUM(COUNTIF([.B3:.I3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4]);&quot;&quot;;[$Compréhension.A4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4]);&quot;&quot;;(SUM(COUNTIF([.B4:.F4];1))+SUM(COUNTIF([.B4:.F4];2)))/5)">
            <text:p/>
          </table:table-cell>
          <table:table-cell table:formula="of:=IF(ISBLANK([$Compréhension.A4]);&quot;&quot;;(SUM(COUNTIF([.G4:.I4];1))+SUM(COUNTIF([.G4:.I4];2)))/3)">
            <text:p/>
          </table:table-cell>
          <table:table-cell table:formula="of:=IF(ISBLANK([$Compréhension.A4]);&quot;&quot;;(SUM(COUNTIF([.B4:.I4];1))+SUM(COUNTIF([.B4:.I4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5]);&quot;&quot;;[$Compréhension.A5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5]);&quot;&quot;;(SUM(COUNTIF([.B5:.F5];1))+SUM(COUNTIF([.B5:.F5];2)))/5)">
            <text:p/>
          </table:table-cell>
          <table:table-cell table:formula="of:=IF(ISBLANK([$Compréhension.A5]);&quot;&quot;;(SUM(COUNTIF([.G5:.I5];1))+SUM(COUNTIF([.G5:.I5];2)))/3)">
            <text:p/>
          </table:table-cell>
          <table:table-cell table:formula="of:=IF(ISBLANK([$Compréhension.A5]);&quot;&quot;;(SUM(COUNTIF([.B5:.I5];1))+SUM(COUNTIF([.B5:.I5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6]);&quot;&quot;;[$Compréhension.A6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6]);&quot;&quot;;(SUM(COUNTIF([.B6:.F6];1))+SUM(COUNTIF([.B6:.F6];2)))/5)">
            <text:p/>
          </table:table-cell>
          <table:table-cell table:formula="of:=IF(ISBLANK([$Compréhension.A6]);&quot;&quot;;(SUM(COUNTIF([.G6:.I6];1))+SUM(COUNTIF([.G6:.I6];2)))/3)">
            <text:p/>
          </table:table-cell>
          <table:table-cell table:formula="of:=IF(ISBLANK([$Compréhension.A6]);&quot;&quot;;(SUM(COUNTIF([.B6:.I6];1))+SUM(COUNTIF([.B6:.I6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7]);&quot;&quot;;[$Compréhension.A7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7]);&quot;&quot;;(SUM(COUNTIF([.B7:.F7];1))+SUM(COUNTIF([.B7:.F7];2)))/5)">
            <text:p/>
          </table:table-cell>
          <table:table-cell table:formula="of:=IF(ISBLANK([$Compréhension.A7]);&quot;&quot;;(SUM(COUNTIF([.G7:.I7];1))+SUM(COUNTIF([.G7:.I7];2)))/3)">
            <text:p/>
          </table:table-cell>
          <table:table-cell table:formula="of:=IF(ISBLANK([$Compréhension.A7]);&quot;&quot;;(SUM(COUNTIF([.B7:.I7];1))+SUM(COUNTIF([.B7:.I7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8]);&quot;&quot;;[$Compréhension.A8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8]);&quot;&quot;;(SUM(COUNTIF([.B8:.F8];1))+SUM(COUNTIF([.B8:.F8];2)))/5)">
            <text:p/>
          </table:table-cell>
          <table:table-cell table:formula="of:=IF(ISBLANK([$Compréhension.A8]);&quot;&quot;;(SUM(COUNTIF([.G8:.I8];1))+SUM(COUNTIF([.G8:.I8];2)))/3)">
            <text:p/>
          </table:table-cell>
          <table:table-cell table:formula="of:=IF(ISBLANK([$Compréhension.A8]);&quot;&quot;;(SUM(COUNTIF([.B8:.I8];1))+SUM(COUNTIF([.B8:.I8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9]);&quot;&quot;;[$Compréhension.A9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9]);&quot;&quot;;(SUM(COUNTIF([.B9:.F9];1))+SUM(COUNTIF([.B9:.F9];2)))/5)">
            <text:p/>
          </table:table-cell>
          <table:table-cell table:formula="of:=IF(ISBLANK([$Compréhension.A9]);&quot;&quot;;(SUM(COUNTIF([.G9:.I9];1))+SUM(COUNTIF([.G9:.I9];2)))/3)">
            <text:p/>
          </table:table-cell>
          <table:table-cell table:formula="of:=IF(ISBLANK([$Compréhension.A9]);&quot;&quot;;(SUM(COUNTIF([.B9:.I9];1))+SUM(COUNTIF([.B9:.I9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10]);&quot;&quot;;[$Compréhension.A10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10]);&quot;&quot;;(SUM(COUNTIF([.B10:.F10];1))+SUM(COUNTIF([.B10:.F10];2)))/5)">
            <text:p/>
          </table:table-cell>
          <table:table-cell table:formula="of:=IF(ISBLANK([$Compréhension.A10]);&quot;&quot;;(SUM(COUNTIF([.G10:.I10];1))+SUM(COUNTIF([.G10:.I10];2)))/3)">
            <text:p/>
          </table:table-cell>
          <table:table-cell table:formula="of:=IF(ISBLANK([$Compréhension.A10]);&quot;&quot;;(SUM(COUNTIF([.B10:.I10];1))+SUM(COUNTIF([.B10:.I10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11]);&quot;&quot;;[$Compréhension.A11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11]);&quot;&quot;;(SUM(COUNTIF([.B11:.F11];1))+SUM(COUNTIF([.B11:.F11];2)))/5)">
            <text:p/>
          </table:table-cell>
          <table:table-cell table:formula="of:=IF(ISBLANK([$Compréhension.A11]);&quot;&quot;;(SUM(COUNTIF([.G11:.I11];1))+SUM(COUNTIF([.G11:.I11];2)))/3)">
            <text:p/>
          </table:table-cell>
          <table:table-cell table:formula="of:=IF(ISBLANK([$Compréhension.A11]);&quot;&quot;;(SUM(COUNTIF([.B11:.I11];1))+SUM(COUNTIF([.B11:.I11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12]);&quot;&quot;;[$Compréhension.A12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12]);&quot;&quot;;(SUM(COUNTIF([.B12:.F12];1))+SUM(COUNTIF([.B12:.F12];2)))/5)">
            <text:p/>
          </table:table-cell>
          <table:table-cell table:formula="of:=IF(ISBLANK([$Compréhension.A12]);&quot;&quot;;(SUM(COUNTIF([.G12:.I12];1))+SUM(COUNTIF([.G12:.I12];2)))/3)">
            <text:p/>
          </table:table-cell>
          <table:table-cell table:formula="of:=IF(ISBLANK([$Compréhension.A12]);&quot;&quot;;(SUM(COUNTIF([.B12:.I12];1))+SUM(COUNTIF([.B12:.I12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13]);&quot;&quot;;[$Compréhension.A13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13]);&quot;&quot;;(SUM(COUNTIF([.B13:.F13];1))+SUM(COUNTIF([.B13:.F13];2)))/5)">
            <text:p/>
          </table:table-cell>
          <table:table-cell table:formula="of:=IF(ISBLANK([$Compréhension.A13]);&quot;&quot;;(SUM(COUNTIF([.G13:.I13];1))+SUM(COUNTIF([.G13:.I13];2)))/3)">
            <text:p/>
          </table:table-cell>
          <table:table-cell table:formula="of:=IF(ISBLANK([$Compréhension.A13]);&quot;&quot;;(SUM(COUNTIF([.B13:.I13];1))+SUM(COUNTIF([.B13:.I13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14]);&quot;&quot;;[$Compréhension.A14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14]);&quot;&quot;;(SUM(COUNTIF([.B14:.F14];1))+SUM(COUNTIF([.B14:.F14];2)))/5)">
            <text:p/>
          </table:table-cell>
          <table:table-cell table:formula="of:=IF(ISBLANK([$Compréhension.A14]);&quot;&quot;;(SUM(COUNTIF([.G14:.I14];1))+SUM(COUNTIF([.G14:.I14];2)))/3)">
            <text:p/>
          </table:table-cell>
          <table:table-cell table:formula="of:=IF(ISBLANK([$Compréhension.A14]);&quot;&quot;;(SUM(COUNTIF([.B14:.I14];1))+SUM(COUNTIF([.B14:.I14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15]);&quot;&quot;;[$Compréhension.A15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15]);&quot;&quot;;(SUM(COUNTIF([.B15:.F15];1))+SUM(COUNTIF([.B15:.F15];2)))/5)">
            <text:p/>
          </table:table-cell>
          <table:table-cell table:formula="of:=IF(ISBLANK([$Compréhension.A15]);&quot;&quot;;(SUM(COUNTIF([.G15:.I15];1))+SUM(COUNTIF([.G15:.I15];2)))/3)">
            <text:p/>
          </table:table-cell>
          <table:table-cell table:formula="of:=IF(ISBLANK([$Compréhension.A15]);&quot;&quot;;(SUM(COUNTIF([.B15:.I15];1))+SUM(COUNTIF([.B15:.I15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16]);&quot;&quot;;[$Compréhension.A16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16]);&quot;&quot;;(SUM(COUNTIF([.B16:.F16];1))+SUM(COUNTIF([.B16:.F16];2)))/5)">
            <text:p/>
          </table:table-cell>
          <table:table-cell table:formula="of:=IF(ISBLANK([$Compréhension.A16]);&quot;&quot;;(SUM(COUNTIF([.G16:.I16];1))+SUM(COUNTIF([.G16:.I16];2)))/3)">
            <text:p/>
          </table:table-cell>
          <table:table-cell table:formula="of:=IF(ISBLANK([$Compréhension.A16]);&quot;&quot;;(SUM(COUNTIF([.B16:.I16];1))+SUM(COUNTIF([.B16:.I16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17]);&quot;&quot;;[$Compréhension.A17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17]);&quot;&quot;;(SUM(COUNTIF([.B17:.F17];1))+SUM(COUNTIF([.B17:.F17];2)))/5)">
            <text:p/>
          </table:table-cell>
          <table:table-cell table:formula="of:=IF(ISBLANK([$Compréhension.A17]);&quot;&quot;;(SUM(COUNTIF([.G17:.I17];1))+SUM(COUNTIF([.G17:.I17];2)))/3)">
            <text:p/>
          </table:table-cell>
          <table:table-cell table:formula="of:=IF(ISBLANK([$Compréhension.A17]);&quot;&quot;;(SUM(COUNTIF([.B17:.I17];1))+SUM(COUNTIF([.B17:.I17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18]);&quot;&quot;;[$Compréhension.A18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18]);&quot;&quot;;(SUM(COUNTIF([.B18:.F18];1))+SUM(COUNTIF([.B18:.F18];2)))/5)">
            <text:p/>
          </table:table-cell>
          <table:table-cell table:formula="of:=IF(ISBLANK([$Compréhension.A18]);&quot;&quot;;(SUM(COUNTIF([.G18:.I18];1))+SUM(COUNTIF([.G18:.I18];2)))/3)">
            <text:p/>
          </table:table-cell>
          <table:table-cell table:formula="of:=IF(ISBLANK([$Compréhension.A18]);&quot;&quot;;(SUM(COUNTIF([.B18:.I18];1))+SUM(COUNTIF([.B18:.I18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19]);&quot;&quot;;[$Compréhension.A19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19]);&quot;&quot;;(SUM(COUNTIF([.B19:.F19];1))+SUM(COUNTIF([.B19:.F19];2)))/5)">
            <text:p/>
          </table:table-cell>
          <table:table-cell table:formula="of:=IF(ISBLANK([$Compréhension.A19]);&quot;&quot;;(SUM(COUNTIF([.G19:.I19];1))+SUM(COUNTIF([.G19:.I19];2)))/3)">
            <text:p/>
          </table:table-cell>
          <table:table-cell table:formula="of:=IF(ISBLANK([$Compréhension.A19]);&quot;&quot;;(SUM(COUNTIF([.B19:.I19];1))+SUM(COUNTIF([.B19:.I19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20]);&quot;&quot;;[$Compréhension.A20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20]);&quot;&quot;;(SUM(COUNTIF([.B20:.F20];1))+SUM(COUNTIF([.B20:.F20];2)))/5)">
            <text:p/>
          </table:table-cell>
          <table:table-cell table:formula="of:=IF(ISBLANK([$Compréhension.A20]);&quot;&quot;;(SUM(COUNTIF([.G20:.I20];1))+SUM(COUNTIF([.G20:.I20];2)))/3)">
            <text:p/>
          </table:table-cell>
          <table:table-cell table:formula="of:=IF(ISBLANK([$Compréhension.A20]);&quot;&quot;;(SUM(COUNTIF([.B20:.I20];1))+SUM(COUNTIF([.B20:.I20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21]);&quot;&quot;;[$Compréhension.A21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21]);&quot;&quot;;(SUM(COUNTIF([.B21:.F21];1))+SUM(COUNTIF([.B21:.F21];2)))/5)">
            <text:p/>
          </table:table-cell>
          <table:table-cell table:formula="of:=IF(ISBLANK([$Compréhension.A21]);&quot;&quot;;(SUM(COUNTIF([.G21:.I21];1))+SUM(COUNTIF([.G21:.I21];2)))/3)">
            <text:p/>
          </table:table-cell>
          <table:table-cell table:formula="of:=IF(ISBLANK([$Compréhension.A21]);&quot;&quot;;(SUM(COUNTIF([.B21:.I21];1))+SUM(COUNTIF([.B21:.I21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22]);&quot;&quot;;[$Compréhension.A22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22]);&quot;&quot;;(SUM(COUNTIF([.B22:.F22];1))+SUM(COUNTIF([.B22:.F22];2)))/5)">
            <text:p/>
          </table:table-cell>
          <table:table-cell table:formula="of:=IF(ISBLANK([$Compréhension.A22]);&quot;&quot;;(SUM(COUNTIF([.G22:.I22];1))+SUM(COUNTIF([.G22:.I22];2)))/3)">
            <text:p/>
          </table:table-cell>
          <table:table-cell table:formula="of:=IF(ISBLANK([$Compréhension.A22]);&quot;&quot;;(SUM(COUNTIF([.B22:.I22];1))+SUM(COUNTIF([.B22:.I22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23]);&quot;&quot;;[$Compréhension.A23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23]);&quot;&quot;;(SUM(COUNTIF([.B23:.F23];1))+SUM(COUNTIF([.B23:.F23];2)))/5)">
            <text:p/>
          </table:table-cell>
          <table:table-cell table:formula="of:=IF(ISBLANK([$Compréhension.A23]);&quot;&quot;;(SUM(COUNTIF([.G23:.I23];1))+SUM(COUNTIF([.G23:.I23];2)))/3)">
            <text:p/>
          </table:table-cell>
          <table:table-cell table:formula="of:=IF(ISBLANK([$Compréhension.A23]);&quot;&quot;;(SUM(COUNTIF([.B23:.I23];1))+SUM(COUNTIF([.B23:.I23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24]);&quot;&quot;;[$Compréhension.A24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24]);&quot;&quot;;(SUM(COUNTIF([.B24:.F24];1))+SUM(COUNTIF([.B24:.F24];2)))/5)">
            <text:p/>
          </table:table-cell>
          <table:table-cell table:formula="of:=IF(ISBLANK([$Compréhension.A24]);&quot;&quot;;(SUM(COUNTIF([.G24:.I24];1))+SUM(COUNTIF([.G24:.I24];2)))/3)">
            <text:p/>
          </table:table-cell>
          <table:table-cell table:formula="of:=IF(ISBLANK([$Compréhension.A24]);&quot;&quot;;(SUM(COUNTIF([.B24:.I24];1))+SUM(COUNTIF([.B24:.I24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25]);&quot;&quot;;[$Compréhension.A25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25]);&quot;&quot;;(SUM(COUNTIF([.B25:.F25];1))+SUM(COUNTIF([.B25:.F25];2)))/5)">
            <text:p/>
          </table:table-cell>
          <table:table-cell table:formula="of:=IF(ISBLANK([$Compréhension.A25]);&quot;&quot;;(SUM(COUNTIF([.G25:.I25];1))+SUM(COUNTIF([.G25:.I25];2)))/3)">
            <text:p/>
          </table:table-cell>
          <table:table-cell table:formula="of:=IF(ISBLANK([$Compréhension.A25]);&quot;&quot;;(SUM(COUNTIF([.B25:.I25];1))+SUM(COUNTIF([.B25:.I25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26]);&quot;&quot;;[$Compréhension.A26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26]);&quot;&quot;;(SUM(COUNTIF([.B26:.F26];1))+SUM(COUNTIF([.B26:.F26];2)))/5)">
            <text:p/>
          </table:table-cell>
          <table:table-cell table:formula="of:=IF(ISBLANK([$Compréhension.A26]);&quot;&quot;;(SUM(COUNTIF([.G26:.I26];1))+SUM(COUNTIF([.G26:.I26];2)))/3)">
            <text:p/>
          </table:table-cell>
          <table:table-cell table:formula="of:=IF(ISBLANK([$Compréhension.A26]);&quot;&quot;;(SUM(COUNTIF([.B26:.I26];1))+SUM(COUNTIF([.B26:.I26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27]);&quot;&quot;;[$Compréhension.A27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27]);&quot;&quot;;(SUM(COUNTIF([.B27:.F27];1))+SUM(COUNTIF([.B27:.F27];2)))/5)">
            <text:p/>
          </table:table-cell>
          <table:table-cell table:formula="of:=IF(ISBLANK([$Compréhension.A27]);&quot;&quot;;(SUM(COUNTIF([.G27:.I27];1))+SUM(COUNTIF([.G27:.I27];2)))/3)">
            <text:p/>
          </table:table-cell>
          <table:table-cell table:formula="of:=IF(ISBLANK([$Compréhension.A27]);&quot;&quot;;(SUM(COUNTIF([.B27:.I27];1))+SUM(COUNTIF([.B27:.I27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28]);&quot;&quot;;[$Compréhension.A28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28]);&quot;&quot;;(SUM(COUNTIF([.B28:.F28];1))+SUM(COUNTIF([.B28:.F28];2)))/5)">
            <text:p/>
          </table:table-cell>
          <table:table-cell table:formula="of:=IF(ISBLANK([$Compréhension.A28]);&quot;&quot;;(SUM(COUNTIF([.G28:.I28];1))+SUM(COUNTIF([.G28:.I28];2)))/3)">
            <text:p/>
          </table:table-cell>
          <table:table-cell table:formula="of:=IF(ISBLANK([$Compréhension.A28]);&quot;&quot;;(SUM(COUNTIF([.B28:.I28];1))+SUM(COUNTIF([.B28:.I28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29]);&quot;&quot;;[$Compréhension.A29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29]);&quot;&quot;;(SUM(COUNTIF([.B29:.F29];1))+SUM(COUNTIF([.B29:.F29];2)))/5)">
            <text:p/>
          </table:table-cell>
          <table:table-cell table:formula="of:=IF(ISBLANK([$Compréhension.A29]);&quot;&quot;;(SUM(COUNTIF([.G29:.I29];1))+SUM(COUNTIF([.G29:.I29];2)))/3)">
            <text:p/>
          </table:table-cell>
          <table:table-cell table:formula="of:=IF(ISBLANK([$Compréhension.A29]);&quot;&quot;;(SUM(COUNTIF([.B29:.I29];1))+SUM(COUNTIF([.B29:.I29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30]);&quot;&quot;;[$Compréhension.A30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30]);&quot;&quot;;(SUM(COUNTIF([.B30:.F30];1))+SUM(COUNTIF([.B30:.F30];2)))/5)">
            <text:p/>
          </table:table-cell>
          <table:table-cell table:formula="of:=IF(ISBLANK([$Compréhension.A30]);&quot;&quot;;(SUM(COUNTIF([.G30:.I30];1))+SUM(COUNTIF([.G30:.I30];2)))/3)">
            <text:p/>
          </table:table-cell>
          <table:table-cell table:formula="of:=IF(ISBLANK([$Compréhension.A30]);&quot;&quot;;(SUM(COUNTIF([.B30:.I30];1))+SUM(COUNTIF([.B30:.I30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31]);&quot;&quot;;[$Compréhension.A31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31]);&quot;&quot;;(SUM(COUNTIF([.B31:.F31];1))+SUM(COUNTIF([.B31:.F31];2)))/5)">
            <text:p/>
          </table:table-cell>
          <table:table-cell table:formula="of:=IF(ISBLANK([$Compréhension.A31]);&quot;&quot;;(SUM(COUNTIF([.G31:.I31];1))+SUM(COUNTIF([.G31:.I31];2)))/3)">
            <text:p/>
          </table:table-cell>
          <table:table-cell table:formula="of:=IF(ISBLANK([$Compréhension.A31]);&quot;&quot;;(SUM(COUNTIF([.B31:.I31];1))+SUM(COUNTIF([.B31:.I31];2)))/8)">
            <text:p/>
          </table:table-cell>
          <table:table-cell table:number-columns-repeated="245"/>
        </table:table-row>
        <table:table-row table:style-name="ro3">
          <table:table-cell table:formula="of:=IF(ISBLANK([$Compréhension.A32]);&quot;&quot;;[$Compréhension.A32])">
            <text:p/>
          </table:table-cell>
          <table:table-cell table:content-validation-name="val25" table:number-columns-repeated="6"/>
          <table:table-cell table:content-validation-name="val26"/>
          <table:table-cell table:content-validation-name="val27"/>
          <table:table-cell table:formula="of:=IF(ISBLANK([$Compréhension.A32]);&quot;&quot;;(SUM(COUNTIF([.B32:.F32];1))+SUM(COUNTIF([.B32:.F32];2)))/5)">
            <text:p/>
          </table:table-cell>
          <table:table-cell table:formula="of:=IF(ISBLANK([$Compréhension.A32]);&quot;&quot;;(SUM(COUNTIF([.G32:.I32];1))+SUM(COUNTIF([.G32:.I32];2)))/3)">
            <text:p/>
          </table:table-cell>
          <table:table-cell table:formula="of:=IF(ISBLANK([$Compréhension.A32]);&quot;&quot;;(SUM(COUNTIF([.B32:.I32];1))+SUM(COUNTIF([.B32:.I32];2)))/8)">
            <text:p/>
          </table:table-cell>
          <table:table-cell table:number-columns-repeated="245"/>
        </table:table-row>
        <table:table-row table:style-name="ro3">
          <table:table-cell table:style-name="ce224" table:formula="of:=IF(ISBLANK([$Compréhension.A33]);&quot;&quot;;[$Compréhension.A33])">
            <text:p/>
          </table:table-cell>
          <table:table-cell table:style-name="ce228" table:content-validation-name="val25"/>
          <table:table-cell table:style-name="ce231" table:content-validation-name="val25" table:number-columns-repeated="3"/>
          <table:table-cell table:style-name="ce234" table:content-validation-name="val25"/>
          <table:table-cell table:style-name="ce237" table:content-validation-name="val25"/>
          <table:table-cell table:style-name="ce240" table:content-validation-name="val26"/>
          <table:table-cell table:style-name="ce244" table:content-validation-name="val27"/>
          <table:table-cell table:style-name="ce85" table:formula="of:=IF(ISBLANK([$Compréhension.A33]);&quot;&quot;;(SUM(COUNTIF([.B33:.F33];1))+SUM(COUNTIF([.B33:.F33];2)))/5)">
            <text:p/>
          </table:table-cell>
          <table:table-cell table:style-name="ce85" table:formula="of:=IF(ISBLANK([$Compréhension.A33]);&quot;&quot;;(SUM(COUNTIF([.G33:.I33];1))+SUM(COUNTIF([.G33:.I33];2)))/3)">
            <text:p/>
          </table:table-cell>
          <table:table-cell table:style-name="ce85" table:formula="of:=IF(ISBLANK([$Compréhension.A33]);&quot;&quot;;(SUM(COUNTIF([.B33:.I33];1))+SUM(COUNTIF([.B33:.I33];2)))/8)">
            <text:p/>
          </table:table-cell>
          <table:table-cell table:number-columns-repeated="245"/>
        </table:table-row>
        <table:table-row table:style-name="ro4">
          <table:table-cell table:style-name="ce225" office:value-type="string">
            <text:p>% de réussite par item</text:p>
          </table:table-cell>
          <table:table-cell table:style-name="ce110" table:formula="of:=IF(SUM(COUNTA([$Compréhension.$A$3:.$A$33]))&gt;0;(SUM(COUNTIF([.B3:.B33];2))+SUM(COUNTIF([.B3:.B33];1)))/SUM(COUNTA([$Compréhension.$A$3:.$A$33]));&quot;&quot;)">
            <text:p/>
          </table:table-cell>
          <table:table-cell table:style-name="ce22" table:formula="of:=IF(SUM(COUNTA([$Compréhension.$A$3:.$A$33]))&gt;0;(SUM(COUNTIF([.C3:.C33];2))+SUM(COUNTIF([.C3:.C33];1)))/SUM(COUNTA([$Compréhension.$A$3:.$A$33]));&quot;&quot;)">
            <text:p/>
          </table:table-cell>
          <table:table-cell table:style-name="ce22" table:formula="of:=IF(SUM(COUNTA([$Compréhension.$A$3:.$A$33]))&gt;0;(SUM(COUNTIF([.D3:.D33];2))+SUM(COUNTIF([.D3:.D33];1)))/SUM(COUNTA([$Compréhension.$A$3:.$A$33]));&quot;&quot;)">
            <text:p/>
          </table:table-cell>
          <table:table-cell table:style-name="ce22" table:formula="of:=IF(SUM(COUNTA([$Compréhension.$A$3:.$A$33]))&gt;0;(SUM(COUNTIF([.E3:.E33];2))+SUM(COUNTIF([.E3:.E33];1)))/SUM(COUNTA([$Compréhension.$A$3:.$A$33]));&quot;&quot;)">
            <text:p/>
          </table:table-cell>
          <table:table-cell table:style-name="ce147" table:formula="of:=IF(SUM(COUNTA([$Compréhension.$A$3:.$A$33]))&gt;0;(SUM(COUNTIF([.F3:.F33];2))+SUM(COUNTIF([.F3:.F33];1)))/SUM(COUNTA([$Compréhension.$A$3:.$A$33]));&quot;&quot;)">
            <text:p/>
          </table:table-cell>
          <table:table-cell table:style-name="ce36" table:formula="of:=IF(SUM(COUNTA([$Compréhension.$A$3:.$A$33]))&gt;0;(SUM(COUNTIF([.G3:.G33];2))+SUM(COUNTIF([.G3:.G33];1)))/SUM(COUNTA([$Compréhension.$A$3:.$A$33]));&quot;&quot;)">
            <text:p/>
          </table:table-cell>
          <table:table-cell table:style-name="ce241" table:formula="of:=IF(SUM(COUNTA([$Compréhension.$A$3:.$A$33]))&gt;0;(SUM(COUNTIF([.H3:.H33];2))+SUM(COUNTIF([.H3:.H33];1)))/SUM(COUNTA([$Compréhension.$A$3:.$A$33]));&quot;&quot;)">
            <text:p/>
          </table:table-cell>
          <table:table-cell table:style-name="ce147" table:formula="of:=IF(SUM(COUNTA([$Compréhension.$A$3:.$A$33]))&gt;0;(SUM(COUNTIF([.I3:.I33];2))+SUM(COUNTIF([.I3:.I33];1)))/SUM(COUNTA([$Compréhension.$A$3:.$A$33]));&quot;&quot;)">
            <text:p/>
          </table:table-cell>
          <table:table-cell table:style-name="Default" table:number-columns-repeated="3"/>
          <table:table-cell table:number-columns-repeated="245"/>
        </table:table-row>
      </table:table>
      <table:table table:name="Bilan" table:style-name="ta4" table:protected="true" table:print-ranges="Bilan.A1:Bilan.O33">
        <office:forms form:automatic-focus="false" form:apply-design-mode="false"/>
        <table:table-column table:style-name="co1" table:default-cell-style-name="ce249"/>
        <table:table-column table:style-name="co14" table:default-cell-style-name="ce252"/>
        <table:table-column table:style-name="co15" table:default-cell-style-name="ce252"/>
        <table:table-column table:style-name="co16" table:default-cell-style-name="ce252"/>
        <table:table-column table:style-name="co14" table:default-cell-style-name="ce252"/>
        <table:table-column table:style-name="co17" table:default-cell-style-name="Default"/>
        <table:table-column table:style-name="co14" table:number-columns-repeated="4" table:default-cell-style-name="ce84"/>
        <table:table-column table:style-name="co15" table:default-cell-style-name="Default"/>
        <table:table-column table:style-name="co18" table:default-cell-style-name="ce252"/>
        <table:table-column table:style-name="co19" table:number-columns-repeated="2" table:default-cell-style-name="ce252"/>
        <table:table-column table:style-name="co20" table:default-cell-style-name="ce252"/>
        <table:table-column table:style-name="co19" table:number-columns-repeated="241" table:default-cell-style-name="Default"/>
        <table:table-row table:style-name="ro9">
          <table:table-cell table:style-name="ce246" office:value-type="string" table:number-columns-spanned="5" table:number-rows-spanned="1">
            <text:p>Maîtrise de la langue - Évaluations en fin de GS</text:p>
          </table:table-cell>
          <table:covered-table-cell table:style-name="ce246"/>
          <table:covered-table-cell table:style-name="ce246"/>
          <table:covered-table-cell table:style-name="ce246"/>
          <table:covered-table-cell table:style-name="ce246"/>
          <table:table-cell/>
          <table:table-cell table:style-name="ce246" office:value-type="string" table:number-columns-spanned="4" table:number-rows-spanned="1">
            <text:p>Évaluations au début du CP</text:p>
          </table:table-cell>
          <table:covered-table-cell table:style-name="ce246"/>
          <table:covered-table-cell table:style-name="ce246"/>
          <table:covered-table-cell table:style-name="ce246"/>
          <table:table-cell/>
          <table:table-cell table:style-name="ce246" office:value-type="string" table:number-columns-spanned="4" table:number-rows-spanned="1">
            <text:p>Résultats évaluations fin GS/début CP</text:p>
          </table:table-cell>
          <table:covered-table-cell table:style-name="ce246"/>
          <table:covered-table-cell table:style-name="ce246"/>
          <table:covered-table-cell table:style-name="ce246"/>
          <table:table-cell table:number-columns-repeated="241"/>
        </table:table-row>
        <table:table-row table:style-name="ro10">
          <table:table-cell table:style-name="ce247" office:value-type="string">
            <text:p>Tableau</text:p>
            <text:p>bilan</text:p>
          </table:table-cell>
          <table:table-cell table:style-name="ce251" office:value-type="string">
            <text:p>Compréhension</text:p>
          </table:table-cell>
          <table:table-cell table:style-name="ce251" office:value-type="string">
            <text:p>Etablir des </text:p>
            <text:p>correspondances</text:p>
          </table:table-cell>
          <table:table-cell table:style-name="ce251" office:value-type="string">
            <text:p>Identifier les composantes sonores du langage</text:p>
          </table:table-cell>
          <table:table-cell table:style-name="ce251" office:value-type="string">
            <text:p>Écrire</text:p>
          </table:table-cell>
          <table:table-cell/>
          <table:table-cell table:style-name="ce254" office:value-type="string">
            <text:p>Compréhension</text:p>
          </table:table-cell>
          <table:table-cell table:style-name="ce254" office:value-type="string">
            <text:p>Etablir des </text:p>
            <text:p>correspondances</text:p>
          </table:table-cell>
          <table:table-cell table:style-name="ce254" office:value-type="string">
            <text:p>Identifier les composantes sonores du langage</text:p>
          </table:table-cell>
          <table:table-cell table:style-name="ce254" office:value-type="string">
            <text:p>Écrire</text:p>
          </table:table-cell>
          <table:table-cell/>
          <table:table-cell table:style-name="ce251" office:value-type="string">
            <text:p>Compréhension</text:p>
          </table:table-cell>
          <table:table-cell table:style-name="ce251" office:value-type="string">
            <text:p>Etablir des </text:p>
            <text:p>correspondances</text:p>
          </table:table-cell>
          <table:table-cell table:style-name="ce251" office:value-type="string">
            <text:p>Identifier les composantes sonores du langage</text:p>
          </table:table-cell>
          <table:table-cell table:style-name="ce251" office:value-type="string">
            <text:p>Écrire</text:p>
          </table:table-cell>
          <table:table-cell table:number-columns-repeated="241"/>
        </table:table-row>
        <table:table-row table:style-name="ro3">
          <table:table-cell table:style-name="ce248" table:formula="of:=IF(ISBLANK([$Compréhension.A3]);&quot;&quot;;[$Compréhension.A3])">
            <text:p/>
          </table:table-cell>
          <table:table-cell table:formula="of:=[$Compréhension.AD3]">
            <text:p/>
          </table:table-cell>
          <table:table-cell table:formula="of:=[$Correspondance.M4]">
            <text:p/>
          </table:table-cell>
          <table:table-cell table:formula="of:=[$Correspondance.AG4]">
            <text:p/>
          </table:table-cell>
          <table:table-cell table:formula="of:=[$Écrire.J3]">
            <text:p/>
          </table:table-cell>
          <table:table-cell/>
          <table:table-cell table:formula="of:=[$Compréhension.AE3]">
            <text:p/>
          </table:table-cell>
          <table:table-cell table:formula="of:=[$Correspondance.N4]">
            <text:p/>
          </table:table-cell>
          <table:table-cell table:formula="of:=[$Correspondance.AH4]">
            <text:p/>
          </table:table-cell>
          <table:table-cell table:formula="of:=[$Écrire.K3]">
            <text:p/>
          </table:table-cell>
          <table:table-cell/>
          <table:table-cell table:formula="of:=[$Compréhension.AF3]">
            <text:p/>
          </table:table-cell>
          <table:table-cell table:formula="of:=[$Correspondance.O4]">
            <text:p/>
          </table:table-cell>
          <table:table-cell table:formula="of:=[$Correspondance.AI4]">
            <text:p/>
          </table:table-cell>
          <table:table-cell table:formula="of:=[$Écrire.L3]">
            <text:p/>
          </table:table-cell>
          <table:table-cell table:number-columns-repeated="241"/>
        </table:table-row>
        <table:table-row table:style-name="ro3">
          <table:table-cell table:formula="of:=IF(ISBLANK([$Compréhension.A4]);&quot;&quot;;[$Compréhension.A4])">
            <text:p/>
          </table:table-cell>
          <table:table-cell table:formula="of:=[$Compréhension.AD4]">
            <text:p/>
          </table:table-cell>
          <table:table-cell table:formula="of:=[$Correspondance.M5]">
            <text:p/>
          </table:table-cell>
          <table:table-cell table:formula="of:=[$Correspondance.AG5]">
            <text:p/>
          </table:table-cell>
          <table:table-cell table:formula="of:=[$Écrire.J4]">
            <text:p/>
          </table:table-cell>
          <table:table-cell/>
          <table:table-cell table:formula="of:=[$Compréhension.AE4]">
            <text:p/>
          </table:table-cell>
          <table:table-cell table:formula="of:=[$Correspondance.N5]">
            <text:p/>
          </table:table-cell>
          <table:table-cell table:formula="of:=[$Correspondance.AH5]">
            <text:p/>
          </table:table-cell>
          <table:table-cell table:formula="of:=[$Écrire.K4]">
            <text:p/>
          </table:table-cell>
          <table:table-cell/>
          <table:table-cell table:formula="of:=[$Compréhension.AF4]">
            <text:p/>
          </table:table-cell>
          <table:table-cell table:formula="of:=[$Correspondance.O5]">
            <text:p/>
          </table:table-cell>
          <table:table-cell table:formula="of:=[$Correspondance.AI5]">
            <text:p/>
          </table:table-cell>
          <table:table-cell table:formula="of:=[$Écrire.L4]">
            <text:p/>
          </table:table-cell>
          <table:table-cell table:number-columns-repeated="241"/>
        </table:table-row>
        <table:table-row table:style-name="ro3">
          <table:table-cell table:formula="of:=IF(ISBLANK([$Compréhension.A5]);&quot;&quot;;[$Compréhension.A5])">
            <text:p/>
          </table:table-cell>
          <table:table-cell table:formula="of:=[$Compréhension.AD5]">
            <text:p/>
          </table:table-cell>
          <table:table-cell table:formula="of:=[$Correspondance.M6]">
            <text:p/>
          </table:table-cell>
          <table:table-cell table:formula="of:=[$Correspondance.AG6]">
            <text:p/>
          </table:table-cell>
          <table:table-cell table:formula="of:=[$Écrire.J5]">
            <text:p/>
          </table:table-cell>
          <table:table-cell/>
          <table:table-cell table:formula="of:=[$Compréhension.AE5]">
            <text:p/>
          </table:table-cell>
          <table:table-cell table:formula="of:=[$Correspondance.N6]">
            <text:p/>
          </table:table-cell>
          <table:table-cell table:formula="of:=[$Correspondance.AH6]">
            <text:p/>
          </table:table-cell>
          <table:table-cell table:formula="of:=[$Écrire.K5]">
            <text:p/>
          </table:table-cell>
          <table:table-cell/>
          <table:table-cell table:formula="of:=[$Compréhension.AF5]">
            <text:p/>
          </table:table-cell>
          <table:table-cell table:formula="of:=[$Correspondance.O6]">
            <text:p/>
          </table:table-cell>
          <table:table-cell table:formula="of:=[$Correspondance.AI6]">
            <text:p/>
          </table:table-cell>
          <table:table-cell table:formula="of:=[$Écrire.L5]">
            <text:p/>
          </table:table-cell>
          <table:table-cell table:number-columns-repeated="241"/>
        </table:table-row>
        <table:table-row table:style-name="ro3">
          <table:table-cell table:formula="of:=IF(ISBLANK([$Compréhension.A6]);&quot;&quot;;[$Compréhension.A6])">
            <text:p/>
          </table:table-cell>
          <table:table-cell table:formula="of:=[$Compréhension.AD6]">
            <text:p/>
          </table:table-cell>
          <table:table-cell table:formula="of:=[$Correspondance.M7]">
            <text:p/>
          </table:table-cell>
          <table:table-cell table:formula="of:=[$Correspondance.AG7]">
            <text:p/>
          </table:table-cell>
          <table:table-cell table:formula="of:=[$Écrire.J6]">
            <text:p/>
          </table:table-cell>
          <table:table-cell/>
          <table:table-cell table:formula="of:=[$Compréhension.AE6]">
            <text:p/>
          </table:table-cell>
          <table:table-cell table:formula="of:=[$Correspondance.N7]">
            <text:p/>
          </table:table-cell>
          <table:table-cell table:formula="of:=[$Correspondance.AH7]">
            <text:p/>
          </table:table-cell>
          <table:table-cell table:formula="of:=[$Écrire.K6]">
            <text:p/>
          </table:table-cell>
          <table:table-cell/>
          <table:table-cell table:formula="of:=[$Compréhension.AF6]">
            <text:p/>
          </table:table-cell>
          <table:table-cell table:formula="of:=[$Correspondance.O7]">
            <text:p/>
          </table:table-cell>
          <table:table-cell table:formula="of:=[$Correspondance.AI7]">
            <text:p/>
          </table:table-cell>
          <table:table-cell table:formula="of:=[$Écrire.L6]">
            <text:p/>
          </table:table-cell>
          <table:table-cell table:number-columns-repeated="241"/>
        </table:table-row>
        <table:table-row table:style-name="ro3">
          <table:table-cell table:formula="of:=IF(ISBLANK([$Compréhension.A7]);&quot;&quot;;[$Compréhension.A7])">
            <text:p/>
          </table:table-cell>
          <table:table-cell table:formula="of:=[$Compréhension.AD7]">
            <text:p/>
          </table:table-cell>
          <table:table-cell table:formula="of:=[$Correspondance.M8]">
            <text:p/>
          </table:table-cell>
          <table:table-cell table:formula="of:=[$Correspondance.AG8]">
            <text:p/>
          </table:table-cell>
          <table:table-cell table:formula="of:=[$Écrire.J7]">
            <text:p/>
          </table:table-cell>
          <table:table-cell/>
          <table:table-cell table:formula="of:=[$Compréhension.AE7]">
            <text:p/>
          </table:table-cell>
          <table:table-cell table:formula="of:=[$Correspondance.N8]">
            <text:p/>
          </table:table-cell>
          <table:table-cell table:formula="of:=[$Correspondance.AH8]">
            <text:p/>
          </table:table-cell>
          <table:table-cell table:formula="of:=[$Écrire.K7]">
            <text:p/>
          </table:table-cell>
          <table:table-cell/>
          <table:table-cell table:formula="of:=[$Compréhension.AF7]">
            <text:p/>
          </table:table-cell>
          <table:table-cell table:formula="of:=[$Correspondance.O8]">
            <text:p/>
          </table:table-cell>
          <table:table-cell table:formula="of:=[$Correspondance.AI8]">
            <text:p/>
          </table:table-cell>
          <table:table-cell table:formula="of:=[$Écrire.L7]">
            <text:p/>
          </table:table-cell>
          <table:table-cell table:number-columns-repeated="241"/>
        </table:table-row>
        <table:table-row table:style-name="ro3">
          <table:table-cell table:formula="of:=IF(ISBLANK([$Compréhension.A8]);&quot;&quot;;[$Compréhension.A8])">
            <text:p/>
          </table:table-cell>
          <table:table-cell table:formula="of:=[$Compréhension.AD8]">
            <text:p/>
          </table:table-cell>
          <table:table-cell table:formula="of:=[$Correspondance.M9]">
            <text:p/>
          </table:table-cell>
          <table:table-cell table:formula="of:=[$Correspondance.AG9]">
            <text:p/>
          </table:table-cell>
          <table:table-cell table:formula="of:=[$Écrire.J8]">
            <text:p/>
          </table:table-cell>
          <table:table-cell/>
          <table:table-cell table:formula="of:=[$Compréhension.AE8]">
            <text:p/>
          </table:table-cell>
          <table:table-cell table:formula="of:=[$Correspondance.N9]">
            <text:p/>
          </table:table-cell>
          <table:table-cell table:formula="of:=[$Correspondance.AH9]">
            <text:p/>
          </table:table-cell>
          <table:table-cell table:formula="of:=[$Écrire.K8]">
            <text:p/>
          </table:table-cell>
          <table:table-cell/>
          <table:table-cell table:formula="of:=[$Compréhension.AF8]">
            <text:p/>
          </table:table-cell>
          <table:table-cell table:formula="of:=[$Correspondance.O9]">
            <text:p/>
          </table:table-cell>
          <table:table-cell table:formula="of:=[$Correspondance.AI9]">
            <text:p/>
          </table:table-cell>
          <table:table-cell table:formula="of:=[$Écrire.L8]">
            <text:p/>
          </table:table-cell>
          <table:table-cell table:number-columns-repeated="241"/>
        </table:table-row>
        <table:table-row table:style-name="ro3">
          <table:table-cell table:formula="of:=IF(ISBLANK([$Compréhension.A9]);&quot;&quot;;[$Compréhension.A9])">
            <text:p/>
          </table:table-cell>
          <table:table-cell table:formula="of:=[$Compréhension.AD9]">
            <text:p/>
          </table:table-cell>
          <table:table-cell table:formula="of:=[$Correspondance.M10]">
            <text:p/>
          </table:table-cell>
          <table:table-cell table:formula="of:=[$Correspondance.AG10]">
            <text:p/>
          </table:table-cell>
          <table:table-cell table:formula="of:=[$Écrire.J9]">
            <text:p/>
          </table:table-cell>
          <table:table-cell/>
          <table:table-cell table:formula="of:=[$Compréhension.AE9]">
            <text:p/>
          </table:table-cell>
          <table:table-cell table:formula="of:=[$Correspondance.N10]">
            <text:p/>
          </table:table-cell>
          <table:table-cell table:formula="of:=[$Correspondance.AH10]">
            <text:p/>
          </table:table-cell>
          <table:table-cell table:formula="of:=[$Écrire.K9]">
            <text:p/>
          </table:table-cell>
          <table:table-cell/>
          <table:table-cell table:formula="of:=[$Compréhension.AF9]">
            <text:p/>
          </table:table-cell>
          <table:table-cell table:formula="of:=[$Correspondance.O10]">
            <text:p/>
          </table:table-cell>
          <table:table-cell table:formula="of:=[$Correspondance.AI10]">
            <text:p/>
          </table:table-cell>
          <table:table-cell table:formula="of:=[$Écrire.L9]">
            <text:p/>
          </table:table-cell>
          <table:table-cell table:number-columns-repeated="241"/>
        </table:table-row>
        <table:table-row table:style-name="ro3">
          <table:table-cell table:formula="of:=IF(ISBLANK([$Compréhension.A10]);&quot;&quot;;[$Compréhension.A10])">
            <text:p/>
          </table:table-cell>
          <table:table-cell table:formula="of:=[$Compréhension.AD10]">
            <text:p/>
          </table:table-cell>
          <table:table-cell table:formula="of:=[$Correspondance.M11]">
            <text:p/>
          </table:table-cell>
          <table:table-cell table:formula="of:=[$Correspondance.AG11]">
            <text:p/>
          </table:table-cell>
          <table:table-cell table:formula="of:=[$Écrire.J10]">
            <text:p/>
          </table:table-cell>
          <table:table-cell/>
          <table:table-cell table:formula="of:=[$Compréhension.AE10]">
            <text:p/>
          </table:table-cell>
          <table:table-cell table:formula="of:=[$Correspondance.N11]">
            <text:p/>
          </table:table-cell>
          <table:table-cell table:formula="of:=[$Correspondance.AH11]">
            <text:p/>
          </table:table-cell>
          <table:table-cell table:formula="of:=[$Écrire.K10]">
            <text:p/>
          </table:table-cell>
          <table:table-cell/>
          <table:table-cell table:formula="of:=[$Compréhension.AF10]">
            <text:p/>
          </table:table-cell>
          <table:table-cell table:formula="of:=[$Correspondance.O11]">
            <text:p/>
          </table:table-cell>
          <table:table-cell table:formula="of:=[$Correspondance.AI11]">
            <text:p/>
          </table:table-cell>
          <table:table-cell table:formula="of:=[$Écrire.L10]">
            <text:p/>
          </table:table-cell>
          <table:table-cell table:number-columns-repeated="241"/>
        </table:table-row>
        <table:table-row table:style-name="ro3">
          <table:table-cell table:formula="of:=IF(ISBLANK([$Compréhension.A11]);&quot;&quot;;[$Compréhension.A11])">
            <text:p/>
          </table:table-cell>
          <table:table-cell table:formula="of:=[$Compréhension.AD11]">
            <text:p/>
          </table:table-cell>
          <table:table-cell table:formula="of:=[$Correspondance.M12]">
            <text:p/>
          </table:table-cell>
          <table:table-cell table:formula="of:=[$Correspondance.AG12]">
            <text:p/>
          </table:table-cell>
          <table:table-cell table:formula="of:=[$Écrire.J11]">
            <text:p/>
          </table:table-cell>
          <table:table-cell/>
          <table:table-cell table:formula="of:=[$Compréhension.AE11]">
            <text:p/>
          </table:table-cell>
          <table:table-cell table:formula="of:=[$Correspondance.N12]">
            <text:p/>
          </table:table-cell>
          <table:table-cell table:formula="of:=[$Correspondance.AH12]">
            <text:p/>
          </table:table-cell>
          <table:table-cell table:formula="of:=[$Écrire.K11]">
            <text:p/>
          </table:table-cell>
          <table:table-cell/>
          <table:table-cell table:formula="of:=[$Compréhension.AF11]">
            <text:p/>
          </table:table-cell>
          <table:table-cell table:formula="of:=[$Correspondance.O12]">
            <text:p/>
          </table:table-cell>
          <table:table-cell table:formula="of:=[$Correspondance.AI12]">
            <text:p/>
          </table:table-cell>
          <table:table-cell table:formula="of:=[$Écrire.L11]">
            <text:p/>
          </table:table-cell>
          <table:table-cell table:number-columns-repeated="241"/>
        </table:table-row>
        <table:table-row table:style-name="ro3">
          <table:table-cell table:formula="of:=IF(ISBLANK([$Compréhension.A12]);&quot;&quot;;[$Compréhension.A12])">
            <text:p/>
          </table:table-cell>
          <table:table-cell table:formula="of:=[$Compréhension.AD12]">
            <text:p/>
          </table:table-cell>
          <table:table-cell table:formula="of:=[$Correspondance.M13]">
            <text:p/>
          </table:table-cell>
          <table:table-cell table:formula="of:=[$Correspondance.AG13]">
            <text:p/>
          </table:table-cell>
          <table:table-cell table:formula="of:=[$Écrire.J12]">
            <text:p/>
          </table:table-cell>
          <table:table-cell/>
          <table:table-cell table:formula="of:=[$Compréhension.AE12]">
            <text:p/>
          </table:table-cell>
          <table:table-cell table:formula="of:=[$Correspondance.N13]">
            <text:p/>
          </table:table-cell>
          <table:table-cell table:formula="of:=[$Correspondance.AH13]">
            <text:p/>
          </table:table-cell>
          <table:table-cell table:formula="of:=[$Écrire.K12]">
            <text:p/>
          </table:table-cell>
          <table:table-cell/>
          <table:table-cell table:formula="of:=[$Compréhension.AF12]">
            <text:p/>
          </table:table-cell>
          <table:table-cell table:formula="of:=[$Correspondance.O13]">
            <text:p/>
          </table:table-cell>
          <table:table-cell table:formula="of:=[$Correspondance.AI13]">
            <text:p/>
          </table:table-cell>
          <table:table-cell table:formula="of:=[$Écrire.L12]">
            <text:p/>
          </table:table-cell>
          <table:table-cell table:number-columns-repeated="241"/>
        </table:table-row>
        <table:table-row table:style-name="ro3">
          <table:table-cell table:formula="of:=IF(ISBLANK([$Compréhension.A13]);&quot;&quot;;[$Compréhension.A13])">
            <text:p/>
          </table:table-cell>
          <table:table-cell table:formula="of:=[$Compréhension.AD13]">
            <text:p/>
          </table:table-cell>
          <table:table-cell table:formula="of:=[$Correspondance.M14]">
            <text:p/>
          </table:table-cell>
          <table:table-cell table:formula="of:=[$Correspondance.AG14]">
            <text:p/>
          </table:table-cell>
          <table:table-cell table:formula="of:=[$Écrire.J13]">
            <text:p/>
          </table:table-cell>
          <table:table-cell/>
          <table:table-cell table:formula="of:=[$Compréhension.AE13]">
            <text:p/>
          </table:table-cell>
          <table:table-cell table:formula="of:=[$Correspondance.N14]">
            <text:p/>
          </table:table-cell>
          <table:table-cell table:formula="of:=[$Correspondance.AH14]">
            <text:p/>
          </table:table-cell>
          <table:table-cell table:formula="of:=[$Écrire.K13]">
            <text:p/>
          </table:table-cell>
          <table:table-cell/>
          <table:table-cell table:formula="of:=[$Compréhension.AF13]">
            <text:p/>
          </table:table-cell>
          <table:table-cell table:formula="of:=[$Correspondance.O14]">
            <text:p/>
          </table:table-cell>
          <table:table-cell table:formula="of:=[$Correspondance.AI14]">
            <text:p/>
          </table:table-cell>
          <table:table-cell table:formula="of:=[$Écrire.L13]">
            <text:p/>
          </table:table-cell>
          <table:table-cell table:number-columns-repeated="241"/>
        </table:table-row>
        <table:table-row table:style-name="ro3">
          <table:table-cell table:formula="of:=IF(ISBLANK([$Compréhension.A14]);&quot;&quot;;[$Compréhension.A14])">
            <text:p/>
          </table:table-cell>
          <table:table-cell table:formula="of:=[$Compréhension.AD14]">
            <text:p/>
          </table:table-cell>
          <table:table-cell table:formula="of:=[$Correspondance.M15]">
            <text:p/>
          </table:table-cell>
          <table:table-cell table:formula="of:=[$Correspondance.AG15]">
            <text:p/>
          </table:table-cell>
          <table:table-cell table:formula="of:=[$Écrire.J14]">
            <text:p/>
          </table:table-cell>
          <table:table-cell/>
          <table:table-cell table:formula="of:=[$Compréhension.AE14]">
            <text:p/>
          </table:table-cell>
          <table:table-cell table:formula="of:=[$Correspondance.N15]">
            <text:p/>
          </table:table-cell>
          <table:table-cell table:formula="of:=[$Correspondance.AH15]">
            <text:p/>
          </table:table-cell>
          <table:table-cell table:formula="of:=[$Écrire.K14]">
            <text:p/>
          </table:table-cell>
          <table:table-cell/>
          <table:table-cell table:formula="of:=[$Compréhension.AF14]">
            <text:p/>
          </table:table-cell>
          <table:table-cell table:formula="of:=[$Correspondance.O15]">
            <text:p/>
          </table:table-cell>
          <table:table-cell table:formula="of:=[$Correspondance.AI15]">
            <text:p/>
          </table:table-cell>
          <table:table-cell table:formula="of:=[$Écrire.L14]">
            <text:p/>
          </table:table-cell>
          <table:table-cell table:number-columns-repeated="241"/>
        </table:table-row>
        <table:table-row table:style-name="ro3">
          <table:table-cell table:formula="of:=IF(ISBLANK([$Compréhension.A15]);&quot;&quot;;[$Compréhension.A15])">
            <text:p/>
          </table:table-cell>
          <table:table-cell table:formula="of:=[$Compréhension.AD15]">
            <text:p/>
          </table:table-cell>
          <table:table-cell table:formula="of:=[$Correspondance.M16]">
            <text:p/>
          </table:table-cell>
          <table:table-cell table:formula="of:=[$Correspondance.AG16]">
            <text:p/>
          </table:table-cell>
          <table:table-cell table:formula="of:=[$Écrire.J15]">
            <text:p/>
          </table:table-cell>
          <table:table-cell/>
          <table:table-cell table:formula="of:=[$Compréhension.AE15]">
            <text:p/>
          </table:table-cell>
          <table:table-cell table:formula="of:=[$Correspondance.N16]">
            <text:p/>
          </table:table-cell>
          <table:table-cell table:formula="of:=[$Correspondance.AH16]">
            <text:p/>
          </table:table-cell>
          <table:table-cell table:formula="of:=[$Écrire.K15]">
            <text:p/>
          </table:table-cell>
          <table:table-cell/>
          <table:table-cell table:formula="of:=[$Compréhension.AF15]">
            <text:p/>
          </table:table-cell>
          <table:table-cell table:formula="of:=[$Correspondance.O16]">
            <text:p/>
          </table:table-cell>
          <table:table-cell table:formula="of:=[$Correspondance.AI16]">
            <text:p/>
          </table:table-cell>
          <table:table-cell table:formula="of:=[$Écrire.L15]">
            <text:p/>
          </table:table-cell>
          <table:table-cell table:number-columns-repeated="241"/>
        </table:table-row>
        <table:table-row table:style-name="ro3">
          <table:table-cell table:formula="of:=IF(ISBLANK([$Compréhension.A16]);&quot;&quot;;[$Compréhension.A16])">
            <text:p/>
          </table:table-cell>
          <table:table-cell table:formula="of:=[$Compréhension.AD16]">
            <text:p/>
          </table:table-cell>
          <table:table-cell table:formula="of:=[$Correspondance.M17]">
            <text:p/>
          </table:table-cell>
          <table:table-cell table:formula="of:=[$Correspondance.AG17]">
            <text:p/>
          </table:table-cell>
          <table:table-cell table:formula="of:=[$Écrire.J16]">
            <text:p/>
          </table:table-cell>
          <table:table-cell/>
          <table:table-cell table:formula="of:=[$Compréhension.AE16]">
            <text:p/>
          </table:table-cell>
          <table:table-cell table:formula="of:=[$Correspondance.N17]">
            <text:p/>
          </table:table-cell>
          <table:table-cell table:formula="of:=[$Correspondance.AH17]">
            <text:p/>
          </table:table-cell>
          <table:table-cell table:formula="of:=[$Écrire.K16]">
            <text:p/>
          </table:table-cell>
          <table:table-cell/>
          <table:table-cell table:formula="of:=[$Compréhension.AF16]">
            <text:p/>
          </table:table-cell>
          <table:table-cell table:formula="of:=[$Correspondance.O17]">
            <text:p/>
          </table:table-cell>
          <table:table-cell table:formula="of:=[$Correspondance.AI17]">
            <text:p/>
          </table:table-cell>
          <table:table-cell table:formula="of:=[$Écrire.L16]">
            <text:p/>
          </table:table-cell>
          <table:table-cell table:number-columns-repeated="241"/>
        </table:table-row>
        <table:table-row table:style-name="ro3">
          <table:table-cell table:formula="of:=IF(ISBLANK([$Compréhension.A17]);&quot;&quot;;[$Compréhension.A17])">
            <text:p/>
          </table:table-cell>
          <table:table-cell table:formula="of:=[$Compréhension.AD17]">
            <text:p/>
          </table:table-cell>
          <table:table-cell table:formula="of:=[$Correspondance.M18]">
            <text:p/>
          </table:table-cell>
          <table:table-cell table:formula="of:=[$Correspondance.AG18]">
            <text:p/>
          </table:table-cell>
          <table:table-cell table:formula="of:=[$Écrire.J17]">
            <text:p/>
          </table:table-cell>
          <table:table-cell/>
          <table:table-cell table:formula="of:=[$Compréhension.AE17]">
            <text:p/>
          </table:table-cell>
          <table:table-cell table:formula="of:=[$Correspondance.N18]">
            <text:p/>
          </table:table-cell>
          <table:table-cell table:formula="of:=[$Correspondance.AH18]">
            <text:p/>
          </table:table-cell>
          <table:table-cell table:formula="of:=[$Écrire.K17]">
            <text:p/>
          </table:table-cell>
          <table:table-cell/>
          <table:table-cell table:formula="of:=[$Compréhension.AF17]">
            <text:p/>
          </table:table-cell>
          <table:table-cell table:formula="of:=[$Correspondance.O18]">
            <text:p/>
          </table:table-cell>
          <table:table-cell table:formula="of:=[$Correspondance.AI18]">
            <text:p/>
          </table:table-cell>
          <table:table-cell table:formula="of:=[$Écrire.L17]">
            <text:p/>
          </table:table-cell>
          <table:table-cell table:number-columns-repeated="241"/>
        </table:table-row>
        <table:table-row table:style-name="ro3">
          <table:table-cell table:formula="of:=IF(ISBLANK([$Compréhension.A18]);&quot;&quot;;[$Compréhension.A18])">
            <text:p/>
          </table:table-cell>
          <table:table-cell table:formula="of:=[$Compréhension.AD18]">
            <text:p/>
          </table:table-cell>
          <table:table-cell table:formula="of:=[$Correspondance.M19]">
            <text:p/>
          </table:table-cell>
          <table:table-cell table:formula="of:=[$Correspondance.AG19]">
            <text:p/>
          </table:table-cell>
          <table:table-cell table:formula="of:=[$Écrire.J18]">
            <text:p/>
          </table:table-cell>
          <table:table-cell/>
          <table:table-cell table:formula="of:=[$Compréhension.AE18]">
            <text:p/>
          </table:table-cell>
          <table:table-cell table:formula="of:=[$Correspondance.N19]">
            <text:p/>
          </table:table-cell>
          <table:table-cell table:formula="of:=[$Correspondance.AH19]">
            <text:p/>
          </table:table-cell>
          <table:table-cell table:formula="of:=[$Écrire.K18]">
            <text:p/>
          </table:table-cell>
          <table:table-cell/>
          <table:table-cell table:formula="of:=[$Compréhension.AF18]">
            <text:p/>
          </table:table-cell>
          <table:table-cell table:formula="of:=[$Correspondance.O19]">
            <text:p/>
          </table:table-cell>
          <table:table-cell table:formula="of:=[$Correspondance.AI19]">
            <text:p/>
          </table:table-cell>
          <table:table-cell table:formula="of:=[$Écrire.L18]">
            <text:p/>
          </table:table-cell>
          <table:table-cell table:number-columns-repeated="241"/>
        </table:table-row>
        <table:table-row table:style-name="ro3">
          <table:table-cell table:formula="of:=IF(ISBLANK([$Compréhension.A19]);&quot;&quot;;[$Compréhension.A19])">
            <text:p/>
          </table:table-cell>
          <table:table-cell table:formula="of:=[$Compréhension.AD19]">
            <text:p/>
          </table:table-cell>
          <table:table-cell table:formula="of:=[$Correspondance.M20]">
            <text:p/>
          </table:table-cell>
          <table:table-cell table:formula="of:=[$Correspondance.AG20]">
            <text:p/>
          </table:table-cell>
          <table:table-cell table:formula="of:=[$Écrire.J19]">
            <text:p/>
          </table:table-cell>
          <table:table-cell/>
          <table:table-cell table:formula="of:=[$Compréhension.AE19]">
            <text:p/>
          </table:table-cell>
          <table:table-cell table:formula="of:=[$Correspondance.N20]">
            <text:p/>
          </table:table-cell>
          <table:table-cell table:formula="of:=[$Correspondance.AH20]">
            <text:p/>
          </table:table-cell>
          <table:table-cell table:formula="of:=[$Écrire.K19]">
            <text:p/>
          </table:table-cell>
          <table:table-cell/>
          <table:table-cell table:formula="of:=[$Compréhension.AF19]">
            <text:p/>
          </table:table-cell>
          <table:table-cell table:formula="of:=[$Correspondance.O20]">
            <text:p/>
          </table:table-cell>
          <table:table-cell table:formula="of:=[$Correspondance.AI20]">
            <text:p/>
          </table:table-cell>
          <table:table-cell table:formula="of:=[$Écrire.L19]">
            <text:p/>
          </table:table-cell>
          <table:table-cell table:number-columns-repeated="241"/>
        </table:table-row>
        <table:table-row table:style-name="ro3">
          <table:table-cell table:formula="of:=IF(ISBLANK([$Compréhension.A20]);&quot;&quot;;[$Compréhension.A20])">
            <text:p/>
          </table:table-cell>
          <table:table-cell table:formula="of:=[$Compréhension.AD20]">
            <text:p/>
          </table:table-cell>
          <table:table-cell table:formula="of:=[$Correspondance.M21]">
            <text:p/>
          </table:table-cell>
          <table:table-cell table:formula="of:=[$Correspondance.AG21]">
            <text:p/>
          </table:table-cell>
          <table:table-cell table:formula="of:=[$Écrire.J20]">
            <text:p/>
          </table:table-cell>
          <table:table-cell/>
          <table:table-cell table:formula="of:=[$Compréhension.AE20]">
            <text:p/>
          </table:table-cell>
          <table:table-cell table:formula="of:=[$Correspondance.N21]">
            <text:p/>
          </table:table-cell>
          <table:table-cell table:formula="of:=[$Correspondance.AH21]">
            <text:p/>
          </table:table-cell>
          <table:table-cell table:formula="of:=[$Écrire.K20]">
            <text:p/>
          </table:table-cell>
          <table:table-cell/>
          <table:table-cell table:formula="of:=[$Compréhension.AF20]">
            <text:p/>
          </table:table-cell>
          <table:table-cell table:formula="of:=[$Correspondance.O21]">
            <text:p/>
          </table:table-cell>
          <table:table-cell table:formula="of:=[$Correspondance.AI21]">
            <text:p/>
          </table:table-cell>
          <table:table-cell table:formula="of:=[$Écrire.L20]">
            <text:p/>
          </table:table-cell>
          <table:table-cell table:number-columns-repeated="241"/>
        </table:table-row>
        <table:table-row table:style-name="ro3">
          <table:table-cell table:formula="of:=IF(ISBLANK([$Compréhension.A21]);&quot;&quot;;[$Compréhension.A21])">
            <text:p/>
          </table:table-cell>
          <table:table-cell table:formula="of:=[$Compréhension.AD21]">
            <text:p/>
          </table:table-cell>
          <table:table-cell table:formula="of:=[$Correspondance.M22]">
            <text:p/>
          </table:table-cell>
          <table:table-cell table:formula="of:=[$Correspondance.AG22]">
            <text:p/>
          </table:table-cell>
          <table:table-cell table:formula="of:=[$Écrire.J21]">
            <text:p/>
          </table:table-cell>
          <table:table-cell/>
          <table:table-cell table:formula="of:=[$Compréhension.AE21]">
            <text:p/>
          </table:table-cell>
          <table:table-cell table:formula="of:=[$Correspondance.N22]">
            <text:p/>
          </table:table-cell>
          <table:table-cell table:formula="of:=[$Correspondance.AH22]">
            <text:p/>
          </table:table-cell>
          <table:table-cell table:formula="of:=[$Écrire.K21]">
            <text:p/>
          </table:table-cell>
          <table:table-cell/>
          <table:table-cell table:formula="of:=[$Compréhension.AF21]">
            <text:p/>
          </table:table-cell>
          <table:table-cell table:formula="of:=[$Correspondance.O22]">
            <text:p/>
          </table:table-cell>
          <table:table-cell table:formula="of:=[$Correspondance.AI22]">
            <text:p/>
          </table:table-cell>
          <table:table-cell table:formula="of:=[$Écrire.L21]">
            <text:p/>
          </table:table-cell>
          <table:table-cell table:number-columns-repeated="241"/>
        </table:table-row>
        <table:table-row table:style-name="ro3">
          <table:table-cell table:formula="of:=IF(ISBLANK([$Compréhension.A22]);&quot;&quot;;[$Compréhension.A22])">
            <text:p/>
          </table:table-cell>
          <table:table-cell table:formula="of:=[$Compréhension.AD22]">
            <text:p/>
          </table:table-cell>
          <table:table-cell table:formula="of:=[$Correspondance.M23]">
            <text:p/>
          </table:table-cell>
          <table:table-cell table:formula="of:=[$Correspondance.AG23]">
            <text:p/>
          </table:table-cell>
          <table:table-cell table:formula="of:=[$Écrire.J22]">
            <text:p/>
          </table:table-cell>
          <table:table-cell/>
          <table:table-cell table:formula="of:=[$Compréhension.AE22]">
            <text:p/>
          </table:table-cell>
          <table:table-cell table:formula="of:=[$Correspondance.N23]">
            <text:p/>
          </table:table-cell>
          <table:table-cell table:formula="of:=[$Correspondance.AH23]">
            <text:p/>
          </table:table-cell>
          <table:table-cell table:formula="of:=[$Écrire.K22]">
            <text:p/>
          </table:table-cell>
          <table:table-cell/>
          <table:table-cell table:formula="of:=[$Compréhension.AF22]">
            <text:p/>
          </table:table-cell>
          <table:table-cell table:formula="of:=[$Correspondance.O23]">
            <text:p/>
          </table:table-cell>
          <table:table-cell table:formula="of:=[$Correspondance.AI23]">
            <text:p/>
          </table:table-cell>
          <table:table-cell table:formula="of:=[$Écrire.L22]">
            <text:p/>
          </table:table-cell>
          <table:table-cell table:number-columns-repeated="241"/>
        </table:table-row>
        <table:table-row table:style-name="ro3">
          <table:table-cell table:formula="of:=IF(ISBLANK([$Compréhension.A23]);&quot;&quot;;[$Compréhension.A23])">
            <text:p/>
          </table:table-cell>
          <table:table-cell table:formula="of:=[$Compréhension.AD23]">
            <text:p/>
          </table:table-cell>
          <table:table-cell table:formula="of:=[$Correspondance.M24]">
            <text:p/>
          </table:table-cell>
          <table:table-cell table:formula="of:=[$Correspondance.AG24]">
            <text:p/>
          </table:table-cell>
          <table:table-cell table:formula="of:=[$Écrire.J23]">
            <text:p/>
          </table:table-cell>
          <table:table-cell/>
          <table:table-cell table:formula="of:=[$Compréhension.AE23]">
            <text:p/>
          </table:table-cell>
          <table:table-cell table:formula="of:=[$Correspondance.N24]">
            <text:p/>
          </table:table-cell>
          <table:table-cell table:formula="of:=[$Correspondance.AH24]">
            <text:p/>
          </table:table-cell>
          <table:table-cell table:formula="of:=[$Écrire.K23]">
            <text:p/>
          </table:table-cell>
          <table:table-cell/>
          <table:table-cell table:formula="of:=[$Compréhension.AF23]">
            <text:p/>
          </table:table-cell>
          <table:table-cell table:formula="of:=[$Correspondance.O24]">
            <text:p/>
          </table:table-cell>
          <table:table-cell table:formula="of:=[$Correspondance.AI24]">
            <text:p/>
          </table:table-cell>
          <table:table-cell table:formula="of:=[$Écrire.L23]">
            <text:p/>
          </table:table-cell>
          <table:table-cell table:number-columns-repeated="241"/>
        </table:table-row>
        <table:table-row table:style-name="ro3">
          <table:table-cell table:formula="of:=IF(ISBLANK([$Compréhension.A24]);&quot;&quot;;[$Compréhension.A24])">
            <text:p/>
          </table:table-cell>
          <table:table-cell table:formula="of:=[$Compréhension.AD24]">
            <text:p/>
          </table:table-cell>
          <table:table-cell table:formula="of:=[$Correspondance.M25]">
            <text:p/>
          </table:table-cell>
          <table:table-cell table:formula="of:=[$Correspondance.AG25]">
            <text:p/>
          </table:table-cell>
          <table:table-cell table:formula="of:=[$Écrire.J24]">
            <text:p/>
          </table:table-cell>
          <table:table-cell/>
          <table:table-cell table:formula="of:=[$Compréhension.AE24]">
            <text:p/>
          </table:table-cell>
          <table:table-cell table:formula="of:=[$Correspondance.N25]">
            <text:p/>
          </table:table-cell>
          <table:table-cell table:formula="of:=[$Correspondance.AH25]">
            <text:p/>
          </table:table-cell>
          <table:table-cell table:formula="of:=[$Écrire.K24]">
            <text:p/>
          </table:table-cell>
          <table:table-cell/>
          <table:table-cell table:formula="of:=[$Compréhension.AF24]">
            <text:p/>
          </table:table-cell>
          <table:table-cell table:formula="of:=[$Correspondance.O25]">
            <text:p/>
          </table:table-cell>
          <table:table-cell table:formula="of:=[$Correspondance.AI25]">
            <text:p/>
          </table:table-cell>
          <table:table-cell table:formula="of:=[$Écrire.L24]">
            <text:p/>
          </table:table-cell>
          <table:table-cell table:number-columns-repeated="241"/>
        </table:table-row>
        <table:table-row table:style-name="ro3">
          <table:table-cell table:formula="of:=IF(ISBLANK([$Compréhension.A25]);&quot;&quot;;[$Compréhension.A25])">
            <text:p/>
          </table:table-cell>
          <table:table-cell table:formula="of:=[$Compréhension.AD25]">
            <text:p/>
          </table:table-cell>
          <table:table-cell table:formula="of:=[$Correspondance.M26]">
            <text:p/>
          </table:table-cell>
          <table:table-cell table:formula="of:=[$Correspondance.AG26]">
            <text:p/>
          </table:table-cell>
          <table:table-cell table:formula="of:=[$Écrire.J25]">
            <text:p/>
          </table:table-cell>
          <table:table-cell/>
          <table:table-cell table:formula="of:=[$Compréhension.AE25]">
            <text:p/>
          </table:table-cell>
          <table:table-cell table:formula="of:=[$Correspondance.N26]">
            <text:p/>
          </table:table-cell>
          <table:table-cell table:formula="of:=[$Correspondance.AH26]">
            <text:p/>
          </table:table-cell>
          <table:table-cell table:formula="of:=[$Écrire.K25]">
            <text:p/>
          </table:table-cell>
          <table:table-cell/>
          <table:table-cell table:formula="of:=[$Compréhension.AF25]">
            <text:p/>
          </table:table-cell>
          <table:table-cell table:formula="of:=[$Correspondance.O26]">
            <text:p/>
          </table:table-cell>
          <table:table-cell table:formula="of:=[$Correspondance.AI26]">
            <text:p/>
          </table:table-cell>
          <table:table-cell table:formula="of:=[$Écrire.L25]">
            <text:p/>
          </table:table-cell>
          <table:table-cell table:number-columns-repeated="241"/>
        </table:table-row>
        <table:table-row table:style-name="ro3">
          <table:table-cell table:formula="of:=IF(ISBLANK([$Compréhension.A26]);&quot;&quot;;[$Compréhension.A26])">
            <text:p/>
          </table:table-cell>
          <table:table-cell table:formula="of:=[$Compréhension.AD26]">
            <text:p/>
          </table:table-cell>
          <table:table-cell table:formula="of:=[$Correspondance.M27]">
            <text:p/>
          </table:table-cell>
          <table:table-cell table:formula="of:=[$Correspondance.AG27]">
            <text:p/>
          </table:table-cell>
          <table:table-cell table:formula="of:=[$Écrire.J26]">
            <text:p/>
          </table:table-cell>
          <table:table-cell/>
          <table:table-cell table:formula="of:=[$Compréhension.AE26]">
            <text:p/>
          </table:table-cell>
          <table:table-cell table:formula="of:=[$Correspondance.N27]">
            <text:p/>
          </table:table-cell>
          <table:table-cell table:formula="of:=[$Correspondance.AH27]">
            <text:p/>
          </table:table-cell>
          <table:table-cell table:formula="of:=[$Écrire.K26]">
            <text:p/>
          </table:table-cell>
          <table:table-cell/>
          <table:table-cell table:formula="of:=[$Compréhension.AF26]">
            <text:p/>
          </table:table-cell>
          <table:table-cell table:formula="of:=[$Correspondance.O27]">
            <text:p/>
          </table:table-cell>
          <table:table-cell table:formula="of:=[$Correspondance.AI27]">
            <text:p/>
          </table:table-cell>
          <table:table-cell table:formula="of:=[$Écrire.L26]">
            <text:p/>
          </table:table-cell>
          <table:table-cell table:number-columns-repeated="241"/>
        </table:table-row>
        <table:table-row table:style-name="ro3">
          <table:table-cell table:formula="of:=IF(ISBLANK([$Compréhension.A27]);&quot;&quot;;[$Compréhension.A27])">
            <text:p/>
          </table:table-cell>
          <table:table-cell table:formula="of:=[$Compréhension.AD27]">
            <text:p/>
          </table:table-cell>
          <table:table-cell table:formula="of:=[$Correspondance.M28]">
            <text:p/>
          </table:table-cell>
          <table:table-cell table:formula="of:=[$Correspondance.AG28]">
            <text:p/>
          </table:table-cell>
          <table:table-cell table:formula="of:=[$Écrire.J27]">
            <text:p/>
          </table:table-cell>
          <table:table-cell/>
          <table:table-cell table:formula="of:=[$Compréhension.AE27]">
            <text:p/>
          </table:table-cell>
          <table:table-cell table:formula="of:=[$Correspondance.N28]">
            <text:p/>
          </table:table-cell>
          <table:table-cell table:formula="of:=[$Correspondance.AH28]">
            <text:p/>
          </table:table-cell>
          <table:table-cell table:formula="of:=[$Écrire.K27]">
            <text:p/>
          </table:table-cell>
          <table:table-cell/>
          <table:table-cell table:formula="of:=[$Compréhension.AF27]">
            <text:p/>
          </table:table-cell>
          <table:table-cell table:formula="of:=[$Correspondance.O28]">
            <text:p/>
          </table:table-cell>
          <table:table-cell table:formula="of:=[$Correspondance.AI28]">
            <text:p/>
          </table:table-cell>
          <table:table-cell table:formula="of:=[$Écrire.L27]">
            <text:p/>
          </table:table-cell>
          <table:table-cell table:number-columns-repeated="241"/>
        </table:table-row>
        <table:table-row table:style-name="ro3">
          <table:table-cell table:formula="of:=IF(ISBLANK([$Compréhension.A28]);&quot;&quot;;[$Compréhension.A28])">
            <text:p/>
          </table:table-cell>
          <table:table-cell table:formula="of:=[$Compréhension.AD28]">
            <text:p/>
          </table:table-cell>
          <table:table-cell table:formula="of:=[$Correspondance.M29]">
            <text:p/>
          </table:table-cell>
          <table:table-cell table:formula="of:=[$Correspondance.AG29]">
            <text:p/>
          </table:table-cell>
          <table:table-cell table:formula="of:=[$Écrire.J28]">
            <text:p/>
          </table:table-cell>
          <table:table-cell/>
          <table:table-cell table:formula="of:=[$Compréhension.AE28]">
            <text:p/>
          </table:table-cell>
          <table:table-cell table:formula="of:=[$Correspondance.N29]">
            <text:p/>
          </table:table-cell>
          <table:table-cell table:formula="of:=[$Correspondance.AH29]">
            <text:p/>
          </table:table-cell>
          <table:table-cell table:formula="of:=[$Écrire.K28]">
            <text:p/>
          </table:table-cell>
          <table:table-cell/>
          <table:table-cell table:formula="of:=[$Compréhension.AF28]">
            <text:p/>
          </table:table-cell>
          <table:table-cell table:formula="of:=[$Correspondance.O29]">
            <text:p/>
          </table:table-cell>
          <table:table-cell table:formula="of:=[$Correspondance.AI29]">
            <text:p/>
          </table:table-cell>
          <table:table-cell table:formula="of:=[$Écrire.L28]">
            <text:p/>
          </table:table-cell>
          <table:table-cell table:number-columns-repeated="241"/>
        </table:table-row>
        <table:table-row table:style-name="ro3">
          <table:table-cell table:formula="of:=IF(ISBLANK([$Compréhension.A29]);&quot;&quot;;[$Compréhension.A29])">
            <text:p/>
          </table:table-cell>
          <table:table-cell table:formula="of:=[$Compréhension.AD29]">
            <text:p/>
          </table:table-cell>
          <table:table-cell table:formula="of:=[$Correspondance.M30]">
            <text:p/>
          </table:table-cell>
          <table:table-cell table:formula="of:=[$Correspondance.AG30]">
            <text:p/>
          </table:table-cell>
          <table:table-cell table:formula="of:=[$Écrire.J29]">
            <text:p/>
          </table:table-cell>
          <table:table-cell/>
          <table:table-cell table:formula="of:=[$Compréhension.AE29]">
            <text:p/>
          </table:table-cell>
          <table:table-cell table:formula="of:=[$Correspondance.N30]">
            <text:p/>
          </table:table-cell>
          <table:table-cell table:formula="of:=[$Correspondance.AH30]">
            <text:p/>
          </table:table-cell>
          <table:table-cell table:formula="of:=[$Écrire.K29]">
            <text:p/>
          </table:table-cell>
          <table:table-cell/>
          <table:table-cell table:formula="of:=[$Compréhension.AF29]">
            <text:p/>
          </table:table-cell>
          <table:table-cell table:formula="of:=[$Correspondance.O30]">
            <text:p/>
          </table:table-cell>
          <table:table-cell table:formula="of:=[$Correspondance.AI30]">
            <text:p/>
          </table:table-cell>
          <table:table-cell table:formula="of:=[$Écrire.L29]">
            <text:p/>
          </table:table-cell>
          <table:table-cell table:number-columns-repeated="241"/>
        </table:table-row>
        <table:table-row table:style-name="ro3">
          <table:table-cell table:formula="of:=IF(ISBLANK([$Compréhension.A30]);&quot;&quot;;[$Compréhension.A30])">
            <text:p/>
          </table:table-cell>
          <table:table-cell table:formula="of:=[$Compréhension.AD30]">
            <text:p/>
          </table:table-cell>
          <table:table-cell table:formula="of:=[$Correspondance.M31]">
            <text:p/>
          </table:table-cell>
          <table:table-cell table:formula="of:=[$Correspondance.AG31]">
            <text:p/>
          </table:table-cell>
          <table:table-cell table:formula="of:=[$Écrire.J30]">
            <text:p/>
          </table:table-cell>
          <table:table-cell/>
          <table:table-cell table:formula="of:=[$Compréhension.AE30]">
            <text:p/>
          </table:table-cell>
          <table:table-cell table:formula="of:=[$Correspondance.N31]">
            <text:p/>
          </table:table-cell>
          <table:table-cell table:formula="of:=[$Correspondance.AH31]">
            <text:p/>
          </table:table-cell>
          <table:table-cell table:formula="of:=[$Écrire.K30]">
            <text:p/>
          </table:table-cell>
          <table:table-cell/>
          <table:table-cell table:formula="of:=[$Compréhension.AF30]">
            <text:p/>
          </table:table-cell>
          <table:table-cell table:formula="of:=[$Correspondance.O31]">
            <text:p/>
          </table:table-cell>
          <table:table-cell table:formula="of:=[$Correspondance.AI31]">
            <text:p/>
          </table:table-cell>
          <table:table-cell table:formula="of:=[$Écrire.L30]">
            <text:p/>
          </table:table-cell>
          <table:table-cell table:number-columns-repeated="241"/>
        </table:table-row>
        <table:table-row table:style-name="ro3">
          <table:table-cell table:formula="of:=IF(ISBLANK([$Compréhension.A31]);&quot;&quot;;[$Compréhension.A31])">
            <text:p/>
          </table:table-cell>
          <table:table-cell table:formula="of:=[$Compréhension.AD31]">
            <text:p/>
          </table:table-cell>
          <table:table-cell table:formula="of:=[$Correspondance.M32]">
            <text:p/>
          </table:table-cell>
          <table:table-cell table:formula="of:=[$Correspondance.AG32]">
            <text:p/>
          </table:table-cell>
          <table:table-cell table:formula="of:=[$Écrire.J31]">
            <text:p/>
          </table:table-cell>
          <table:table-cell/>
          <table:table-cell table:formula="of:=[$Compréhension.AE31]">
            <text:p/>
          </table:table-cell>
          <table:table-cell table:formula="of:=[$Correspondance.N32]">
            <text:p/>
          </table:table-cell>
          <table:table-cell table:formula="of:=[$Correspondance.AH32]">
            <text:p/>
          </table:table-cell>
          <table:table-cell table:formula="of:=[$Écrire.K31]">
            <text:p/>
          </table:table-cell>
          <table:table-cell/>
          <table:table-cell table:formula="of:=[$Compréhension.AF31]">
            <text:p/>
          </table:table-cell>
          <table:table-cell table:formula="of:=[$Correspondance.O32]">
            <text:p/>
          </table:table-cell>
          <table:table-cell table:formula="of:=[$Correspondance.AI32]">
            <text:p/>
          </table:table-cell>
          <table:table-cell table:formula="of:=[$Écrire.L31]">
            <text:p/>
          </table:table-cell>
          <table:table-cell table:number-columns-repeated="241"/>
        </table:table-row>
        <table:table-row table:style-name="ro3">
          <table:table-cell table:formula="of:=IF(ISBLANK([$Compréhension.A32]);&quot;&quot;;[$Compréhension.A32])">
            <text:p/>
          </table:table-cell>
          <table:table-cell table:formula="of:=[$Compréhension.AD32]">
            <text:p/>
          </table:table-cell>
          <table:table-cell table:formula="of:=[$Correspondance.M33]">
            <text:p/>
          </table:table-cell>
          <table:table-cell table:formula="of:=[$Correspondance.AG33]">
            <text:p/>
          </table:table-cell>
          <table:table-cell table:formula="of:=[$Écrire.J32]">
            <text:p/>
          </table:table-cell>
          <table:table-cell/>
          <table:table-cell table:formula="of:=[$Compréhension.AE32]">
            <text:p/>
          </table:table-cell>
          <table:table-cell table:formula="of:=[$Correspondance.N33]">
            <text:p/>
          </table:table-cell>
          <table:table-cell table:formula="of:=[$Correspondance.AH33]">
            <text:p/>
          </table:table-cell>
          <table:table-cell table:formula="of:=[$Écrire.K32]">
            <text:p/>
          </table:table-cell>
          <table:table-cell/>
          <table:table-cell table:formula="of:=[$Compréhension.AF32]">
            <text:p/>
          </table:table-cell>
          <table:table-cell table:formula="of:=[$Correspondance.O33]">
            <text:p/>
          </table:table-cell>
          <table:table-cell table:formula="of:=[$Correspondance.AI33]">
            <text:p/>
          </table:table-cell>
          <table:table-cell table:formula="of:=[$Écrire.L32]">
            <text:p/>
          </table:table-cell>
          <table:table-cell table:number-columns-repeated="241"/>
        </table:table-row>
        <table:table-row table:style-name="ro3">
          <table:table-cell table:style-name="ce250" table:formula="of:=IF(ISBLANK([$Compréhension.A33]);&quot;&quot;;[$Compréhension.A33])">
            <text:p/>
          </table:table-cell>
          <table:table-cell table:style-name="ce253" table:formula="of:=[$Compréhension.AD33]">
            <text:p/>
          </table:table-cell>
          <table:table-cell table:style-name="ce253" table:formula="of:=[$Correspondance.M34]">
            <text:p/>
          </table:table-cell>
          <table:table-cell table:style-name="ce253" table:formula="of:=[$Correspondance.AG34]">
            <text:p/>
          </table:table-cell>
          <table:table-cell table:style-name="ce253" table:formula="of:=[$Écrire.J33]">
            <text:p/>
          </table:table-cell>
          <table:table-cell/>
          <table:table-cell table:style-name="ce85" table:formula="of:=[$Compréhension.AE33]">
            <text:p/>
          </table:table-cell>
          <table:table-cell table:style-name="ce85" table:formula="of:=[$Correspondance.N34]">
            <text:p/>
          </table:table-cell>
          <table:table-cell table:style-name="ce85" table:formula="of:=[$Correspondance.AH34]">
            <text:p/>
          </table:table-cell>
          <table:table-cell table:style-name="ce85" table:formula="of:=[$Écrire.K33]">
            <text:p/>
          </table:table-cell>
          <table:table-cell/>
          <table:table-cell table:style-name="ce253" table:formula="of:=[$Compréhension.AF33]">
            <text:p/>
          </table:table-cell>
          <table:table-cell table:style-name="ce253" table:formula="of:=[$Correspondance.O34]">
            <text:p/>
          </table:table-cell>
          <table:table-cell table:style-name="ce253" table:formula="of:=[$Correspondance.AI34]">
            <text:p/>
          </table:table-cell>
          <table:table-cell table:style-name="ce253" table:formula="of:=[$Écrire.L33]">
            <text:p/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ne" style:family="table-cell" style:parent-style-name="Default">
      <style:table-cell-properties fo:border-bottom="0.002cm solid #000000" fo:background-color="#ff3333" style:diagonal-bl-tr="none" style:diagonal-tl-br="none" fo:border-left="0.035cm solid #000000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Juste" style:family="table-cell" style:parent-style-name="Default">
      <style:table-cell-properties fo:border-bottom="0.002cm solid #000000" fo:background-color="#94bd5e" style:diagonal-bl-tr="none" style:diagonal-tl-br="none" fo:border-left="0.035cm solid #000000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Reponse" style:family="table-cell" style:parent-style-name="Default">
      <style:table-cell-properties fo:border-bottom="0.002cm solid #000000" fo:background-color="#ffcc99" style:diagonal-bl-tr="none" style:diagonal-tl-br="none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CondFormat_5f_1_5f_1_5f_2" style:display-name="Excel_CondFormat_1_1_2" style:family="table-cell" style:parent-style-name="Default">
      <style:table-cell-properties fo:background-color="#ff8080"/>
    </style:style>
    <style:style style:name="Excel_5f_CondFormat_5f_1_5f_1_5f_3" style:display-name="Excel_CondFormat_1_1_3" style:family="table-cell" style:parent-style-name="Default">
      <style:table-cell-properties fo:background-color="#ffffcc"/>
    </style:style>
    <style:style style:name="Excel_5f_CondFormat_5f_2_5f_1_5f_1" style:display-name="Excel_CondFormat_2_1_1" style:family="table-cell" style:parent-style-name="Default">
      <style:table-cell-properties fo:background-color="#ccffcc"/>
    </style:style>
    <style:style style:name="Excel_5f_CondFormat_5f_2_5f_1_5f_2" style:display-name="Excel_CondFormat_2_1_2" style:family="table-cell" style:parent-style-name="Default">
      <style:table-cell-properties fo:background-color="#ff8080"/>
    </style:style>
    <style:style style:name="Excel_5f_CondFormat_5f_2_5f_1_5f_3" style:display-name="Excel_CondFormat_2_1_3" style:family="table-cell" style:parent-style-name="Default">
      <style:table-cell-properties fo:background-color="#ffffcc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  <style:style style:name="Excel_5f_CondFormat_5f_3_5f_1_5f_2" style:display-name="Excel_CondFormat_3_1_2" style:family="table-cell" style:parent-style-name="Default">
      <style:table-cell-properties fo:background-color="#ff8080"/>
    </style:style>
    <style:style style:name="Excel_5f_CondFormat_5f_3_5f_1_5f_3" style:display-name="Excel_CondFormat_3_1_3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2cm" fo:margin-left="1.499cm" fo:margin-right="1.499cm" style:scale-to-X="1" style:scale-to-Y="1" style:table-centering="horizontal" style:writing-mode="lr-tb"/>
      <style:header-style>
        <style:header-footer-properties fo:min-height="0.751cm" fo:margin-left="0.4cm" fo:margin-right="0.4cm" fo:margin-bottom="0.347cm"/>
      </style:header-style>
      <style:footer-style>
        <style:header-footer-properties fo:min-height="0.751cm" fo:margin-left="0.4cm" fo:margin-right="0.4cm" fo:margin-top="0.347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2cm" fo:margin-right="2cm" style:shadow="none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347cm"/>
      </style:header-style>
      <style:footer-style>
        <style:header-footer-properties fo:min-height="0.751cm" fo:margin-left="0cm" fo:margin-right="0cm" fo:margin-top="0.347cm"/>
      </style:footer-style>
    </style:page-layout>
    <style:page-layout style:name="Mpm5">
      <style:page-layout-properties fo:page-width="29.699cm" fo:page-height="20.999cm" style:num-format="1" style:print-orientation="landscape" fo:margin-top="1.499cm" fo:margin-bottom="1.499cm" fo:margin-left="2cm" fo:margin-right="2cm" style:first-page-number="continue" style:scale-to-X="1" style:scale-to-Y="1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347cm"/>
      </style:footer-style>
    </style:page-layout>
    <style:page-layout style:name="Mpm6">
      <style:page-layout-properties fo:page-width="29.699cm" fo:page-height="20.999cm" style:num-format="1" style:print-orientation="landscape" fo:margin-top="1.3cm" fo:margin-bottom="1.3cm" fo:margin-left="2cm" fo:margin-right="2cm" style:first-page-number="continue" style:scale-to="78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4">04/09/2009</text:date>, <text:time>17:3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réhension" style:display-name="PageStyle_Compréhension" style:page-layout-name="Mpm3">
      <style:header>
        <style:region-left>
          <text:p><text:span text:style-name="MT1">Inspection académique de l'Yonne</text:span></text:p>
        </style:region-left>
        <style:region-right>
          <text:p><text:span text:style-name="MT1">Évaluations <text:s/>maîrtise de la langue - fin GS</text:span></text:p>
        </style:region-right>
      </style:header>
      <style:header-left style:display="false">
        <style:region-left>
          <text:p><text:span text:style-name="MT1">Inspection académique de l'Yonne</text:span></text:p>
        </style:region-left>
        <style:region-right>
          <text:p><text:span text:style-name="MT1">Évaluations <text:s/>maîrtise de la langue - fin GS</text:span></text:p>
        </style:region-right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rrespondance" style:display-name="PageStyle_Correspondance" style:page-layout-name="Mpm4">
      <style:header>
        <style:region-left>
          <text:p><text:span text:style-name="MT1">Inspection académique de l'Yonne</text:span></text:p>
        </style:region-left>
        <style:region-right>
          <text:p><text:span text:style-name="MT1">Évaluations <text:s/>maîrtise de la langue - fin GS</text:span></text:p>
        </style:region-right>
      </style:header>
      <style:header-left style:display="false">
        <style:region-left>
          <text:p><text:span text:style-name="MT1">Inspection académique de l'Yonne</text:span></text:p>
        </style:region-left>
        <style:region-right>
          <text:p><text:span text:style-name="MT1">Évaluations <text:s/>maîrtise de la langue - fin GS</text:span></text:p>
        </style:region-right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crire" style:display-name="PageStyle_Écrire" style:page-layout-name="Mpm5">
      <style:header>
        <style:region-left>
          <text:p><text:span text:style-name="MT1">Inspection académique de l'Yonne</text:span></text:p>
        </style:region-left>
        <style:region-right>
          <text:p><text:span text:style-name="MT1">Évaluations <text:s/>maîrtise de la langue - fin GS</text:span></text:p>
        </style:region-right>
      </style:header>
      <style:header-left style:display="false">
        <style:region-left>
          <text:p><text:span text:style-name="MT1">Inspection académique de l'Yonne</text:span></text:p>
        </style:region-left>
        <style:region-right>
          <text:p><text:span text:style-name="MT1">Évaluations <text:s/>maîrtise de la langue - fin GS</text:span></text:p>
        </style:region-right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ilan" style:display-name="PageStyle_Bilan" style:page-layout-name="Mpm6">
      <style:header>
        <style:region-left>
          <text:p><text:span text:style-name="MT1">Inspection académique de l'Yonne</text:span></text:p>
        </style:region-left>
        <style:region-right>
          <text:p><text:span text:style-name="MT1">Évaluations <text:s/>maîrtise de la langue - fin GS</text:span></text:p>
        </style:region-right>
      </style:header>
      <style:header-left style:display="false">
        <style:region-left>
          <text:p><text:span text:style-name="MT1">Inspection académique de l'Yonne</text:span></text:p>
        </style:region-left>
        <style:region-right>
          <text:p><text:span text:style-name="MT1">Évaluations <text:s/>maîrtise de la langue - fin GS</text:span></text:p>
        </style:region-right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9-03T14:14:04.13</meta:creation-date>
    <meta:editing-cycles>8</meta:editing-cycles>
    <meta:editing-duration>PT01H15M36S</meta:editing-duration>
    <meta:initial-creator>Inspection académique de l'Yonne</meta:initial-creator>
    <dc:date>2009-09-04T17:33:39.49</dc:date>
    <dc:creator>IA 89 </dc:creator>
    <meta:document-statistic meta:table-count="4" meta:cell-count="1043" meta:object-count="0"/>
    <meta:user-defined meta:name="Info 1"/>
    <meta:user-defined meta:name="Info 2"/>
    <meta:user-defined meta:name="Info 3"/>
    <meta:user-defined meta:name="Info 4"/>
  </office:meta>
</office:document-meta>
</file>