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943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8.819cm"/>
    </style:style>
    <style:style style:name="co10" style:family="table-column">
      <style:table-column-properties fo:break-before="auto" style:column-width="8.786cm"/>
    </style:style>
    <style:style style:name="co11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0.462cm"/>
    </style:style>
    <style:style style:name="co13" style:family="table-column">
      <style:table-column-properties fo:break-before="auto" style:column-width="1.222cm"/>
    </style:style>
    <style:style style:name="co14" style:family="table-column">
      <style:table-column-properties fo:break-before="auto" style:column-width="5.251cm"/>
    </style:style>
    <style:style style:name="co15" style:family="table-column">
      <style:table-column-properties fo:break-before="auto" style:column-width="0.958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4.528cm"/>
    </style:style>
    <style:style style:name="co18" style:family="table-column">
      <style:table-column-properties fo:break-before="auto" style:column-width="0.559cm"/>
    </style:style>
    <style:style style:name="co19" style:family="table-column">
      <style:table-column-properties fo:break-before="auto" style:column-width="9.973cm"/>
    </style:style>
    <style:style style:name="co20" style:family="table-column">
      <style:table-column-properties fo:break-before="auto" style:column-width="3.865cm"/>
    </style:style>
    <style:style style:name="co21" style:family="table-column">
      <style:table-column-properties fo:break-before="auto" style:column-width="1.057cm"/>
    </style:style>
    <style:style style:name="co22" style:family="table-column">
      <style:table-column-properties fo:break-before="auto" style:column-width="16.187cm"/>
    </style:style>
    <style:style style:name="co23" style:family="table-column">
      <style:table-column-properties fo:break-before="auto" style:column-width="18.995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18.041cm"/>
    </style:style>
    <style:style style:name="co27" style:family="table-column">
      <style:table-column-properties fo:break-before="auto" style:column-width="0.6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4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5.554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845cm" fo:break-before="page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252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</style:style>
    <style:style style:name="ce9" style:family="table-cell" style:parent-style-name="Default">
      <style:table-cell-properties fo:border-bottom="0.088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12" style:family="table-cell" style:parent-style-name="Default">
      <style:table-cell-properties style:cell-protect="protected formula-hidden" style:print-content="true"/>
    </style:style>
    <style:style style:name="ce13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88cm solid #000000" fo:border-right="0.088cm solid #000000" style:rotation-angle="0" fo:border-top="0.088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18cm solid #000000" style:cell-protect="protected formula-hidden" style:print-content="true" style:text-align-source="fix" style:repeat-content="false" fo:wrap-option="wrap" fo:border-left="0.088cm solid #000000" fo:border-right="0.088cm solid #000000" style:rotation-angle="90" fo:border-top="0.018cm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18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0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1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3" style:family="table-cell" style:parent-style-name="Default" style:data-style-name="N109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5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6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7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8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29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30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31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32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0.002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34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35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36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37" style:family="table-cell" style:parent-style-name="Default" style:data-style-name="N109">
      <style:table-cell-properties fo:border-bottom="0.088cm solid #000000" style:cell-protect="protected 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none" style:rotation-angle="0" fo:border-top="0.088cm solid #000000" style:vertical-align="middle"/>
      <style:paragraph-properties fo:text-align="center"/>
    </style:style>
    <style:style style:name="ce39" style:family="table-cell" style:parent-style-name="Default">
      <style:table-cell-properties fo:border-bottom="0.018cm solid #000000" style:cell-protect="protected formula-hidden" style:print-content="true" style:text-align-source="fix" style:repeat-content="false" fo:wrap-option="wrap" fo:border-left="0.002cm solid #000000" fo:border-right="0.002cm solid #000000" style:rotation-angle="90" fo:border-top="0.018cm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>
      <style:table-cell-properties fo:border-bottom="0.002cm solid #000000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2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3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4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5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6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7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49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0.088cm solid #000000" style:rotation-angle="0" fo:border-top="0.088cm solid #000000" style:vertical-align="middle"/>
      <style:paragraph-properties fo:text-align="center"/>
    </style:style>
    <style:style style:name="ce50" style:family="table-cell" style:parent-style-name="Default">
      <style:table-cell-properties fo:border-bottom="0.018cm solid #000000" style:cell-protect="protected formula-hidden" style:print-content="true" style:text-align-source="fix" style:repeat-content="false" fo:wrap-option="wrap" fo:border-left="0.002cm solid #000000" fo:border-right="0.088cm solid #000000" style:rotation-angle="90" fo:border-top="0.018cm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51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88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53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54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55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56" style:family="table-cell" style:parent-style-name="Default" style:data-style-name="N109">
      <style:table-cell-properties fo:border-bottom="0.088cm solid #000000" style:cell-protect="protected formula-hidden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5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59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0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1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3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4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5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6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7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69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0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1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3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4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5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6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7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8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79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0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3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4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5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89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0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1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3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4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5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6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7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99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0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1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3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4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5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6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7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09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0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1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3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4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5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6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7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8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19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0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1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3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4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5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6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7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8" style:family="table-cell" style:parent-style-name="Default">
      <style:table-cell-properties fo:background-color="#e6e6ff" style:cell-protect="formula-hidden" style:print-content="true" style:text-align-source="fix" style:repeat-content="false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29" style:family="table-cell" style:parent-style-name="Default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30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31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32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33" style:family="table-cell" style:parent-style-name="Default">
      <style:table-cell-properties fo:border-bottom="0.002cm solid #000000" style:cell-protect="formula-hidden" style:print-content="true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34" style:family="table-cell" style:parent-style-name="Default">
      <style:table-cell-properties fo:border-bottom="0.002cm solid #000000" fo:background-color="#e6e6ff" style:cell-protect="formula-hidden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map style:condition="cell-content-is-between(1,2)" style:apply-style-name="vert" style:base-cell-address="Saisie.C9"/>
      <style:map style:condition="cell-content-is-between(3,4)" style:apply-style-name="jaune" style:base-cell-address="Saisie.C9"/>
      <style:map style:condition="is-true-formula(AND([.C9]&lt;&gt;&quot;a&quot;;NOT(ISBLANK([.C9]))))" style:apply-style-name="rouge" style:base-cell-address="Saisie.C9"/>
    </style:style>
    <style:style style:name="ce135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137" style:family="table-cell" style:parent-style-name="Default">
      <style:table-cell-properties style:cell-protect="protected formula-hidden" style:print-content="true" style:text-align-source="fix" style:repeat-content="false" fo:border="0.088cm solid #000000" style:rotation-angle="90" style:vertical-align="middle"/>
      <style:paragraph-properties fo:text-align="center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39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109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109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44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109">
      <style:table-cell-properties fo:border-bottom="0.088cm solid #000000" fo:background-color="#e6e6ff" style:cell-protect="protected formula-hidden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109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cell-protect="protected formula-hidden" style:print-content="true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149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end" fo:margin-left="0cm"/>
    </style:style>
    <style:style style:name="ce150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 fo:margin-left="0cm"/>
      <style:text-properties fo:font-size="8pt" style:font-size-asian="8pt" style:font-size-complex="8pt" fo:hyphenate="true"/>
    </style:style>
    <style:style style:name="ce15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5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55" style:family="table-cell" style:parent-style-name="Default" style:data-style-name="N109">
      <style:table-cell-properties fo:border-bottom="0.088cm solid #000000" style:cell-protect="protected formula-hidden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58" style:family="table-cell" style:parent-style-name="Default">
      <style:table-cell-properties fo:background-color="#e6e6ff" style:cell-protect="formula-hidden" style:print-content="true" style:text-align-source="fix" style:repeat-content="false" fo:wrap-option="wrap" fo:border="0.039cm double #000000" style:border-line-width="0.002cm 0.035cm 0.002cm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 fo:hyphenate="false"/>
    </style:style>
    <style:style style:name="ce15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88cm solid #000000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 fo:hyphenate="false"/>
    </style:style>
    <style:style style:name="ce160" style:family="table-cell" style:parent-style-name="Default">
      <style:table-cell-properties style:cell-protect="protected formula-hidden" style:print-content="true" style:text-align-source="fix" style:repeat-content="false" fo:wrap-option="wrap" fo:border="0.088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61" style:family="table-cell" style:parent-style-name="Default">
      <style:table-cell-properties style:cell-protect="protected formula-hidden" style:print-content="true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line-through-mode="continuous" style:font-name-asian="Arial" style:font-size-asian="14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e6e6ff" style:cell-protect="protected formula-hidden" style:print-content="true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5" style:family="table-cell" style:parent-style-name="Default">
      <style:table-cell-properties fo:background-color="#e6e6ff" style:cell-protect="protected formula-hidden" style:print-content="true" style:text-align-source="fix" style:repeat-content="false" fo:border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 style:data-style-name="N109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7" style:family="table-cell" style:parent-style-name="Default">
      <style:table-cell-properties fo:background-color="#e6e6ff"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e6e6ff" style:cell-protect="protected formula-hidden" style:print-content="tru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cell-protect="protected formula-hidden" style:print-content="true" style:text-align-source="fix" style:repeat-content="false" fo:wrap-option="wrap" fo:border="0.088cm solid #000000" style:vertical-align="top"/>
      <style:paragraph-properties fo:text-align="start" fo:margin-left="0.353cm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#e6e6ff" style:cell-protect="protected formula-hidden" style:print-content="true" fo:border="0.088cm solid #000000"/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 fo:border="0.088cm solid #000000"/>
      <style:paragraph-properties fo:text-align="justify" fo:margin-left="0cm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color="#6b0094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73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</style:style>
    <style:style style:name="ce181" style:family="table-cell" style:parent-style-name="Default">
      <style:table-cell-properties fo:border-bottom="0.002cm solid #000000" fo:background-color="#e6e6ff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18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183" style:family="table-cell" style:parent-style-name="Default">
      <style:table-cell-properties fo:border-bottom="0.002cm solid #000000" fo:background-color="#e6e6ff" style:text-align-source="fix" style:repeat-content="false" fo:border-left="0.088cm solid #000000" fo:border-right="0.088cm solid #000000" fo:border-top="0.088cm solid #000000" style:vertical-align="middle"/>
      <style:paragraph-properties fo:text-align="center"/>
    </style:style>
    <style:style style:name="ce184" style:family="table-cell" style:parent-style-name="Default">
      <style:table-cell-properties fo:border-bottom="0.088cm solid #000000" fo:background-color="#e6e6ff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89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style:rotation-angle="0" fo:border-top="0.088cm solid #000000" style:vertical-align="middle"/>
      <style:paragraph-properties fo:text-align="center"/>
    </style:style>
    <style:style style:name="ce190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style:rotation-angle="90" fo:border-top="0.018cm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191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95" style:family="table-cell" style:parent-style-name="Default">
      <style:text-properties fo:color="#000000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8" style:family="table-cell" style:parent-style-name="Default" style:data-style-name="N109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0" style:family="table-cell" style:parent-style-name="Default">
      <style:table-cell-properties fo:border-bottom="none" style:text-align-source="fix" style:repeat-content="false" fo:border-left="0.088cm solid #000000" fo:border-right="0.002cm solid #000000" fo:border-top="non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1" style:family="table-cell" style:parent-style-name="Default" style:data-style-name="N109">
      <style:table-cell-properties fo:border-bottom="0.088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109">
      <style:table-cell-properties fo:border-bottom="0.088cm solid #000000" style:text-align-source="fix" style:repeat-content="false" fo:border-left="0.002cm solid #000000" fo:border-right="0.088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>
      <style:table-cell-properties fo:border-bottom="none" style:text-align-source="fix" style:repeat-content="false" fo:wrap-option="wrap" fo:border-left="0.088cm solid #000000" fo:border-right="0.002cm solid #000000" fo:border-top="non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4" style:family="table-cell" style:parent-style-name="Default">
      <style:table-cell-properties fo:border-bottom="none" style:text-align-source="fix" style:repeat-content="false" fo:border-left="0.088cm solid #000000" fo:border-right="0.002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</style:style>
    <style:style style:name="ce206" style:family="table-cell" style:parent-style-name="Default">
      <style:table-cell-properties fo:border-bottom="0.002cm solid #000000" fo:background-color="#e6e6ff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20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208" style:family="table-cell" style:parent-style-name="Default">
      <style:table-cell-properties fo:border-bottom="0.002cm solid #000000" fo:background-color="#e6e6ff" style:text-align-source="fix" style:repeat-content="false" fo:border-left="0.088cm solid #000000" fo:border-right="0.002cm solid #000000" fo:border-top="0.088cm solid #000000" style:vertical-align="middle"/>
      <style:paragraph-properties fo:text-align="center"/>
    </style:style>
    <style:style style:name="ce209" style:family="table-cell" style:parent-style-name="Default">
      <style:table-cell-properties fo:border-bottom="0.088cm solid #000000" fo:background-color="#e6e6ff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210" style:family="table-cell" style:parent-style-name="Default">
      <style:table-cell-properties fo:border-bottom="none" style:text-align-source="fix" style:repeat-content="false" fo:wrap-option="wrap" fo:border-left="none" fo:border-right="none" style:rotation-angle="0" fo:border-top="0.088cm solid #000000" style:vertical-align="middle"/>
      <style:paragraph-properties fo:text-align="center"/>
    </style:style>
    <style:style style:name="ce211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style:rotation-angle="90" fo:border-top="0.018cm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2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</style:style>
    <style:style style:name="ce2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</style:style>
    <style:style style:name="ce2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0.088cm solid #000000" style:vertical-align="middle"/>
      <style:paragraph-properties fo:text-align="center"/>
    </style:style>
    <style:style style:name="ce217" style:family="table-cell" style:parent-style-name="Default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18" style:family="table-cell" style:parent-style-name="Default">
      <style:table-cell-properties fo:border-bottom="none" style:text-align-source="fix" style:repeat-content="false" fo:wrap-option="wrap" fo:border-left="none" fo:border-right="0.088cm solid #000000" style:rotation-angle="0" fo:border-top="0.088cm solid #000000" style:vertical-align="middle"/>
      <style:paragraph-properties fo:text-align="center"/>
    </style:style>
    <style:style style:name="ce219" style:family="table-cell" style:parent-style-name="Default">
      <style:table-cell-properties fo:border-bottom="0.018cm solid #000000" style:text-align-source="fix" style:repeat-content="false" fo:wrap-option="wrap" fo:border-left="0.002cm solid #000000" fo:border-right="0.088cm solid #000000" style:rotation-angle="90" fo:border-top="0.018cm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220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/>
    </style:style>
    <style:style style:name="ce222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22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224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88cm solid #000000" fo:border-top="0.088cm solid #000000" style:vertical-align="middle"/>
      <style:paragraph-properties fo:text-align="center"/>
    </style:style>
    <style:style style:name="ce225" style:family="table-cell" style:parent-style-name="Default">
      <style:table-cell-properties fo:border-bottom="0.088cm solid #000000" fo:background-color="#e6e6ff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22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9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30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231" style:family="table-cell" style:parent-style-name="Default">
      <style:text-properties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4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36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37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0.035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8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9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0.035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0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1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fo:language="en" fo:country="US" style:font-size-asian="8pt" style:language-asian="en" style:country-asian="US" style:font-size-complex="4.55000019073486pt" style:language-complex="en" style:country-complex="US"/>
    </style:style>
    <style:style style:name="ce244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46" style:family="table-cell" style:parent-style-name="Default">
      <style:table-cell-properties fo:border-bottom="0.088cm solid #000000" fo:background-color="transparent" fo:border-left="none" fo:border-right="none" fo:border-top="none"/>
      <style:text-properties style:font-name="Arial" fo:font-size="10pt" style:font-size-asian="10pt" style:font-size-complex="10pt"/>
    </style:style>
    <style:style style:name="ce24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48" style:family="table-cell" style:parent-style-name="Default">
      <style:table-cell-properties fo:border-bottom="0.035cm solid #000000" fo:background-color="transparent" fo:border-left="none" fo:border-right="none" fo:border-top="none"/>
      <style:text-properties style:font-name="Arial" fo:font-size="10pt" style:font-size-asian="10pt" style:font-size-complex="10pt"/>
    </style:style>
    <style:style style:name="ce2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0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1" style:family="table-cell" style:parent-style-name="Default">
      <style:table-cell-properties fo:border-bottom="none" fo:background-color="transparent" fo:border-left="none" fo:border-right="none" fo:border-top="0.035cm solid #000000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3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254" style:family="table-cell" style:parent-style-name="Default">
      <style:table-cell-properties fo:border-bottom="0.088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57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order-bottom="0.088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0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1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2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4" style:family="table-cell" style:parent-style-name="Default">
      <style:table-cell-properties fo:border-bottom="0.088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5" style:family="table-cell" style:parent-style-name="Default">
      <style:table-cell-properties fo:border-bottom="0.088cm solid #000000" fo:border-left="none" fo:border-right="none" fo:border-top="none"/>
      <style:text-properties style:font-name="Arial" fo:font-size="10pt" style:font-size-asian="10pt" style:font-size-complex="10pt"/>
    </style:style>
    <style:style style:name="ce266" style:family="table-cell" style:parent-style-name="Default">
      <style:text-properties style:font-name="Arial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8" style:family="table-cell" style:parent-style-name="Default">
      <style:table-cell-properties fo:border-bottom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order-bottom="none" fo:background-color="transparent" fo:border-left="none" fo:border-right="0.088cm solid #000000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style:font-name="Arial" fo:font-size="10pt" style:font-size-asian="10pt" style:font-size-complex="10pt"/>
    </style:style>
    <style:style style:name="ce271" style:family="table-cell" style:parent-style-name="Default">
      <style:table-cell-properties fo:border-bottom="none" fo:border-left="none" fo:border-right="0.088cm solid #000000" fo:border-top="0.088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order-bottom="none" fo:border-left="none" fo:border-right="0.088cm solid #000000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order-bottom="none" fo:background-color="transparent" fo:border-left="none" fo:border-right="0.088cm solid #000000" fo:border-top="none"/>
      <style:text-properties style:font-name="Arial" fo:font-size="10pt" style:font-size-asian="10pt" style:font-size-complex="10pt"/>
    </style:style>
    <style:style style:name="ce274" style:family="table-cell" style:parent-style-name="Default">
      <style:table-cell-properties fo:border-bottom="0.088cm solid #000000" fo:border-left="none" fo:border-right="0.088cm solid #000000" fo:border-top="none"/>
      <style:text-properties style:font-name="Arial" fo:font-size="10pt" style:font-size-asian="10pt" style:font-size-complex="10pt"/>
    </style:style>
    <style:style style:name="ce275" style:family="table-cell" style:parent-style-name="Default">
      <style:table-cell-properties fo:border-bottom="0.035cm solid #000000" fo:background-color="transparent" fo:border-left="none" fo:border-right="0.088cm solid #000000" fo:border-top="none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fo:border-bottom="none" fo:border-left="none" fo:border-right="0.088cm solid #000000" fo:border-top="0.035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order-bottom="0.035cm solid #000000" style:text-align-source="fix" style:repeat-content="false" fo:background-color="transparent" fo:border-left="none" fo:border-right="0.088cm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8" style:family="table-cell" style:parent-style-name="Default">
      <style:table-cell-properties fo:border-bottom="none" style:text-align-source="fix" style:repeat-content="false" fo:background-color="transparent" fo:border-left="none" fo:border-right="0.088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9" style:family="table-cell" style:parent-style-name="Default">
      <style:table-cell-properties fo:border-bottom="0.088cm solid #000000" style:text-align-source="fix" style:repeat-content="false" fo:background-color="transparent" fo:border-left="none" fo:border-right="0.088cm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0" style:family="table-cell" style:parent-style-name="Default">
      <style:table-cell-properties fo:border-bottom="0.035cm solid #000000" style:text-align-source="fix" style:repeat-content="false" fo:background-color="transparent" fo:border-left="none" fo:border-right="0.088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1" style:family="table-cell" style:parent-style-name="Default">
      <style:table-cell-properties fo:border-bottom="0.088cm solid #000000" style:text-align-source="fix" style:repeat-content="false" fo:background-color="transparent" fo:border-left="none" fo:border-right="0.088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name-asian="Tahoma" style:font-size-asian="10pt" style:font-name-complex="Times New Roman" style:font-size-complex="10pt" style:language-complex="en" style:country-complex="US"/>
    </style:style>
    <style:style style:name="ce28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Tahoma" style:font-size-asian="10pt" style:font-name-complex="Times New Roman" style:font-size-complex="10pt" style:language-complex="en" style:country-complex="US"/>
    </style:style>
    <style:style style:name="ce284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draw:textarea-vertical-align="middle" draw:auto-grow-height="false" draw:auto-grow-width="true" fo:min-height="0.74cm" fo:min-width="6.92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language="fr" fo:country="FR"/>
    </style:style>
  </office:automatic-styles>
  <office:body>
    <office:spreadsheet table:structure-protected="true" table:protection-key="sOZxfem8fW8z3dBV6oSAT1n6CA8=">
      <table:content-validations>
        <table:content-validation table:name="val1" table:condition="oooc:cell-content-is-in-list(coditem1)" table:allow-empty-cell="false" table:display-list="unsorted" table:base-cell-address="Saisie.C9">
          <table:help-message table:title="Codes disponibles pour cet item : " table:display="true">
            <text:p>1 - La suite numérale verbale est exacte au moins jusqu'à 30</text:p>
            <text:p>3 - La suite numérale verbale est inexacte entre 20 et 29</text:p>
            <text:p>4 - La suite numérale verbale est inexacte entre 10 et 19</text:p>
            <text:p>7 - La suite numérale verbale est inexacte entre 1 et 9</text:p>
            <text:p>8 - L'élève ne connaît pas du tout la suite numérale verbal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4 * 7 * 8 * 9 * 0 * a</text:p>
            <text:p>sont acceptés pour cet item</text:p>
          </table:error-message>
        </table:content-validation>
        <table:content-validation table:name="val2" table:condition="oooc:cell-content-is-in-list(coditem2)" table:allow-empty-cell="false" table:display-list="unsorted" table:base-cell-address="Saisie.D9">
          <table:help-message table:title="Codes disponibles pour cet item : " table:display="true">
            <text:p>1 - L'élève donne immédiatement la réponse correcte</text:p>
            <text:p>3 - L'élève donne la réponse correcte mais après un temps de réflexion silencieux</text:p>
            <text:p>4 - L'élève donne la réponse correcte en verbalisant la suite numérique en entier ou en partie</text:p>
            <text:p>8 - L'élève donne une réponse erroné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4 * 8 * 9 * 0 * a</text:p>
            <text:p>sont acceptés pour cet item</text:p>
          </table:error-message>
        </table:content-validation>
        <table:content-validation table:name="val3" table:condition="oooc:cell-content-is-in-list(coditem3)" table:allow-empty-cell="false" table:display-list="unsorted" table:base-cell-address="Saisie.E9">
          <table:help-message table:title="Codes disponibles pour cet item : " table:display="true">
            <text:p>1 - L'élève donne immédiatement la réponse correcte</text:p>
            <text:p>3 - L'élève donne la réponse correcte mais après un temps de réflexion silencieux</text:p>
            <text:p>4 - L'élève donne la réponse correcte en verbalisant la suite numérique en entier ou en partie</text:p>
            <text:p>8 - L'élève donne une réponse erroné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4 * 8 * 9 * 0 * a</text:p>
            <text:p>sont acceptés pour cet item</text:p>
          </table:error-message>
        </table:content-validation>
        <table:content-validation table:name="val4" table:condition="oooc:cell-content-is-in-list(coditem4)" table:allow-empty-cell="false" table:display-list="unsorted" table:base-cell-address="Saisie.F9">
          <table:help-message table:title="Codes disponibles pour cet item : " table:display="true">
            <text:p>1 - L'élève écrit le chiffre 4 lisiblement et à l'endroit</text:p>
            <text:p>2 - L'élève écrit le chiffre 4 mais à l'envers</text:p>
            <text:p>7 - L'élève écrit un autre chiffre</text:p>
            <text:p>8 - L'élève écrit quelque chose qui n'est pas un chiff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2 * 7 * 8 * 9 * 0 * a</text:p>
            <text:p>sont acceptés pour cet item</text:p>
          </table:error-message>
        </table:content-validation>
        <table:content-validation table:name="val5" table:condition="oooc:cell-content-is-in-list(coditem5)" table:allow-empty-cell="false" table:display-list="unsorted" table:base-cell-address="Saisie.G9">
          <table:help-message table:title="Codes disponibles pour cet item : " table:display="true">
            <text:p>1 - L'élève écrit le chiffre 7 lisiblement et à l'endroit</text:p>
            <text:p>2 - L'élève écrit le chiffre 7 mais à l'envers</text:p>
            <text:p>7 - L'élève écrit un autre chiffre</text:p>
            <text:p>8 - L'élève écrit quelque chose qui n'est pas un chiff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2 * 7 * 8 * 9 * 0 * a</text:p>
            <text:p>sont acceptés pour cet item</text:p>
          </table:error-message>
        </table:content-validation>
        <table:content-validation table:name="val6" table:condition="oooc:cell-content-is-in-list(coditem6)" table:allow-empty-cell="false" table:display-list="unsorted" table:base-cell-address="Saisie.H9">
          <table:help-message table:title="Codes disponibles pour cet item : " table:display="true">
            <text:p>1 - L'élève écrit le chiffre 2 lisiblement et à l'endroit</text:p>
            <text:p>2 - L'élève écrit le chiffre 2 mais à l'envers</text:p>
            <text:p>7 - L'élève écrit un autre chiffre</text:p>
            <text:p>8 - L'élève écrit quelque chose qui n'est pas un chiff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2 * 7 * 8 * 9 * 0 * a</text:p>
            <text:p>sont acceptés pour cet item</text:p>
          </table:error-message>
        </table:content-validation>
        <table:content-validation table:name="val7" table:condition="oooc:cell-content-is-in-list(coditem7)" table:allow-empty-cell="false" table:display-list="unsorted" table:base-cell-address="Saisie.I9">
          <table:help-message table:title="Codes disponibles pour cet item : " table:display="true">
            <text:p>1 - L'élève écrit le chiffre 9 lisiblement et à l'endroit</text:p>
            <text:p>2 - L'élève écrit le chiffre 9 mais à l'envers</text:p>
            <text:p>7 - L'élève écrit un autre chiffre</text:p>
            <text:p>8 - L'élève écrit quelque chose qui n'est pas un chiff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2 * 7 * 8 * 9 * 0 * a</text:p>
            <text:p>sont acceptés pour cet item</text:p>
          </table:error-message>
        </table:content-validation>
        <table:content-validation table:name="val8" table:condition="oooc:cell-content-is-in-list(coditem8)" table:allow-empty-cell="false" table:display-list="unsorted" table:base-cell-address="Saisie.J9">
          <table:help-message table:title="Codes disponibles pour cet item : " table:display="true">
            <text:p>1 - L'élève replace tous les nombres dans le bon ordre et à l'endroit</text:p>
            <text:p>2 - L'élève replace tous les nombres dans le bon ordre mais certains nombres sont collés à l'envers</text:p>
            <text:p>3 - Un seul nombre n'est pas correctement placé</text:p>
            <text:p>8 - Deux nombres ou plus ne sont pas correctement placés</text:p>
            <text:p>9 - Autre réponse</text:p>
            <text:p>0 - Non réponse </text:p>
          </table:help-message>
          <table:error-message table:message-type="stop" table:title="Erreur de saisie" table:display="true">
            <text:p>Seuls les codes :</text:p>
            <text:p>1 * 2 * 3 * 8 * 9 * 0 * a</text:p>
            <text:p>sont acceptés pour cet item</text:p>
          </table:error-message>
        </table:content-validation>
        <table:content-validation table:name="val9" table:condition="oooc:cell-content-is-in-list(coditem9)" table:allow-empty-cell="false" table:display-list="unsorted" table:base-cell-address="Saisie.K9">
          <table:help-message table:title="Codes disponibles pour cet item : " table:display="true">
            <text:p>1 - L'élève écrit <text:s/>4 dans la case</text:p>
            <text:p>6 - L'élève écrit 3 ou 5 dans la case</text:p>
            <text:p>7 - L'élève écrit un autre nombre</text:p>
            <text:p>8 - L'élève écrit quelque chose qui n'est pas un nomb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6 * 7 * 8 * 9 * 0 * a</text:p>
            <text:p>sont acceptés pour cet item</text:p>
          </table:error-message>
        </table:content-validation>
        <table:content-validation table:name="val10" table:condition="oooc:cell-content-is-in-list(coditem10)" table:allow-empty-cell="false" table:display-list="unsorted" table:base-cell-address="Saisie.L9">
          <table:help-message table:title="Codes disponibles pour cet item : " table:display="true">
            <text:p>1 - L'élève écrit <text:s/>3 dans la case</text:p>
            <text:p>6 - L'élève écrit 2 ou 4 dans la case</text:p>
            <text:p>7 - L'élève écrit un autre nombre</text:p>
            <text:p>8 - L'élève écrit quelque chose qui n'est pas un nomb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6 * 7 * 8 * 9 * 0 * a</text:p>
            <text:p>sont acceptés pour cet item</text:p>
          </table:error-message>
        </table:content-validation>
        <table:content-validation table:name="val11" table:condition="oooc:cell-content-is-in-list(coditem11)" table:allow-empty-cell="false" table:display-list="unsorted" table:base-cell-address="Saisie.M9">
          <table:help-message table:title="Codes disponibles pour cet item : " table:display="true">
            <text:p>1 - L'élève écrit <text:s/>4 dans la case</text:p>
            <text:p>6 - L'élève écrit 3 ou 5 dans la case</text:p>
            <text:p>7 - L'élève écrit un autre nombre</text:p>
            <text:p>8 - L'élève écrit quelque chose qui n'est pas un nomb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6 * 7 * 8 * 9 * 0 * a</text:p>
            <text:p>sont acceptés pour cet item</text:p>
          </table:error-message>
        </table:content-validation>
        <table:content-validation table:name="val12" table:condition="oooc:cell-content-is-in-list(coditem12)" table:allow-empty-cell="false" table:display-list="unsorted" table:base-cell-address="Saisie.N9">
          <table:help-message table:title="Codes disponibles pour cet item : " table:display="true">
            <text:p>1 - L'élève écrit <text:s/>3 dans la case</text:p>
            <text:p>6 - L'élève écrit 2 ou 4 dans la case</text:p>
            <text:p>7 - L'élève écrit un autre nombre</text:p>
            <text:p>8 - L'élève écrit quelque chose qui n'est pas un nombre</text:p>
            <text:p>9 - Autre réponse</text:p>
            <text:p>0 - Non réponse </text:p>
          </table:help-message>
          <table:error-message table:message-type="stop" table:title="Erreur de saisie" table:display="true">
            <text:p>Seuls les codes :</text:p>
            <text:p>1 * 6 * 7 * 8 * 9 * 0 * a</text:p>
            <text:p>sont acceptés pour cet item</text:p>
          </table:error-message>
        </table:content-validation>
        <table:content-validation table:name="val13" table:condition="oooc:cell-content-is-in-list(coditem13)" table:allow-empty-cell="false" table:display-list="unsorted" table:base-cell-address="Saisie.O9">
          <table:help-message table:title="Codes disponibles pour cet item : " table:display="true">
            <text:p>1 - L'élève écrit <text:s/>5 dans la case</text:p>
            <text:p>6 - L'élève écrit 4 ou 6</text:p>
            <text:p>7 - L'élève écrit un autre nombre</text:p>
            <text:p>8 - L'élève écrit quelque chose qui n'est pas un nombre</text:p>
            <text:p>9 - Autre réponse</text:p>
            <text:p>0 - Non réponse </text:p>
          </table:help-message>
          <table:error-message table:message-type="stop" table:title="Erreur de saisie" table:display="true">
            <text:p>Seuls les codes :</text:p>
            <text:p>1 * 6 * 7 * 8 * 9 * 0 * a</text:p>
            <text:p>sont acceptés pour cet item</text:p>
          </table:error-message>
        </table:content-validation>
        <table:content-validation table:name="val14" table:condition="oooc:cell-content-is-in-list(coditem14)" table:allow-empty-cell="false" table:display-list="unsorted" table:base-cell-address="Saisie.P9">
          <table:help-message table:title="Codes disponibles pour cet item : " table:display="true">
            <text:p>1 - L'élève écrit <text:s/>5 dans la case</text:p>
            <text:p>6 - L'élève écrit 4 ou 6</text:p>
            <text:p>7 - L'élève écrit un autre nombre</text:p>
            <text:p>8 - L'élève écrit quelque chose qui n'est pas un nomb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6 * 7 * 8 * 9 * 0 * a</text:p>
            <text:p>sont acceptés pour cet item</text:p>
          </table:error-message>
        </table:content-validation>
        <table:content-validation table:name="val15" table:condition="oooc:cell-content-is-in-list(coditem15)" table:allow-empty-cell="false" table:display-list="unsorted" table:base-cell-address="Saisie.Q9">
          <table:help-message table:title="Codes disponibles pour cet item : " table:display="true">
            <text:p>1 - L'élève écrit 8 lisiblement dans la case</text:p>
            <text:p>3 - L'élève écrit 7 ou 9 dans la cas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9 * 0 * a</text:p>
            <text:p>sont acceptés pour cet item</text:p>
          </table:error-message>
        </table:content-validation>
        <table:content-validation table:name="val16" table:condition="oooc:cell-content-is-in-list(coditem16)" table:allow-empty-cell="false" table:display-list="unsorted" table:base-cell-address="Saisie.R9">
          <table:help-message table:title="Codes disponibles pour cet item : " table:display="true">
            <text:p>1 - L'élève a entouré d'un seul trait les 7 étoiles</text:p>
            <text:p>3 - L'élève a entouré 7 étoiles mais une par une</text:p>
            <text:p>8 - L'élève a entouré une autre quantité d'étoiles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8 * 9 * 0 * a</text:p>
            <text:p>sont acceptés pour cet item</text:p>
          </table:error-message>
        </table:content-validation>
        <table:content-validation table:name="val17" table:condition="oooc:cell-content-is-in-list(coditem17)" table:allow-empty-cell="false" table:display-list="unsorted" table:base-cell-address="Saisie.S9">
          <table:help-message table:title="Codes disponibles pour cet item : " table:display="true">
            <text:p>1 - L'élève a colorié tous les disques, soit 3 disques</text:p>
            <text:p>3 - L'élève n'a colorié que 2 disques</text:p>
            <text:p>4 - L'élève n'a colorié qu'un seul disque</text:p>
            <text:p>8 - L'élève a colorié une ou plusieurs formes qui ne sont pas des disques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4 * 8 * 9 * 0 * a</text:p>
            <text:p>sont acceptés pour cet item</text:p>
          </table:error-message>
        </table:content-validation>
        <table:content-validation table:name="val18" table:condition="oooc:cell-content-is-in-list(coditem18)" table:allow-empty-cell="false" table:display-list="unsorted" table:base-cell-address="Saisie.T9">
          <table:help-message table:title="Codes disponibles pour cet item : " table:display="true">
            <text:p>1 - L'élève a colorié tous les triangles, soit 3 triangles</text:p>
            <text:p>3 - L'élève n'a colorié que 2 triangles</text:p>
            <text:p>4 - L'élève n'a colorié qu'un seul triangle</text:p>
            <text:p>8 - L'élève a colorié une ou plusieurs formes qui ne sont pas des triangles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4 * 8 * 9 * 0 * a</text:p>
            <text:p>sont acceptés pour cet item</text:p>
          </table:error-message>
        </table:content-validation>
        <table:content-validation table:name="val19" table:condition="oooc:cell-content-is-in-list(coditem19)" table:allow-empty-cell="false" table:display-list="unsorted" table:base-cell-address="Saisie.U9">
          <table:help-message table:title="Codes disponibles pour cet item : " table:display="true">
            <text:p>1 - L'élève a colorié tous les rectangles, soit 3 rectangles</text:p>
            <text:p>3 - L'élève n'a colorié que 2 rectangles</text:p>
            <text:p>4 - L'élève n'a colorié qu'un seul rectangle</text:p>
            <text:p>8 - L'élève a colorié une ou plusieurs formes qui ne sont pas des rectangles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4 * 8 * 9 * 0 * a</text:p>
            <text:p>sont acceptés pour cet item</text:p>
          </table:error-message>
        </table:content-validation>
        <table:content-validation table:name="val20" table:condition="oooc:cell-content-is-in-list(coditem20)" table:allow-empty-cell="false" table:display-list="unsorted" table:base-cell-address="Saisie.V9">
          <table:help-message table:title="Codes disponibles pour cet item : " table:display="true">
            <text:p>1 - L'élève a colorié tous les carrés, soit 3 carrés</text:p>
            <text:p>3 - L'élève n'a colorié que 2 carrés</text:p>
            <text:p>4 - L'élève n'a colorié qu'un seul carré</text:p>
            <text:p>8 - L'élève a colorié une ou plusieurs formes qui ne sont pas des carrés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3 * 4 * 8 * 9 * 0 * a</text:p>
            <text:p>sont acceptés pour cet item</text:p>
          </table:error-message>
        </table:content-validation>
        <table:content-validation table:name="val21" table:condition="oooc:cell-content-is-in-list(coditem21)" table:allow-empty-cell="false" table:display-list="unsorted" table:base-cell-address="Saisie.W9">
          <table:help-message table:title="Codes disponibles pour cet item : " table:display="true">
            <text:p>1 - L'élève a colorié le livre</text:p>
            <text:p>8 - L'élève a colorié n'importe quel objet sur la tabl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8 * 9 * 0 * a</text:p>
            <text:p>sont acceptés pour cet item</text:p>
          </table:error-message>
        </table:content-validation>
        <table:content-validation table:name="val22" table:condition="oooc:cell-content-is-in-list(coditem22)" table:allow-empty-cell="false" table:display-list="unsorted" table:base-cell-address="Saisie.X9">
          <table:help-message table:title="Codes disponibles pour cet item : " table:display="true">
            <text:p>1 - L'élève a colorié le pot de confiture</text:p>
            <text:p>8 - L'élève a colorié la baguette de pain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8 * 9 * 0 * a</text:p>
            <text:p>sont acceptés pour cet item</text:p>
          </table:error-message>
        </table:content-validation>
        <table:content-validation table:name="val23" table:condition="oooc:cell-content-is-in-list(coditem23)" table:allow-empty-cell="false" table:display-list="unsorted" table:base-cell-address="Saisie.Y9">
          <table:help-message table:title="Codes disponibles pour cet item : " table:display="true">
            <text:p>1 - L'élève a colorié le chapeau</text:p>
            <text:p>8 - L'élève a colorié la chaussu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8 * 9 * 0 * a</text:p>
            <text:p>sont acceptés pour cet item</text:p>
          </table:error-message>
        </table:content-validation>
        <table:content-validation table:name="val24" table:condition="oooc:cell-content-is-in-list(coditem24)" table:allow-empty-cell="false" table:display-list="unsorted" table:base-cell-address="Saisie.Z9">
          <table:help-message table:title="Codes disponibles pour cet item : " table:display="true">
            <text:p>1 - L'élève a colorié le ballon</text:p>
            <text:p>8 - L'élève a colorié la corde à sauter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8 * 9 * 0 * a</text:p>
            <text:p>sont acceptés pour cet item</text:p>
          </table:error-message>
        </table:content-validation>
        <table:content-validation table:name="val25" table:condition="oooc:cell-content-is-in-list(coditem25)" table:allow-empty-cell="false" table:display-list="unsorted" table:base-cell-address="Saisie.AA9">
          <table:help-message table:title="Codes disponibles pour cet item : " table:display="true">
            <text:p>1 - L'élève a colorié la baguette de pain</text:p>
            <text:p>8 - L'élève a colorié le pot de confiture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8 * 9 * 0 * a</text:p>
            <text:p>sont acceptés pour cet item</text:p>
          </table:error-message>
        </table:content-validation>
        <table:content-validation table:name="val26" table:condition="oooc:cell-content-is-in-list(coditem26)" table:allow-empty-cell="false" table:display-list="unsorted" table:base-cell-address="Saisie.AB9">
          <table:help-message table:title="Codes disponibles pour cet item : " table:display="true">
            <text:p>1 - L'élève a colorié la corde à sauter</text:p>
            <text:p>8 - L'élève a colorié le ballon</text:p>
            <text:p>9 - Autre réponse</text:p>
            <text:p>0 - Non réponse</text:p>
          </table:help-message>
          <table:error-message table:message-type="stop" table:title="Erreur de saisie" table:display="true">
            <text:p>Seuls les codes :</text:p>
            <text:p>1 * 8 * 9 * 0 * a</text:p>
            <text:p>sont acceptés pour cet item</text:p>
          </table:error-message>
        </table:content-validation>
        <table:content-validation table:name="val27" table:condition="oooc:cell-content-is-in-list(choixexo)" table:allow-empty-cell="false" table:display-list="unsorted" table:base-cell-address="'Bilan exercices'.C5"/>
        <table:content-validation table:name="val28" table:condition="oooc:cell-content-is-in-list(choixitem)" table:allow-empty-cell="false" table:display-list="unsorted" table:base-cell-address="'Bilan exercices'.B5"/>
        <table:content-validation table:name="val29" table:condition="oooc:cell-content-is-in-list(choixexo)" table:allow-empty-cell="false" table:display-list="unsorted" table:base-cell-address="calculs.L255"/>
        <table:content-validation table:name="val30" table:condition="oooc:cell-content-is-in-list(#NOM ?)" table:allow-empty-cell="false" table:display-list="sorted-ascending" table:base-cell-address="Saisie.N3">
          <table:error-message table:message-type="stop" table:title="Erreur de saisie" table:display="true">
            <text:p>Seuls les codes 12354466</text:p>
          </table:error-message>
        </table:content-validation>
        <table:content-validation table:name="val31" table:condition="oooc:cell-content-is-in-list(#NOM ?)" table:allow-empty-cell="false" table:display-list="unsorted" table:base-cell-address="Saisie.N6">
          <table:help-message table:title="Codes acceptés :" table:display="true">
            <text:p>1 * 2 * 7 * 8 * 9 * 0</text:p>
          </table:help-message>
          <table:error-message table:message-type="stop" table:title="Erreur de saisie" table:display="true">
            <text:p>Seuls les codes 1 * 2 * 7 * 8 * 9 * 0 sont acceptés pour cet item</text:p>
          </table:error-message>
        </table:content-validation>
      </table:content-validations>
      <table:table table:name="Saisie" table:style-name="ta1" table:protected="true" table:protection-key="sOZxfem8fW8z3dBV6oSAT1n6CA8=" table:print-ranges="Saisie.B1:Saisie.AC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default-cell-style-name="ce12"/>
        <table:table-column table:style-name="co4" table:number-columns-repeated="7" table:default-cell-style-name="ce1"/>
        <table:table-column table:style-name="co4" table:visibility="collapse" table:number-columns-repeated="2" table:default-cell-style-name="ce1"/>
        <table:table-column table:style-name="co4" table:visibility="collapse" table:default-cell-style-name="ce148"/>
        <table:table-column table:style-name="co4" table:visibility="collapse" table:default-cell-style-name="ce1"/>
        <table:table-column table:style-name="co4" table:visibility="collapse" table:default-cell-style-name="ce153"/>
        <table:table-column table:style-name="co4" table:visibility="collapse" table:default-cell-style-name="ce1"/>
        <table:table-column table:style-name="co4" table:number-columns-repeated="3" table:default-cell-style-name="ce1"/>
        <table:table-column table:style-name="co4" table:default-cell-style-name="ce12"/>
        <table:table-column table:style-name="co4" table:number-columns-repeated="8" table:default-cell-style-name="ce1"/>
        <table:table-column table:style-name="co1" table:number-columns-repeated="201" table:default-cell-style-name="ce1"/>
        <table:table-column table:style-name="co1" table:default-cell-style-name="ce12"/>
        <table:table-row table:style-name="ro1">
          <table:table-cell/>
          <table:table-cell table:style-name="ce4" office:value-type="string">
            <text:p>Ecole :</text:p>
          </table:table-cell>
          <table:table-cell table:style-name="ce13" office:value-type="string">
            <text:p>Nom de l'école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Classe :</text:p>
          </table:table-cell>
          <table:table-cell table:style-name="ce13" office:value-type="string">
            <text:p>CP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4" office:value-type="string" table:number-columns-spanned="26" table:number-rows-spanned="1">
            <text:p>EVALUATION DE DEBUT DE CP</text:p>
          </table:table-cell>
          <table:covered-table-cell table:number-columns-repeated="25" table:style-name="ce14"/>
          <table:table-cell table:number-columns-repeated="8"/>
          <table:table-cell table:style-name="ce14"/>
          <table:table-cell table:number-columns-repeated="219"/>
        </table:table-row>
        <table:table-row table:style-name="ro2">
          <table:table-cell table:number-columns-repeated="2"/>
          <table:table-cell table:style-name="ce15" office:value-type="string" table:number-columns-spanned="26" table:number-rows-spanned="1">
            <text:p>MATHEMATIQUES</text:p>
          </table:table-cell>
          <table:covered-table-cell table:number-columns-repeated="25" table:style-name="ce14"/>
          <table:table-cell table:number-columns-repeated="8"/>
          <table:table-cell table:style-name="ce14"/>
          <table:table-cell table:number-columns-repeated="21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16" office:value-type="string">
            <text:p>Ex. 1</text:p>
          </table:table-cell>
          <table:table-cell table:style-name="ce16" office:value-type="string">
            <text:p>Ex. 2</text:p>
          </table:table-cell>
          <table:table-cell table:style-name="ce16" office:value-type="string">
            <text:p>Ex. 3</text:p>
          </table:table-cell>
          <table:table-cell table:style-name="ce16" office:value-type="string" table:number-columns-spanned="4" table:number-rows-spanned="1">
            <text:p>Ex. 4</text:p>
          </table:table-cell>
          <table:covered-table-cell table:number-columns-repeated="2" table:style-name="ce38"/>
          <table:covered-table-cell table:style-name="ce49"/>
          <table:table-cell table:style-name="ce16" office:value-type="string">
            <text:p>Ex. 5</text:p>
          </table:table-cell>
          <table:table-cell table:style-name="ce16" office:value-type="string" table:number-columns-spanned="6" table:number-rows-spanned="1">
            <text:p>Ex. 6</text:p>
          </table:table-cell>
          <table:covered-table-cell table:number-columns-repeated="4" table:style-name="ce38"/>
          <table:covered-table-cell table:style-name="ce49"/>
          <table:table-cell table:style-name="ce16" office:value-type="string">
            <text:p>Ex. 7</text:p>
          </table:table-cell>
          <table:table-cell table:style-name="ce16" office:value-type="string">
            <text:p>Ex. 8</text:p>
          </table:table-cell>
          <table:table-cell table:style-name="ce16" office:value-type="string" table:number-columns-spanned="4" table:number-rows-spanned="1">
            <text:p>Ex. 9</text:p>
          </table:table-cell>
          <table:covered-table-cell table:number-columns-repeated="2" table:style-name="ce38"/>
          <table:covered-table-cell table:style-name="ce49"/>
          <table:table-cell table:style-name="ce16" office:value-type="string" table:number-columns-spanned="6" table:number-rows-spanned="1">
            <text:p>Ex. 10</text:p>
          </table:table-cell>
          <table:covered-table-cell table:number-columns-repeated="4" table:style-name="ce38"/>
          <table:covered-table-cell table:style-name="ce49"/>
          <table:table-cell/>
          <table:table-cell table:style-name="ce135" table:number-columns-repeated="7"/>
          <table:table-cell table:style-name="ce137" office:value-type="string" table:number-columns-spanned="1" table:number-rows-spanned="3">
            <text:p>Score</text:p>
          </table:table-cell>
          <table:table-cell table:style-name="ce135"/>
          <table:table-cell table:style-name="ce149"/>
          <table:table-cell table:number-columns-repeated="217"/>
        </table:table-row>
        <table:table-row table:style-name="ro4">
          <table:table-cell table:style-name="ce2" table:number-columns-repeated="2"/>
          <table:table-cell table:style-name="ce17" table:formula="oooc:=[Exitems.$C1]" office:value-type="string" office:string-value="Connaître la comptine numérique orale au moins jusqu'à 30">
            <text:p>Connaître la comptine numérique orale au moins jusqu'à 30</text:p>
          </table:table-cell>
          <table:table-cell table:style-name="ce17" table:formula="oooc:=[Exitems.$C9]" office:value-type="string" office:string-value="Donner le successeur d'un nombre">
            <text:p>Donner le successeur d'un nombre</text:p>
          </table:table-cell>
          <table:table-cell table:style-name="ce17" table:formula="oooc:=[Exitems.$C17]" office:value-type="string" office:string-value="Donner le prédécesseur d'un nombre">
            <text:p>Donner le prédécesseur d'un nombre</text:p>
          </table:table-cell>
          <table:table-cell table:style-name="ce17" table:formula="oooc:=[Exitems.$C25]" office:value-type="string" office:string-value="Associer le nom d'un nombre avec son écriture chiffrée" table:number-columns-spanned="4" table:number-rows-spanned="1">
            <text:p>Associer le nom d'un nombre avec son écriture chiffrée</text:p>
          </table:table-cell>
          <table:covered-table-cell table:style-name="ce39" table:formula="oooc:=[Exitems.$C33]" office:value-type="float" office:value="0">
            <text:p>0</text:p>
          </table:covered-table-cell>
          <table:covered-table-cell table:style-name="ce39" table:formula="oooc:=[Exitems.$C41]" office:value-type="float" office:value="0">
            <text:p>0</text:p>
          </table:covered-table-cell>
          <table:covered-table-cell table:style-name="ce50" table:formula="oooc:=[Exitems.$C49]" office:value-type="float" office:value="0">
            <text:p>0</text:p>
          </table:covered-table-cell>
          <table:table-cell table:style-name="ce17" table:formula="oooc:=[Exitems.$C57]" office:value-type="string" office:string-value="Reconstituer la suite écrite des nombres jusqu'à 9">
            <text:p>Reconstituer la suite écrite des nombres jusqu'à 9</text:p>
          </table:table-cell>
          <table:table-cell table:style-name="ce17" table:formula="oooc:=[Exitems.$C65]" office:value-type="string" office:string-value="Reconnaître et exprimer de très petites quantités" table:number-columns-spanned="6" table:number-rows-spanned="1">
            <text:p>Reconnaître et exprimer de très petites quantités</text:p>
          </table:table-cell>
          <table:covered-table-cell table:style-name="ce39" table:formula="oooc:=[Exitems.$C73]" office:value-type="float" office:value="0">
            <text:p>0</text:p>
          </table:covered-table-cell>
          <table:covered-table-cell table:style-name="ce39" table:formula="oooc:=[Exitems.$C81]" office:value-type="float" office:value="0">
            <text:p>0</text:p>
          </table:covered-table-cell>
          <table:covered-table-cell table:style-name="ce39" table:formula="oooc:=[Exitems.$C89]" office:value-type="float" office:value="0">
            <text:p>0</text:p>
          </table:covered-table-cell>
          <table:covered-table-cell table:style-name="ce39" table:formula="oooc:=[Exitems.$C97]" office:value-type="float" office:value="0">
            <text:p>0</text:p>
          </table:covered-table-cell>
          <table:covered-table-cell table:style-name="ce50" table:formula="oooc:=[Exitems.$C105]" office:value-type="float" office:value="0">
            <text:p>0</text:p>
          </table:covered-table-cell>
          <table:table-cell table:style-name="ce17" table:formula="oooc:=[Exitems.$C113]" office:value-type="string" office:string-value="Dénombrer une quantité">
            <text:p>Dénombrer une quantité</text:p>
          </table:table-cell>
          <table:table-cell table:style-name="ce17" table:formula="oooc:=[Exitems.$C121]" office:value-type="string" office:string-value="Réaliser une collection">
            <text:p>Réaliser une collection</text:p>
          </table:table-cell>
          <table:table-cell table:style-name="ce17" table:formula="oooc:=[Exitems.$C129]" office:value-type="string" office:string-value="Reconnaître des formes simples" table:number-columns-spanned="4" table:number-rows-spanned="1">
            <text:p>Reconnaître des formes simples</text:p>
          </table:table-cell>
          <table:covered-table-cell table:style-name="ce39" table:formula="oooc:=[Exitems.$C137]" office:value-type="float" office:value="0">
            <text:p>0</text:p>
          </table:covered-table-cell>
          <table:covered-table-cell table:style-name="ce39" table:formula="oooc:=[Exitems.$C145]" office:value-type="float" office:value="0">
            <text:p>0</text:p>
          </table:covered-table-cell>
          <table:covered-table-cell table:style-name="ce50" table:formula="oooc:=[Exitems.$C153]" office:value-type="float" office:value="0">
            <text:p>0</text:p>
          </table:covered-table-cell>
          <table:table-cell table:style-name="ce17" table:formula="oooc:=[Exitems.$C161]" office:value-type="string" office:string-value="Connaître et utiliser le vocabulaire lié aux positions relatives d'objets ou à la description de déplacements" table:number-columns-spanned="6" table:number-rows-spanned="1">
            <text:p>Connaître et utiliser le vocabulaire lié aux positions relatives d'objets ou à la description de déplacements</text:p>
          </table:table-cell>
          <table:covered-table-cell table:style-name="ce39" table:formula="oooc:=[Exitems.$C169]" office:value-type="float" office:value="0">
            <text:p>0</text:p>
          </table:covered-table-cell>
          <table:covered-table-cell table:style-name="ce39" table:formula="oooc:=[Exitems.$C177]" office:value-type="float" office:value="0">
            <text:p>0</text:p>
          </table:covered-table-cell>
          <table:covered-table-cell table:style-name="ce39" table:formula="oooc:=[Exitems.$C1000]" office:value-type="float" office:value="0">
            <text:p>0</text:p>
          </table:covered-table-cell>
          <table:covered-table-cell table:style-name="ce39" table:formula="oooc:=[Exitems.$C193]" office:value-type="float" office:value="0">
            <text:p>0</text:p>
          </table:covered-table-cell>
          <table:covered-table-cell table:style-name="ce50" table:formula="oooc:=[Exitems.$C201]" office:value-type="float" office:value="0">
            <text:p>0</text:p>
          </table:covered-table-cell>
          <table:table-cell/>
          <table:table-cell table:style-name="ce136" table:number-columns-repeated="7"/>
          <table:covered-table-cell table:style-name="ce138"/>
          <table:table-cell table:style-name="ce136"/>
          <table:table-cell table:style-name="ce150"/>
          <table:table-cell table:style-name="ce136"/>
          <table:table-cell table:style-name="ce2" table:number-columns-repeated="5"/>
          <table:table-cell/>
          <table:table-cell table:style-name="ce2" table:number-columns-repeated="209"/>
          <table:table-cell/>
        </table:table-row>
        <table:table-row table:style-name="ro1">
          <table:table-cell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number-columns-repeated="8"/>
          <table:covered-table-cell/>
          <table:table-cell table:style-name="ce12"/>
          <table:table-cell table:style-name="ce151" office:value-type="float" office:value="0">
            <text:p>0</text:p>
          </table:table-cell>
          <table:table-cell table:style-name="ce12"/>
          <table:table-cell table:number-columns-repeated="216"/>
        </table:table-row>
        <table:table-row table:style-name="ro1">
          <table:table-cell/>
          <table:table-cell table:style-name="ce5"/>
          <table:table-cell table:style-name="ce19" table:content-validation-name="val1"/>
          <table:table-cell table:style-name="ce24" table:content-validation-name="val2"/>
          <table:table-cell table:style-name="ce28" table:content-validation-name="val3"/>
          <table:table-cell table:style-name="ce33" table:content-validation-name="val4"/>
          <table:table-cell table:style-name="ce41" table:content-validation-name="val5"/>
          <table:table-cell table:style-name="ce45" table:content-validation-name="val6"/>
          <table:table-cell table:style-name="ce52" table:content-validation-name="val7"/>
          <table:table-cell table:style-name="ce57" table:content-validation-name="val8"/>
          <table:table-cell table:style-name="ce61" table:content-validation-name="val9"/>
          <table:table-cell table:style-name="ce65" table:content-validation-name="val10"/>
          <table:table-cell table:style-name="ce69" table:content-validation-name="val11"/>
          <table:table-cell table:style-name="ce73" table:content-validation-name="val12"/>
          <table:table-cell table:style-name="ce77" table:content-validation-name="val13"/>
          <table:table-cell table:style-name="ce82" table:content-validation-name="val14"/>
          <table:table-cell table:style-name="ce87" table:content-validation-name="val15"/>
          <table:table-cell table:style-name="ce91" table:content-validation-name="val16"/>
          <table:table-cell table:style-name="ce95" table:content-validation-name="val17"/>
          <table:table-cell table:style-name="ce99" table:content-validation-name="val18"/>
          <table:table-cell table:style-name="ce103" table:content-validation-name="val19"/>
          <table:table-cell table:style-name="ce107" table:content-validation-name="val20"/>
          <table:table-cell table:style-name="ce111" table:content-validation-name="val21"/>
          <table:table-cell table:style-name="ce115" table:content-validation-name="val22"/>
          <table:table-cell table:style-name="ce119" table:content-validation-name="val23"/>
          <table:table-cell table:style-name="ce123" table:content-validation-name="val24"/>
          <table:table-cell table:style-name="ce127" table:content-validation-name="val25"/>
          <table:table-cell table:style-name="ce131" table:content-validation-name="val26"/>
          <table:table-cell table:number-columns-repeated="7"/>
          <table:table-cell table:style-name="ce12"/>
          <table:table-cell table:style-name="ce139" table:formula="oooc:=IF([.B9]&lt;&gt;&quot;&quot;;(COUNTIF([.C9:.AB9];&quot;=1&quot;)+COUNTIF([.C9:.AB9];&quot;=2&quot;))/(26-COUNTIF([.C9:.AB9];&quot;=a&quot;)-COUNTBLANK([.C9:.AB9]));&quot;&quot;)">
            <text:p/>
          </table:table-cell>
          <table:table-cell table:style-name="ce147" table:formula="oooc:=IF([.B9]&lt;&gt;&quot;&quot;;ROUNDUP([.AK9]*10);&quot;&quot;)">
            <text:p/>
          </table:table-cell>
          <table:table-cell table:style-name="ce151" office:value-type="float" office:value="1">
            <text:p>1</text:p>
          </table:table-cell>
          <table:table-cell table:style-name="ce152" office:value-type="string">
            <text:p>0% - 10%</text:p>
          </table:table-cell>
          <table:table-cell table:style-name="ce154" table:formula="oooc:=COUNTIF([.$AL$9:.$AL$38];[.AM9])++COUNTIF([.$AL$9:.$AL$38];[.AM8])" office:value-type="float" office:value="0">
            <text:p>0</text:p>
          </table:table-cell>
          <table:table-cell table:style-name="ce139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10]&lt;&gt;&quot;&quot;;(COUNTIF([.C10:.AB10];&quot;=1&quot;)+COUNTIF([.C10:.AB10];&quot;=2&quot;))/(26-COUNTIF([.C10:.AB10];&quot;=a&quot;)-COUNTBLANK([.C10:.AB10]));&quot;&quot;)">
            <text:p/>
          </table:table-cell>
          <table:table-cell table:style-name="ce147" table:formula="oooc:=IF([.B10]&lt;&gt;&quot;&quot;;ROUNDUP([.AK10]*10);&quot;&quot;)">
            <text:p/>
          </table:table-cell>
          <table:table-cell table:style-name="ce151" office:value-type="float" office:value="2">
            <text:p>2</text:p>
          </table:table-cell>
          <table:table-cell table:style-name="ce152" office:value-type="string">
            <text:p>10% - 20%</text:p>
          </table:table-cell>
          <table:table-cell table:style-name="ce154" table:formula="oooc:=COUNTIF([.$AL$9:.$AL$38];[.AM10])" office:value-type="float" office:value="0">
            <text:p>0</text:p>
          </table:table-cell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11]&lt;&gt;&quot;&quot;;(COUNTIF([.C11:.AB11];&quot;=1&quot;)+COUNTIF([.C11:.AB11];&quot;=2&quot;))/(26-COUNTIF([.C11:.AB11];&quot;=a&quot;)-COUNTBLANK([.C11:.AB11]));&quot;&quot;)">
            <text:p/>
          </table:table-cell>
          <table:table-cell table:style-name="ce147" table:formula="oooc:=IF([.B11]&lt;&gt;&quot;&quot;;ROUNDUP([.AK11]*10);&quot;&quot;)">
            <text:p/>
          </table:table-cell>
          <table:table-cell table:style-name="ce151" office:value-type="float" office:value="3">
            <text:p>3</text:p>
          </table:table-cell>
          <table:table-cell table:style-name="ce152" office:value-type="string">
            <text:p>20% - 30%</text:p>
          </table:table-cell>
          <table:table-cell table:style-name="ce154" table:formula="oooc:=COUNTIF([.$AL$9:.$AL$38];[.AM11])" office:value-type="float" office:value="0">
            <text:p>0</text:p>
          </table:table-cell>
          <table:table-cell table:style-name="ce141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12]&lt;&gt;&quot;&quot;;(COUNTIF([.C12:.AB12];&quot;=1&quot;)+COUNTIF([.C12:.AB12];&quot;=2&quot;))/(26-COUNTIF([.C12:.AB12];&quot;=a&quot;)-COUNTBLANK([.C12:.AB12]));&quot;&quot;)">
            <text:p/>
          </table:table-cell>
          <table:table-cell table:style-name="ce147" table:formula="oooc:=IF([.B12]&lt;&gt;&quot;&quot;;ROUNDUP([.AK12]*10);&quot;&quot;)">
            <text:p/>
          </table:table-cell>
          <table:table-cell table:style-name="ce151" office:value-type="float" office:value="4">
            <text:p>4</text:p>
          </table:table-cell>
          <table:table-cell table:style-name="ce152" office:value-type="string">
            <text:p>30% - 40%</text:p>
          </table:table-cell>
          <table:table-cell table:style-name="ce154" table:formula="oooc:=COUNTIF([.$AL$9:.$AL$38];[.AM12])" office:value-type="float" office:value="0">
            <text:p>0</text:p>
          </table:table-cell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13]&lt;&gt;&quot;&quot;;(COUNTIF([.C13:.AB13];&quot;=1&quot;)+COUNTIF([.C13:.AB13];&quot;=2&quot;))/(26-COUNTIF([.C13:.AB13];&quot;=a&quot;)-COUNTBLANK([.C13:.AB13]));&quot;&quot;)">
            <text:p/>
          </table:table-cell>
          <table:table-cell table:style-name="ce147" table:formula="oooc:=IF([.B13]&lt;&gt;&quot;&quot;;ROUNDUP([.AK13]*10);&quot;&quot;)">
            <text:p/>
          </table:table-cell>
          <table:table-cell table:style-name="ce151" office:value-type="float" office:value="5">
            <text:p>5</text:p>
          </table:table-cell>
          <table:table-cell table:style-name="ce152" office:value-type="string">
            <text:p>40% - 50%</text:p>
          </table:table-cell>
          <table:table-cell table:style-name="ce154" table:formula="oooc:=COUNTIF([.$AL$9:.$AL$38];[.AM13])" office:value-type="float" office:value="0">
            <text:p>0</text:p>
          </table:table-cell>
          <table:table-cell table:style-name="ce141"/>
          <table:table-cell table:number-columns-repeated="214"/>
        </table:table-row>
        <table:table-row table:style-name="ro1">
          <table:table-cell/>
          <table:table-cell table:style-name="ce8"/>
          <table:table-cell table:style-name="ce22" table:content-validation-name="val1"/>
          <table:table-cell table:style-name="ce27" table:content-validation-name="val2"/>
          <table:table-cell table:style-name="ce31" table:content-validation-name="val3"/>
          <table:table-cell table:style-name="ce36" table:content-validation-name="val4"/>
          <table:table-cell table:style-name="ce44" table:content-validation-name="val5"/>
          <table:table-cell table:style-name="ce48" table:content-validation-name="val6"/>
          <table:table-cell table:style-name="ce55" table:content-validation-name="val7"/>
          <table:table-cell table:style-name="ce60" table:content-validation-name="val8"/>
          <table:table-cell table:style-name="ce64" table:content-validation-name="val9"/>
          <table:table-cell table:style-name="ce68" table:content-validation-name="val10"/>
          <table:table-cell table:style-name="ce72" table:content-validation-name="val11"/>
          <table:table-cell table:style-name="ce76" table:content-validation-name="val12"/>
          <table:table-cell table:style-name="ce80" table:content-validation-name="val13"/>
          <table:table-cell table:style-name="ce85" table:content-validation-name="val14"/>
          <table:table-cell table:style-name="ce90" table:content-validation-name="val15"/>
          <table:table-cell table:style-name="ce94" table:content-validation-name="val16"/>
          <table:table-cell table:style-name="ce98" table:content-validation-name="val17"/>
          <table:table-cell table:style-name="ce102" table:content-validation-name="val18"/>
          <table:table-cell table:style-name="ce106" table:content-validation-name="val19"/>
          <table:table-cell table:style-name="ce110" table:content-validation-name="val20"/>
          <table:table-cell table:style-name="ce114" table:content-validation-name="val21"/>
          <table:table-cell table:style-name="ce118" table:content-validation-name="val22"/>
          <table:table-cell table:style-name="ce122" table:content-validation-name="val23"/>
          <table:table-cell table:style-name="ce126" table:content-validation-name="val24"/>
          <table:table-cell table:style-name="ce130" table:content-validation-name="val25"/>
          <table:table-cell table:style-name="ce134" table:content-validation-name="val26"/>
          <table:table-cell table:number-columns-repeated="7"/>
          <table:table-cell table:style-name="ce12"/>
          <table:table-cell table:style-name="ce142" table:formula="oooc:=IF([.B14]&lt;&gt;&quot;&quot;;(COUNTIF([.C14:.AB14];&quot;=1&quot;)+COUNTIF([.C14:.AB14];&quot;=2&quot;))/(26-COUNTIF([.C14:.AB14];&quot;=a&quot;)-COUNTBLANK([.C14:.AB14]));&quot;&quot;)">
            <text:p/>
          </table:table-cell>
          <table:table-cell table:style-name="ce147" table:formula="oooc:=IF([.B14]&lt;&gt;&quot;&quot;;ROUNDUP([.AK14]*10);&quot;&quot;)">
            <text:p/>
          </table:table-cell>
          <table:table-cell table:style-name="ce151" office:value-type="float" office:value="6">
            <text:p>6</text:p>
          </table:table-cell>
          <table:table-cell table:style-name="ce152" office:value-type="string">
            <text:p>50% - 60%</text:p>
          </table:table-cell>
          <table:table-cell table:style-name="ce154" table:formula="oooc:=COUNTIF([.$AL$9:.$AL$38];[.AM14])" office:value-type="float" office:value="0">
            <text:p>0</text:p>
          </table:table-cell>
          <table:table-cell table:style-name="ce142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15]&lt;&gt;&quot;&quot;;(COUNTIF([.C15:.AB15];&quot;=1&quot;)+COUNTIF([.C15:.AB15];&quot;=2&quot;))/(26-COUNTIF([.C15:.AB15];&quot;=a&quot;)-COUNTBLANK([.C15:.AB15]));&quot;&quot;)">
            <text:p/>
          </table:table-cell>
          <table:table-cell table:style-name="ce147" table:formula="oooc:=IF([.B15]&lt;&gt;&quot;&quot;;ROUNDUP([.AK15]*10);&quot;&quot;)">
            <text:p/>
          </table:table-cell>
          <table:table-cell table:style-name="ce151" office:value-type="float" office:value="7">
            <text:p>7</text:p>
          </table:table-cell>
          <table:table-cell table:style-name="ce152" office:value-type="string">
            <text:p>60% - 70%</text:p>
          </table:table-cell>
          <table:table-cell table:style-name="ce154" table:formula="oooc:=COUNTIF([.$AL$9:.$AL$38];[.AM15])" office:value-type="float" office:value="0">
            <text:p>0</text:p>
          </table:table-cell>
          <table:table-cell table:style-name="ce141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16]&lt;&gt;&quot;&quot;;(COUNTIF([.C16:.AB16];&quot;=1&quot;)+COUNTIF([.C16:.AB16];&quot;=2&quot;))/(26-COUNTIF([.C16:.AB16];&quot;=a&quot;)-COUNTBLANK([.C16:.AB16]));&quot;&quot;)">
            <text:p/>
          </table:table-cell>
          <table:table-cell table:style-name="ce147" table:formula="oooc:=IF([.B16]&lt;&gt;&quot;&quot;;ROUNDUP([.AK16]*10);&quot;&quot;)">
            <text:p/>
          </table:table-cell>
          <table:table-cell table:style-name="ce151" office:value-type="float" office:value="8">
            <text:p>8</text:p>
          </table:table-cell>
          <table:table-cell table:style-name="ce152" office:value-type="string">
            <text:p>70% - 80%</text:p>
          </table:table-cell>
          <table:table-cell table:style-name="ce154" table:formula="oooc:=COUNTIF([.$AL$9:.$AL$38];[.AM16])" office:value-type="float" office:value="0">
            <text:p>0</text:p>
          </table:table-cell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17]&lt;&gt;&quot;&quot;;(COUNTIF([.C17:.AB17];&quot;=1&quot;)+COUNTIF([.C17:.AB17];&quot;=2&quot;))/(26-COUNTIF([.C17:.AB17];&quot;=a&quot;)-COUNTBLANK([.C17:.AB17]));&quot;&quot;)">
            <text:p/>
          </table:table-cell>
          <table:table-cell table:style-name="ce147" table:formula="oooc:=IF([.B17]&lt;&gt;&quot;&quot;;ROUNDUP([.AK17]*10);&quot;&quot;)">
            <text:p/>
          </table:table-cell>
          <table:table-cell table:style-name="ce151" office:value-type="float" office:value="9">
            <text:p>9</text:p>
          </table:table-cell>
          <table:table-cell table:style-name="ce152" office:value-type="string">
            <text:p>80% - 90%</text:p>
          </table:table-cell>
          <table:table-cell table:style-name="ce154" table:formula="oooc:=COUNTIF([.$AL$9:.$AL$38];[.AM17])" office:value-type="float" office:value="0">
            <text:p>0</text:p>
          </table:table-cell>
          <table:table-cell table:style-name="ce141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18]&lt;&gt;&quot;&quot;;(COUNTIF([.C18:.AB18];&quot;=1&quot;)+COUNTIF([.C18:.AB18];&quot;=2&quot;))/(26-COUNTIF([.C18:.AB18];&quot;=a&quot;)-COUNTBLANK([.C18:.AB18]));&quot;&quot;)">
            <text:p/>
          </table:table-cell>
          <table:table-cell table:style-name="ce147" table:formula="oooc:=IF([.B18]&lt;&gt;&quot;&quot;;ROUNDUP([.AK18]*10);&quot;&quot;)">
            <text:p/>
          </table:table-cell>
          <table:table-cell table:style-name="ce151" office:value-type="float" office:value="10">
            <text:p>10</text:p>
          </table:table-cell>
          <table:table-cell table:style-name="ce152" office:value-type="string">
            <text:p>90% - 100%</text:p>
          </table:table-cell>
          <table:table-cell table:style-name="ce154" table:formula="oooc:=COUNTIF([.$AL$9:.$AL$38];[.AM18])" office:value-type="float" office:value="0">
            <text:p>0</text:p>
          </table:table-cell>
          <table:table-cell table:style-name="ce140"/>
          <table:table-cell table:number-columns-repeated="214"/>
        </table:table-row>
        <table:table-row table:style-name="ro1">
          <table:table-cell/>
          <table:table-cell table:style-name="ce5"/>
          <table:table-cell table:style-name="ce19" table:content-validation-name="val1"/>
          <table:table-cell table:style-name="ce24" table:content-validation-name="val2"/>
          <table:table-cell table:style-name="ce28" table:content-validation-name="val3"/>
          <table:table-cell table:style-name="ce33" table:content-validation-name="val4"/>
          <table:table-cell table:style-name="ce41" table:content-validation-name="val5"/>
          <table:table-cell table:style-name="ce45" table:content-validation-name="val6"/>
          <table:table-cell table:style-name="ce52" table:content-validation-name="val7"/>
          <table:table-cell table:style-name="ce57" table:content-validation-name="val8"/>
          <table:table-cell table:style-name="ce61" table:content-validation-name="val9"/>
          <table:table-cell table:style-name="ce65" table:content-validation-name="val10"/>
          <table:table-cell table:style-name="ce69" table:content-validation-name="val11"/>
          <table:table-cell table:style-name="ce73" table:content-validation-name="val12"/>
          <table:table-cell table:style-name="ce77" table:content-validation-name="val13"/>
          <table:table-cell table:style-name="ce82" table:content-validation-name="val14"/>
          <table:table-cell table:style-name="ce87" table:content-validation-name="val15"/>
          <table:table-cell table:style-name="ce91" table:content-validation-name="val16"/>
          <table:table-cell table:style-name="ce95" table:content-validation-name="val17"/>
          <table:table-cell table:style-name="ce99" table:content-validation-name="val18"/>
          <table:table-cell table:style-name="ce103" table:content-validation-name="val19"/>
          <table:table-cell table:style-name="ce107" table:content-validation-name="val20"/>
          <table:table-cell table:style-name="ce111" table:content-validation-name="val21"/>
          <table:table-cell table:style-name="ce115" table:content-validation-name="val22"/>
          <table:table-cell table:style-name="ce119" table:content-validation-name="val23"/>
          <table:table-cell table:style-name="ce123" table:content-validation-name="val24"/>
          <table:table-cell table:style-name="ce127" table:content-validation-name="val25"/>
          <table:table-cell table:style-name="ce131" table:content-validation-name="val26"/>
          <table:table-cell table:number-columns-repeated="7"/>
          <table:table-cell table:style-name="ce12"/>
          <table:table-cell table:style-name="ce139" table:formula="oooc:=IF([.B19]&lt;&gt;&quot;&quot;;(COUNTIF([.C19:.AB19];&quot;=1&quot;)+COUNTIF([.C19:.AB19];&quot;=2&quot;))/(26-COUNTIF([.C19:.AB19];&quot;=a&quot;)-COUNTBLANK([.C19:.AB19]));&quot;&quot;)">
            <text:p/>
          </table:table-cell>
          <table:table-cell table:style-name="ce147" table:formula="oooc:=IF([.B19]&lt;&gt;&quot;&quot;;ROUNDUP([.AK19]*10);&quot;&quot;)">
            <text:p/>
          </table:table-cell>
          <table:table-cell table:number-columns-repeated="2"/>
          <table:table-cell table:formula="oooc:=SUM([.AO9:.AO18])" office:value-type="float" office:value="0">
            <text:p>0</text:p>
          </table:table-cell>
          <table:table-cell table:style-name="ce139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20]&lt;&gt;&quot;&quot;;(COUNTIF([.C20:.AB20];&quot;=1&quot;)+COUNTIF([.C20:.AB20];&quot;=2&quot;))/(26-COUNTIF([.C20:.AB20];&quot;=a&quot;)-COUNTBLANK([.C20:.AB20]));&quot;&quot;)">
            <text:p/>
          </table:table-cell>
          <table:table-cell table:style-name="ce147" table:formula="oooc:=IF([.B20]&lt;&gt;&quot;&quot;;ROUNDUP([.AK20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21]&lt;&gt;&quot;&quot;;(COUNTIF([.C21:.AB21];&quot;=1&quot;)+COUNTIF([.C21:.AB21];&quot;=2&quot;))/(26-COUNTIF([.C21:.AB21];&quot;=a&quot;)-COUNTBLANK([.C21:.AB21]));&quot;&quot;)">
            <text:p/>
          </table:table-cell>
          <table:table-cell table:style-name="ce147" table:formula="oooc:=IF([.B21]&lt;&gt;&quot;&quot;;ROUNDUP([.AK21]*10);&quot;&quot;)">
            <text:p/>
          </table:table-cell>
          <table:table-cell table:number-columns-repeated="3"/>
          <table:table-cell table:style-name="ce141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22]&lt;&gt;&quot;&quot;;(COUNTIF([.C22:.AB22];&quot;=1&quot;)+COUNTIF([.C22:.AB22];&quot;=2&quot;))/(26-COUNTIF([.C22:.AB22];&quot;=a&quot;)-COUNTBLANK([.C22:.AB22]));&quot;&quot;)">
            <text:p/>
          </table:table-cell>
          <table:table-cell table:style-name="ce147" table:formula="oooc:=IF([.B22]&lt;&gt;&quot;&quot;;ROUNDUP([.AK22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23]&lt;&gt;&quot;&quot;;(COUNTIF([.C23:.AB23];&quot;=1&quot;)+COUNTIF([.C23:.AB23];&quot;=2&quot;))/(26-COUNTIF([.C23:.AB23];&quot;=a&quot;)-COUNTBLANK([.C23:.AB23]));&quot;&quot;)">
            <text:p/>
          </table:table-cell>
          <table:table-cell table:style-name="ce147" table:formula="oooc:=IF([.B23]&lt;&gt;&quot;&quot;;ROUNDUP([.AK23]*10);&quot;&quot;)">
            <text:p/>
          </table:table-cell>
          <table:table-cell table:number-columns-repeated="3"/>
          <table:table-cell table:style-name="ce141"/>
          <table:table-cell table:number-columns-repeated="214"/>
        </table:table-row>
        <table:table-row table:style-name="ro1">
          <table:table-cell/>
          <table:table-cell table:style-name="ce8"/>
          <table:table-cell table:style-name="ce22" table:content-validation-name="val1"/>
          <table:table-cell table:style-name="ce27" table:content-validation-name="val2"/>
          <table:table-cell table:style-name="ce31" table:content-validation-name="val3"/>
          <table:table-cell table:style-name="ce36" table:content-validation-name="val4"/>
          <table:table-cell table:style-name="ce44" table:content-validation-name="val5"/>
          <table:table-cell table:style-name="ce48" table:content-validation-name="val6"/>
          <table:table-cell table:style-name="ce55" table:content-validation-name="val7"/>
          <table:table-cell table:style-name="ce60" table:content-validation-name="val8"/>
          <table:table-cell table:style-name="ce64" table:content-validation-name="val9"/>
          <table:table-cell table:style-name="ce68" table:content-validation-name="val10"/>
          <table:table-cell table:style-name="ce72" table:content-validation-name="val11"/>
          <table:table-cell table:style-name="ce76" table:content-validation-name="val12"/>
          <table:table-cell table:style-name="ce80" table:content-validation-name="val13"/>
          <table:table-cell table:style-name="ce85" table:content-validation-name="val14"/>
          <table:table-cell table:style-name="ce90" table:content-validation-name="val15"/>
          <table:table-cell table:style-name="ce94" table:content-validation-name="val16"/>
          <table:table-cell table:style-name="ce98" table:content-validation-name="val17"/>
          <table:table-cell table:style-name="ce102" table:content-validation-name="val18"/>
          <table:table-cell table:style-name="ce106" table:content-validation-name="val19"/>
          <table:table-cell table:style-name="ce110" table:content-validation-name="val20"/>
          <table:table-cell table:style-name="ce114" table:content-validation-name="val21"/>
          <table:table-cell table:style-name="ce118" table:content-validation-name="val22"/>
          <table:table-cell table:style-name="ce122" table:content-validation-name="val23"/>
          <table:table-cell table:style-name="ce126" table:content-validation-name="val24"/>
          <table:table-cell table:style-name="ce130" table:content-validation-name="val25"/>
          <table:table-cell table:style-name="ce134" table:content-validation-name="val26"/>
          <table:table-cell table:number-columns-repeated="7"/>
          <table:table-cell table:style-name="ce12"/>
          <table:table-cell table:style-name="ce142" table:formula="oooc:=IF([.B24]&lt;&gt;&quot;&quot;;(COUNTIF([.C24:.AB24];&quot;=1&quot;)+COUNTIF([.C24:.AB24];&quot;=2&quot;))/(26-COUNTIF([.C24:.AB24];&quot;=a&quot;)-COUNTBLANK([.C24:.AB24]));&quot;&quot;)">
            <text:p/>
          </table:table-cell>
          <table:table-cell table:style-name="ce147" table:formula="oooc:=IF([.B24]&lt;&gt;&quot;&quot;;ROUNDUP([.AK24]*10);&quot;&quot;)">
            <text:p/>
          </table:table-cell>
          <table:table-cell table:number-columns-repeated="3"/>
          <table:table-cell table:style-name="ce142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25]&lt;&gt;&quot;&quot;;(COUNTIF([.C25:.AB25];&quot;=1&quot;)+COUNTIF([.C25:.AB25];&quot;=2&quot;))/(26-COUNTIF([.C25:.AB25];&quot;=a&quot;)-COUNTBLANK([.C25:.AB25]));&quot;&quot;)">
            <text:p/>
          </table:table-cell>
          <table:table-cell table:style-name="ce147" table:formula="oooc:=IF([.B25]&lt;&gt;&quot;&quot;;ROUNDUP([.AK25]*10);&quot;&quot;)">
            <text:p/>
          </table:table-cell>
          <table:table-cell table:number-columns-repeated="3"/>
          <table:table-cell table:style-name="ce141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26]&lt;&gt;&quot;&quot;;(COUNTIF([.C26:.AB26];&quot;=1&quot;)+COUNTIF([.C26:.AB26];&quot;=2&quot;))/(26-COUNTIF([.C26:.AB26];&quot;=a&quot;)-COUNTBLANK([.C26:.AB26]));&quot;&quot;)">
            <text:p/>
          </table:table-cell>
          <table:table-cell table:style-name="ce147" table:formula="oooc:=IF([.B26]&lt;&gt;&quot;&quot;;ROUNDUP([.AK26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27]&lt;&gt;&quot;&quot;;(COUNTIF([.C27:.AB27];&quot;=1&quot;)+COUNTIF([.C27:.AB27];&quot;=2&quot;))/(26-COUNTIF([.C27:.AB27];&quot;=a&quot;)-COUNTBLANK([.C27:.AB27]));&quot;&quot;)">
            <text:p/>
          </table:table-cell>
          <table:table-cell table:style-name="ce147" table:formula="oooc:=IF([.B27]&lt;&gt;&quot;&quot;;ROUNDUP([.AK27]*10);&quot;&quot;)">
            <text:p/>
          </table:table-cell>
          <table:table-cell table:number-columns-repeated="3"/>
          <table:table-cell table:style-name="ce141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28]&lt;&gt;&quot;&quot;;(COUNTIF([.C28:.AB28];&quot;=1&quot;)+COUNTIF([.C28:.AB28];&quot;=2&quot;))/(26-COUNTIF([.C28:.AB28];&quot;=a&quot;)-COUNTBLANK([.C28:.AB28]));&quot;&quot;)">
            <text:p/>
          </table:table-cell>
          <table:table-cell table:style-name="ce147" table:formula="oooc:=IF([.B28]&lt;&gt;&quot;&quot;;ROUNDUP([.AK28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5"/>
          <table:table-cell table:style-name="ce19" table:content-validation-name="val1"/>
          <table:table-cell table:style-name="ce24" table:content-validation-name="val2"/>
          <table:table-cell table:style-name="ce28" table:content-validation-name="val3"/>
          <table:table-cell table:style-name="ce33" table:content-validation-name="val4"/>
          <table:table-cell table:style-name="ce41" table:content-validation-name="val5"/>
          <table:table-cell table:style-name="ce45" table:content-validation-name="val6"/>
          <table:table-cell table:style-name="ce52" table:content-validation-name="val7"/>
          <table:table-cell table:style-name="ce57" table:content-validation-name="val8"/>
          <table:table-cell table:style-name="ce61" table:content-validation-name="val9"/>
          <table:table-cell table:style-name="ce65" table:content-validation-name="val10"/>
          <table:table-cell table:style-name="ce69" table:content-validation-name="val11"/>
          <table:table-cell table:style-name="ce73" table:content-validation-name="val12"/>
          <table:table-cell table:style-name="ce77" table:content-validation-name="val13"/>
          <table:table-cell table:style-name="ce82" table:content-validation-name="val14"/>
          <table:table-cell table:style-name="ce87" table:content-validation-name="val15"/>
          <table:table-cell table:style-name="ce91" table:content-validation-name="val16"/>
          <table:table-cell table:style-name="ce95" table:content-validation-name="val17"/>
          <table:table-cell table:style-name="ce99" table:content-validation-name="val18"/>
          <table:table-cell table:style-name="ce103" table:content-validation-name="val19"/>
          <table:table-cell table:style-name="ce107" table:content-validation-name="val20"/>
          <table:table-cell table:style-name="ce111" table:content-validation-name="val21"/>
          <table:table-cell table:style-name="ce115" table:content-validation-name="val22"/>
          <table:table-cell table:style-name="ce119" table:content-validation-name="val23"/>
          <table:table-cell table:style-name="ce123" table:content-validation-name="val24"/>
          <table:table-cell table:style-name="ce127" table:content-validation-name="val25"/>
          <table:table-cell table:style-name="ce131" table:content-validation-name="val26"/>
          <table:table-cell table:number-columns-repeated="7"/>
          <table:table-cell table:style-name="ce12"/>
          <table:table-cell table:style-name="ce139" table:formula="oooc:=IF([.B29]&lt;&gt;&quot;&quot;;(COUNTIF([.C29:.AB29];&quot;=1&quot;)+COUNTIF([.C29:.AB29];&quot;=2&quot;))/(26-COUNTIF([.C29:.AB29];&quot;=a&quot;)-COUNTBLANK([.C29:.AB29]));&quot;&quot;)">
            <text:p/>
          </table:table-cell>
          <table:table-cell table:style-name="ce147" table:formula="oooc:=IF([.B29]&lt;&gt;&quot;&quot;;ROUNDUP([.AK29]*10);&quot;&quot;)">
            <text:p/>
          </table:table-cell>
          <table:table-cell table:number-columns-repeated="3"/>
          <table:table-cell table:style-name="ce139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30]&lt;&gt;&quot;&quot;;(COUNTIF([.C30:.AB30];&quot;=1&quot;)+COUNTIF([.C30:.AB30];&quot;=2&quot;))/(26-COUNTIF([.C30:.AB30];&quot;=a&quot;)-COUNTBLANK([.C30:.AB30]));&quot;&quot;)">
            <text:p/>
          </table:table-cell>
          <table:table-cell table:style-name="ce147" table:formula="oooc:=IF([.B30]&lt;&gt;&quot;&quot;;ROUNDUP([.AK30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31]&lt;&gt;&quot;&quot;;(COUNTIF([.C31:.AB31];&quot;=1&quot;)+COUNTIF([.C31:.AB31];&quot;=2&quot;))/(26-COUNTIF([.C31:.AB31];&quot;=a&quot;)-COUNTBLANK([.C31:.AB31]));&quot;&quot;)">
            <text:p/>
          </table:table-cell>
          <table:table-cell table:style-name="ce147" table:formula="oooc:=IF([.B31]&lt;&gt;&quot;&quot;;ROUNDUP([.AK31]*10);&quot;&quot;)">
            <text:p/>
          </table:table-cell>
          <table:table-cell table:number-columns-repeated="3"/>
          <table:table-cell table:style-name="ce141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32]&lt;&gt;&quot;&quot;;(COUNTIF([.C32:.AB32];&quot;=1&quot;)+COUNTIF([.C32:.AB32];&quot;=2&quot;))/(26-COUNTIF([.C32:.AB32];&quot;=a&quot;)-COUNTBLANK([.C32:.AB32]));&quot;&quot;)">
            <text:p/>
          </table:table-cell>
          <table:table-cell table:style-name="ce147" table:formula="oooc:=IF([.B32]&lt;&gt;&quot;&quot;;ROUNDUP([.AK32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1" table:formula="oooc:=IF([.B33]&lt;&gt;&quot;&quot;;(COUNTIF([.C33:.AB33];&quot;=1&quot;)+COUNTIF([.C33:.AB33];&quot;=2&quot;))/(26-COUNTIF([.C33:.AB33];&quot;=a&quot;)-COUNTBLANK([.C33:.AB33]));&quot;&quot;)">
            <text:p/>
          </table:table-cell>
          <table:table-cell table:style-name="ce147" table:formula="oooc:=IF([.B33]&lt;&gt;&quot;&quot;;ROUNDUP([.AK33]*10);&quot;&quot;)">
            <text:p/>
          </table:table-cell>
          <table:table-cell table:number-columns-repeated="3"/>
          <table:table-cell table:style-name="ce141"/>
          <table:table-cell table:number-columns-repeated="214"/>
        </table:table-row>
        <table:table-row table:style-name="ro1">
          <table:table-cell/>
          <table:table-cell table:style-name="ce8"/>
          <table:table-cell table:style-name="ce22" table:content-validation-name="val1"/>
          <table:table-cell table:style-name="ce27" table:content-validation-name="val2"/>
          <table:table-cell table:style-name="ce31" table:content-validation-name="val3"/>
          <table:table-cell table:style-name="ce36" table:content-validation-name="val4"/>
          <table:table-cell table:style-name="ce44" table:content-validation-name="val5"/>
          <table:table-cell table:style-name="ce48" table:content-validation-name="val6"/>
          <table:table-cell table:style-name="ce55" table:content-validation-name="val7"/>
          <table:table-cell table:style-name="ce60" table:content-validation-name="val8"/>
          <table:table-cell table:style-name="ce64" table:content-validation-name="val9"/>
          <table:table-cell table:style-name="ce68" table:content-validation-name="val10"/>
          <table:table-cell table:style-name="ce72" table:content-validation-name="val11"/>
          <table:table-cell table:style-name="ce76" table:content-validation-name="val12"/>
          <table:table-cell table:style-name="ce80" table:content-validation-name="val13"/>
          <table:table-cell table:style-name="ce85" table:content-validation-name="val14"/>
          <table:table-cell table:style-name="ce90" table:content-validation-name="val15"/>
          <table:table-cell table:style-name="ce94" table:content-validation-name="val16"/>
          <table:table-cell table:style-name="ce98" table:content-validation-name="val17"/>
          <table:table-cell table:style-name="ce102" table:content-validation-name="val18"/>
          <table:table-cell table:style-name="ce106" table:content-validation-name="val19"/>
          <table:table-cell table:style-name="ce110" table:content-validation-name="val20"/>
          <table:table-cell table:style-name="ce114" table:content-validation-name="val21"/>
          <table:table-cell table:style-name="ce118" table:content-validation-name="val22"/>
          <table:table-cell table:style-name="ce122" table:content-validation-name="val23"/>
          <table:table-cell table:style-name="ce126" table:content-validation-name="val24"/>
          <table:table-cell table:style-name="ce130" table:content-validation-name="val25"/>
          <table:table-cell table:style-name="ce134" table:content-validation-name="val26"/>
          <table:table-cell table:number-columns-repeated="7"/>
          <table:table-cell table:style-name="ce12"/>
          <table:table-cell table:style-name="ce142" table:formula="oooc:=IF([.B34]&lt;&gt;&quot;&quot;;(COUNTIF([.C34:.AB34];&quot;=1&quot;)+COUNTIF([.C34:.AB34];&quot;=2&quot;))/(26-COUNTIF([.C34:.AB34];&quot;=a&quot;)-COUNTBLANK([.C34:.AB34]));&quot;&quot;)">
            <text:p/>
          </table:table-cell>
          <table:table-cell table:style-name="ce147" table:formula="oooc:=IF([.B34]&lt;&gt;&quot;&quot;;ROUNDUP([.AK34]*10);&quot;&quot;)">
            <text:p/>
          </table:table-cell>
          <table:table-cell table:number-columns-repeated="3"/>
          <table:table-cell table:style-name="ce139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3" table:formula="oooc:=IF([.B35]&lt;&gt;&quot;&quot;;(COUNTIF([.C35:.AB35];&quot;=1&quot;)+COUNTIF([.C35:.AB35];&quot;=2&quot;))/(26-COUNTIF([.C35:.AB35];&quot;=a&quot;)-COUNTBLANK([.C35:.AB35]));&quot;&quot;)">
            <text:p/>
          </table:table-cell>
          <table:table-cell table:style-name="ce147" table:formula="oooc:=IF([.B35]&lt;&gt;&quot;&quot;;ROUNDUP([.AK35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6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0" table:formula="oooc:=IF([.B36]&lt;&gt;&quot;&quot;;(COUNTIF([.C36:.AB36];&quot;=1&quot;)+COUNTIF([.C36:.AB36];&quot;=2&quot;))/(26-COUNTIF([.C36:.AB36];&quot;=a&quot;)-COUNTBLANK([.C36:.AB36]));&quot;&quot;)">
            <text:p/>
          </table:table-cell>
          <table:table-cell table:style-name="ce147" table:formula="oooc:=IF([.B36]&lt;&gt;&quot;&quot;;ROUNDUP([.AK36]*10);&quot;&quot;)">
            <text:p/>
          </table:table-cell>
          <table:table-cell table:number-columns-repeated="3"/>
          <table:table-cell table:style-name="ce141"/>
          <table:table-cell table:number-columns-repeated="214"/>
        </table:table-row>
        <table:table-row table:style-name="ro1">
          <table:table-cell/>
          <table:table-cell table:style-name="ce7"/>
          <table:table-cell table:style-name="ce21" table:content-validation-name="val1"/>
          <table:table-cell table:style-name="ce26" table:content-validation-name="val2"/>
          <table:table-cell table:style-name="ce30" table:content-validation-name="val3"/>
          <table:table-cell table:style-name="ce35" table:content-validation-name="val4"/>
          <table:table-cell table:style-name="ce43" table:content-validation-name="val5"/>
          <table:table-cell table:style-name="ce47" table:content-validation-name="val6"/>
          <table:table-cell table:style-name="ce54" table:content-validation-name="val7"/>
          <table:table-cell table:style-name="ce59" table:content-validation-name="val8"/>
          <table:table-cell table:style-name="ce63" table:content-validation-name="val9"/>
          <table:table-cell table:style-name="ce67" table:content-validation-name="val10"/>
          <table:table-cell table:style-name="ce71" table:content-validation-name="val11"/>
          <table:table-cell table:style-name="ce75" table:content-validation-name="val12"/>
          <table:table-cell table:style-name="ce79" table:content-validation-name="val13"/>
          <table:table-cell table:style-name="ce84" table:content-validation-name="val14"/>
          <table:table-cell table:style-name="ce89" table:content-validation-name="val15"/>
          <table:table-cell table:style-name="ce93" table:content-validation-name="val16"/>
          <table:table-cell table:style-name="ce97" table:content-validation-name="val17"/>
          <table:table-cell table:style-name="ce101" table:content-validation-name="val18"/>
          <table:table-cell table:style-name="ce105" table:content-validation-name="val19"/>
          <table:table-cell table:style-name="ce109" table:content-validation-name="val20"/>
          <table:table-cell table:style-name="ce113" table:content-validation-name="val21"/>
          <table:table-cell table:style-name="ce117" table:content-validation-name="val22"/>
          <table:table-cell table:style-name="ce121" table:content-validation-name="val23"/>
          <table:table-cell table:style-name="ce125" table:content-validation-name="val24"/>
          <table:table-cell table:style-name="ce129" table:content-validation-name="val25"/>
          <table:table-cell table:style-name="ce133" table:content-validation-name="val26"/>
          <table:table-cell table:number-columns-repeated="7"/>
          <table:table-cell table:style-name="ce12"/>
          <table:table-cell table:style-name="ce144" table:formula="oooc:=IF([.B37]&lt;&gt;&quot;&quot;;(COUNTIF([.C37:.AB37];&quot;=1&quot;)+COUNTIF([.C37:.AB37];&quot;=2&quot;))/(26-COUNTIF([.C37:.AB37];&quot;=a&quot;)-COUNTBLANK([.C37:.AB37]));&quot;&quot;)">
            <text:p/>
          </table:table-cell>
          <table:table-cell table:style-name="ce147" table:formula="oooc:=IF([.B37]&lt;&gt;&quot;&quot;;ROUNDUP([.AK37]*10);&quot;&quot;)">
            <text:p/>
          </table:table-cell>
          <table:table-cell table:number-columns-repeated="3"/>
          <table:table-cell table:style-name="ce140"/>
          <table:table-cell table:number-columns-repeated="214"/>
        </table:table-row>
        <table:table-row table:style-name="ro1">
          <table:table-cell/>
          <table:table-cell table:style-name="ce9"/>
          <table:table-cell table:style-name="ce20" table:content-validation-name="val1"/>
          <table:table-cell table:style-name="ce25" table:content-validation-name="val2"/>
          <table:table-cell table:style-name="ce29" table:content-validation-name="val3"/>
          <table:table-cell table:style-name="ce34" table:content-validation-name="val4"/>
          <table:table-cell table:style-name="ce42" table:content-validation-name="val5"/>
          <table:table-cell table:style-name="ce46" table:content-validation-name="val6"/>
          <table:table-cell table:style-name="ce53" table:content-validation-name="val7"/>
          <table:table-cell table:style-name="ce58" table:content-validation-name="val8"/>
          <table:table-cell table:style-name="ce62" table:content-validation-name="val9"/>
          <table:table-cell table:style-name="ce66" table:content-validation-name="val10"/>
          <table:table-cell table:style-name="ce70" table:content-validation-name="val11"/>
          <table:table-cell table:style-name="ce74" table:content-validation-name="val12"/>
          <table:table-cell table:style-name="ce78" table:content-validation-name="val13"/>
          <table:table-cell table:style-name="ce83" table:content-validation-name="val14"/>
          <table:table-cell table:style-name="ce88" table:content-validation-name="val15"/>
          <table:table-cell table:style-name="ce92" table:content-validation-name="val16"/>
          <table:table-cell table:style-name="ce96" table:content-validation-name="val17"/>
          <table:table-cell table:style-name="ce100" table:content-validation-name="val18"/>
          <table:table-cell table:style-name="ce104" table:content-validation-name="val19"/>
          <table:table-cell table:style-name="ce108" table:content-validation-name="val20"/>
          <table:table-cell table:style-name="ce112" table:content-validation-name="val21"/>
          <table:table-cell table:style-name="ce116" table:content-validation-name="val22"/>
          <table:table-cell table:style-name="ce120" table:content-validation-name="val23"/>
          <table:table-cell table:style-name="ce124" table:content-validation-name="val24"/>
          <table:table-cell table:style-name="ce128" table:content-validation-name="val25"/>
          <table:table-cell table:style-name="ce132" table:content-validation-name="val26"/>
          <table:table-cell table:number-columns-repeated="7"/>
          <table:table-cell table:style-name="ce12"/>
          <table:table-cell table:style-name="ce145" table:formula="oooc:=IF([.B38]&lt;&gt;&quot;&quot;;(COUNTIF([.C38:.AB38];&quot;=1&quot;)+COUNTIF([.C38:.AB38];&quot;=2&quot;))/(26-COUNTIF([.C38:.AB38];&quot;=a&quot;)-COUNTBLANK([.C38:.AB38]));&quot;&quot;)">
            <text:p/>
          </table:table-cell>
          <table:table-cell table:style-name="ce147" table:formula="oooc:=IF([.B38]&lt;&gt;&quot;&quot;;ROUNDUP([.AK38]*10);&quot;&quot;)">
            <text:p/>
          </table:table-cell>
          <table:table-cell table:number-columns-repeated="3"/>
          <table:table-cell table:style-name="ce155"/>
          <table:table-cell table:number-columns-repeated="214"/>
        </table:table-row>
        <table:table-row table:style-name="ro5">
          <table:table-cell table:number-columns-repeated="2"/>
          <table:table-cell table:style-name="ce23" table:formula="oooc:=(COUNTIF([.C9:.C38];&quot;=1&quot;)+COUNTIF([.C9:.C38];&quot;=2&quot;))/(30-COUNTIF([.C9:.C38];&quot;=a&quot;)-COUNTBLANK([.C9:.C38]))" office:value-type="percentage" office:value="0">
            <text:p>#DIV/0!</text:p>
          </table:table-cell>
          <table:table-cell table:style-name="ce23" table:formula="oooc:=(COUNTIF([.D9:.D38];&quot;=1&quot;)+COUNTIF([.D9:.D38];&quot;=2&quot;))/(30-COUNTIF([.D9:.D38];&quot;=a&quot;)-COUNTBLANK([.D9:.D38]))" office:value-type="percentage" office:value="0">
            <text:p>#DIV/0!</text:p>
          </table:table-cell>
          <table:table-cell table:style-name="ce23" table:formula="oooc:=(COUNTIF([.E9:.E38];&quot;=1&quot;)+COUNTIF([.E9:.E38];&quot;=2&quot;))/(30-COUNTIF([.E9:.E38];&quot;=a&quot;)-COUNTBLANK([.E9:.E38]))" office:value-type="percentage" office:value="0">
            <text:p>#DIV/0!</text:p>
          </table:table-cell>
          <table:table-cell table:style-name="ce37" table:formula="oooc:=(COUNTIF([.F9:.F38];&quot;=1&quot;)+COUNTIF([.F9:.F38];&quot;=2&quot;))/(30-COUNTIF([.F9:.F38];&quot;=a&quot;)-COUNTBLANK([.F9:.F38]))" office:value-type="percentage" office:value="0">
            <text:p>#DIV/0!</text:p>
          </table:table-cell>
          <table:table-cell table:style-name="ce37" table:formula="oooc:=(COUNTIF([.G9:.G38];&quot;=1&quot;)+COUNTIF([.G9:.G38];&quot;=2&quot;))/(30-COUNTIF([.G9:.G38];&quot;=a&quot;)-COUNTBLANK([.G9:.G38]))" office:value-type="percentage" office:value="0">
            <text:p>#DIV/0!</text:p>
          </table:table-cell>
          <table:table-cell table:style-name="ce37" table:formula="oooc:=(COUNTIF([.H9:.H38];&quot;=1&quot;)+COUNTIF([.H9:.H38];&quot;=2&quot;))/(30-COUNTIF([.H9:.H38];&quot;=a&quot;)-COUNTBLANK([.H9:.H38]))" office:value-type="percentage" office:value="0">
            <text:p>#DIV/0!</text:p>
          </table:table-cell>
          <table:table-cell table:style-name="ce56" table:formula="oooc:=(COUNTIF([.I9:.I38];&quot;=1&quot;)+COUNTIF([.I9:.I38];&quot;=2&quot;))/(30-COUNTIF([.I9:.I38];&quot;=a&quot;)-COUNTBLANK([.I9:.I38]))" office:value-type="percentage" office:value="0">
            <text:p>#DIV/0!</text:p>
          </table:table-cell>
          <table:table-cell table:style-name="ce56" table:formula="oooc:=(COUNTIF([.J9:.J38];&quot;=1&quot;)+COUNTIF([.J9:.J38];&quot;=2&quot;))/(30-COUNTIF([.J9:.J38];&quot;=a&quot;)-COUNTBLANK([.J9:.J38]))" office:value-type="percentage" office:value="0">
            <text:p>#DIV/0!</text:p>
          </table:table-cell>
          <table:table-cell table:style-name="ce37" table:formula="oooc:=(COUNTIF([.K9:.K38];&quot;=1&quot;)+COUNTIF([.K9:.K38];&quot;=2&quot;))/(30-COUNTIF([.K9:.K38];&quot;=a&quot;)-COUNTBLANK([.K9:.K38]))" office:value-type="percentage" office:value="0">
            <text:p>#DIV/0!</text:p>
          </table:table-cell>
          <table:table-cell table:style-name="ce37" table:formula="oooc:=(COUNTIF([.L9:.L38];&quot;=1&quot;)+COUNTIF([.L9:.L38];&quot;=2&quot;))/(30-COUNTIF([.L9:.L38];&quot;=a&quot;)-COUNTBLANK([.L9:.L38]))" office:value-type="percentage" office:value="0">
            <text:p>#DIV/0!</text:p>
          </table:table-cell>
          <table:table-cell table:style-name="ce37" table:formula="oooc:=(COUNTIF([.M9:.M38];&quot;=1&quot;)+COUNTIF([.M9:.M38];&quot;=2&quot;))/(30-COUNTIF([.M9:.M38];&quot;=a&quot;)-COUNTBLANK([.M9:.M38]))" office:value-type="percentage" office:value="0">
            <text:p>#DIV/0!</text:p>
          </table:table-cell>
          <table:table-cell table:style-name="ce37" table:formula="oooc:=(COUNTIF([.N9:.N38];&quot;=1&quot;)+COUNTIF([.N9:.N38];&quot;=2&quot;))/(30-COUNTIF([.N9:.N38];&quot;=a&quot;)-COUNTBLANK([.N9:.N38]))" office:value-type="percentage" office:value="0">
            <text:p>#DIV/0!</text:p>
          </table:table-cell>
          <table:table-cell table:style-name="ce37" table:formula="oooc:=(COUNTIF([.O9:.O38];&quot;=1&quot;)+COUNTIF([.O9:.O38];&quot;=2&quot;))/(30-COUNTIF([.O9:.O38];&quot;=a&quot;)-COUNTBLANK([.O9:.O38]))" office:value-type="percentage" office:value="0">
            <text:p>#DIV/0!</text:p>
          </table:table-cell>
          <table:table-cell table:style-name="ce56" table:formula="oooc:=(COUNTIF([.P9:.P38];&quot;=1&quot;)+COUNTIF([.P9:.P38];&quot;=2&quot;))/(30-COUNTIF([.P9:.P38];&quot;=a&quot;)-COUNTBLANK([.P9:.P38]))" office:value-type="percentage" office:value="0">
            <text:p>#DIV/0!</text:p>
          </table:table-cell>
          <table:table-cell table:style-name="ce56" table:formula="oooc:=(COUNTIF([.Q9:.Q38];&quot;=1&quot;)+COUNTIF([.Q9:.Q38];&quot;=2&quot;))/(30-COUNTIF([.Q9:.Q38];&quot;=a&quot;)-COUNTBLANK([.Q9:.Q38]))" office:value-type="percentage" office:value="0">
            <text:p>#DIV/0!</text:p>
          </table:table-cell>
          <table:table-cell table:style-name="ce56" table:formula="oooc:=(COUNTIF([.R9:.R38];&quot;=1&quot;)+COUNTIF([.R9:.R38];&quot;=2&quot;))/(30-COUNTIF([.R9:.R38];&quot;=a&quot;)-COUNTBLANK([.R9:.R38]))" office:value-type="percentage" office:value="0">
            <text:p>#DIV/0!</text:p>
          </table:table-cell>
          <table:table-cell table:style-name="ce37" table:formula="oooc:=(COUNTIF([.S9:.S38];&quot;=1&quot;)+COUNTIF([.S9:.S38];&quot;=2&quot;))/(30-COUNTIF([.S9:.S38];&quot;=a&quot;)-COUNTBLANK([.S9:.S38]))" office:value-type="percentage" office:value="0">
            <text:p>#DIV/0!</text:p>
          </table:table-cell>
          <table:table-cell table:style-name="ce37" table:formula="oooc:=(COUNTIF([.T9:.T38];&quot;=1&quot;)+COUNTIF([.T9:.T38];&quot;=2&quot;))/(30-COUNTIF([.T9:.T38];&quot;=a&quot;)-COUNTBLANK([.T9:.T38]))" office:value-type="percentage" office:value="0">
            <text:p>#DIV/0!</text:p>
          </table:table-cell>
          <table:table-cell table:style-name="ce37" table:formula="oooc:=(COUNTIF([.U9:.U38];&quot;=1&quot;)+COUNTIF([.U9:.U38];&quot;=2&quot;))/(30-COUNTIF([.U9:.U38];&quot;=a&quot;)-COUNTBLANK([.U9:.U38]))" office:value-type="percentage" office:value="0">
            <text:p>#DIV/0!</text:p>
          </table:table-cell>
          <table:table-cell table:style-name="ce56" table:formula="oooc:=(COUNTIF([.V9:.V38];&quot;=1&quot;)+COUNTIF([.V9:.V38];&quot;=2&quot;))/(30-COUNTIF([.V9:.V38];&quot;=a&quot;)-COUNTBLANK([.V9:.V38]))" office:value-type="percentage" office:value="0">
            <text:p>#DIV/0!</text:p>
          </table:table-cell>
          <table:table-cell table:style-name="ce37" table:formula="oooc:=(COUNTIF([.W9:.W38];&quot;=1&quot;)+COUNTIF([.W9:.W38];&quot;=2&quot;))/(30-COUNTIF([.W9:.W38];&quot;=a&quot;)-COUNTBLANK([.W9:.W38]))" office:value-type="percentage" office:value="0">
            <text:p>#DIV/0!</text:p>
          </table:table-cell>
          <table:table-cell table:style-name="ce37" table:formula="oooc:=(COUNTIF([.X9:.X38];&quot;=1&quot;)+COUNTIF([.X9:.X38];&quot;=2&quot;))/(30-COUNTIF([.X9:.X38];&quot;=a&quot;)-COUNTBLANK([.X9:.X38]))" office:value-type="percentage" office:value="0">
            <text:p>#DIV/0!</text:p>
          </table:table-cell>
          <table:table-cell table:style-name="ce37" table:formula="oooc:=(COUNTIF([.Y9:.Y38];&quot;=1&quot;)+COUNTIF([.Y9:.Y38];&quot;=2&quot;))/(30-COUNTIF([.Y9:.Y38];&quot;=a&quot;)-COUNTBLANK([.Y9:.Y38]))" office:value-type="percentage" office:value="0">
            <text:p>#DIV/0!</text:p>
          </table:table-cell>
          <table:table-cell table:style-name="ce37" table:formula="oooc:=(COUNTIF([.Z9:.Z38];&quot;=1&quot;)+COUNTIF([.Z9:.Z38];&quot;=2&quot;))/(30-COUNTIF([.Z9:.Z38];&quot;=a&quot;)-COUNTBLANK([.Z9:.Z38]))" office:value-type="percentage" office:value="0">
            <text:p>#DIV/0!</text:p>
          </table:table-cell>
          <table:table-cell table:style-name="ce37" table:formula="oooc:=(COUNTIF([.AA9:.AA38];&quot;=1&quot;)+COUNTIF([.AA9:.AA38];&quot;=2&quot;))/(30-COUNTIF([.AA9:.AA38];&quot;=a&quot;)-COUNTBLANK([.AA9:.AA38]))" office:value-type="percentage" office:value="0">
            <text:p>#DIV/0!</text:p>
          </table:table-cell>
          <table:table-cell table:style-name="ce56" table:formula="oooc:=(COUNTIF([.AB9:.AB38];&quot;=1&quot;)+COUNTIF([.AB9:.AB38];&quot;=2&quot;))/(30-COUNTIF([.AB9:.AB38];&quot;=a&quot;)-COUNTBLANK([.AB9:.AB38]))" office:value-type="percentage" office:value="0">
            <text:p>#DIV/0!</text:p>
          </table:table-cell>
          <table:table-cell table:number-columns-repeated="8"/>
          <table:table-cell table:style-name="ce146" table:formula="oooc:=AVERAGE([.AK9:.AK38])" office:value-type="percentage" office:value="0">
            <text:p>#DIV/0!</text:p>
          </table:table-cell>
          <table:table-cell table:number-columns-repeated="219"/>
        </table:table-row>
        <table:table-row table:style-name="ro1">
          <table:table-cell table:number-columns-repeated="256"/>
        </table:table-row>
        <table:table-row table:style-name="ro6">
          <table:table-cell table:style-name="ce3"/>
          <table:table-cell table:style-name="ce10" office:value-type="string" table:number-columns-spanned="28" table:number-rows-spanned="1">
            <text:p>Répartition des élèves</text:p>
          </table:table-cell>
          <table:covered-table-cell table:style-name="ce3"/>
          <table:covered-table-cell table:number-columns-repeated="9" table:style-name="ce11"/>
          <table:covered-table-cell table:style-name="ce12"/>
          <table:covered-table-cell table:style-name="ce11"/>
          <table:covered-table-cell table:style-name="ce81"/>
          <table:covered-table-cell table:number-columns-repeated="2" table:style-name="ce86"/>
          <table:covered-table-cell/>
          <table:covered-table-cell table:number-columns-repeated="2" table:style-name="ce12"/>
          <table:covered-table-cell table:number-columns-repeated="9"/>
          <table:table-cell table:number-columns-repeated="227"/>
        </table:table-row>
        <table:table-row table:style-name="ro1">
          <table:table-cell/>
          <table:table-cell table:style-name="ce11" table:number-columns-repeated="16"/>
          <table:table-cell table:style-name="ce12" table:number-columns-repeated="11"/>
          <table:table-cell table:number-columns-repeated="228"/>
        </table:table-row>
        <table:table-row table:style-name="ro1">
          <table:table-cell/>
          <table:table-cell>
            <draw:frame table:end-cell-address="Saisie.AA74" table:end-x="0.596cm" table:end-y="0.022cm" draw:z-index="0" draw:style-name="gr1" svg:width="33.609cm" svg:height="15.279cm" svg:x="1.896cm" svg:y="0.16cm">
              <draw:object draw:notify-on-update-of-ranges="Saisie.AN9:Saisie.AN18 Saisie.AO9:Saisie.AO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12" table:number-columns-repeated="2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ilan exercices" table:style-name="ta1" table:protected="true" table:protection-key="sOZxfem8fW8z3dBV6oSAT1n6CA8=" table:print="false">
        <office:forms form:automatic-focus="false" form:apply-design-mode="false"/>
        <table:table-column table:style-name="co5" table:default-cell-style-name="ce12"/>
        <table:table-column table:style-name="co4" table:default-cell-style-name="ce15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5" table:number-columns-repeated="246" table:default-cell-style-name="ce12"/>
        <table:table-row table:style-name="ro7">
          <table:table-cell table:style-name="ce4" table:formula="oooc:=[Saisie.B1]" office:value-type="string" office:string-value="Ecole :">
            <text:p>Ecole :</text:p>
          </table:table-cell>
          <table:table-cell table:style-name="ce156" table:formula="oooc:=IF([Saisie.C1]=&quot;&quot;;&quot;&quot;;[Saisie.C1])" office:value-type="string" office:string-value="Nom de l'école">
            <text:p>Nom de l'école</text:p>
          </table:table-cell>
          <table:table-cell table:number-columns-repeated="254"/>
        </table:table-row>
        <table:table-row table:style-name="ro7">
          <table:table-cell table:style-name="ce4" table:formula="oooc:=[Saisie.B2]" office:value-type="string" office:string-value="Classe :">
            <text:p>Classe :</text:p>
          </table:table-cell>
          <table:table-cell table:style-name="ce156" table:formula="oooc:=IF([Saisie.C2]=&quot;&quot;;&quot;&quot;;[Saisie.C2])" office:value-type="string" office:string-value="CP">
            <text:p>CP</text:p>
          </table:table-cell>
          <table:table-cell table:number-columns-repeated="254"/>
        </table:table-row>
        <table:table-row table:style-name="ro8">
          <table:table-cell/>
          <table:table-cell table:style-name="ce12"/>
          <table:table-cell table:style-name="ce14" office:value-type="string" table:number-columns-spanned="5" table:number-rows-spanned="1">
            <text:p>EVALUATION DE DEBUT DE CP</text:p>
          </table:table-cell>
          <table:covered-table-cell table:number-columns-repeated="4" table:style-name="ce14"/>
          <table:table-cell table:style-name="ce14" table:number-columns-repeated="22"/>
          <table:table-cell table:number-columns-repeated="227"/>
        </table:table-row>
        <table:table-row table:style-name="ro8">
          <table:table-cell/>
          <table:table-cell table:style-name="ce12"/>
          <table:table-cell table:style-name="ce15" office:value-type="string" table:number-columns-spanned="5" table:number-rows-spanned="1">
            <text:p>MATHEMATIQUES</text:p>
          </table:table-cell>
          <table:covered-table-cell table:number-columns-repeated="4" table:style-name="ce14"/>
          <table:table-cell table:style-name="ce14" table:number-columns-repeated="22"/>
          <table:table-cell table:number-columns-repeated="227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57"/>
          <table:table-cell table:style-name="ce158" table:content-validation-name="val27" office:value-type="string" table:number-columns-spanned="1" table:number-rows-spanned="2">
            <office:annotation draw:style-name="gr2" draw:text-style-name="P2" svg:width="7.121cm" svg:height="0.696cm" svg:x="4.368cm" svg:y="1.334cm" draw:caption-point-x="-4.368cm" draw:caption-point-y="-1.334cm">
              <dc:date>2008-09-29T00:00:00</dc:date>
              <text:p text:style-name="P1"><text:span text:style-name="T1">Choisir l'exercice dans la liste déroulante</text:span></text:p>
            </office:annotation>
            <text:p>Ex 1 Connaître la comptine numérique orale au moins jusqu'à 30 (item 1)</text:p>
          </table:table-cell>
          <table:table-cell table:style-name="ce162" office:value-type="string" table:number-columns-spanned="1" table:number-rows-spanned="2">
            <text:p>nbr. élèves</text:p>
          </table:table-cell>
          <table:table-cell table:style-name="ce165" office:value-type="string" table:number-columns-spanned="1" table:number-rows-spanned="2">
            <text:p>%</text:p>
          </table:table-cell>
          <table:table-cell table:style-name="ce167" office:value-type="string" table:number-columns-spanned="1" table:number-rows-spanned="2">
            <text:p>Elèves</text:p>
          </table:table-cell>
          <table:table-cell table:style-name="ce163" office:value-type="string" table:number-columns-spanned="1" table:number-rows-spanned="2">
            <text:p>Remédiation</text:p>
          </table:table-cell>
          <table:table-cell table:number-columns-repeated="249"/>
        </table:table-row>
        <table:table-row table:style-name="ro9">
          <table:table-cell/>
          <table:table-cell table:style-name="ce157"/>
          <table:covered-table-cell table:style-name="ce159" table:content-validation-name="val28"/>
          <table:covered-table-cell table:number-columns-repeated="2" table:style-name="ce163"/>
          <table:covered-table-cell table:style-name="ce168"/>
          <table:covered-table-cell table:style-name="ce170"/>
          <table:table-cell table:number-columns-repeated="249"/>
        </table:table-row>
        <table:table-row table:style-name="ro9">
          <table:table-cell/>
          <table:table-cell table:style-name="ce12"/>
          <table:table-cell table:style-name="ce160" table:formula="oooc:=IF(INDIRECT(CONCATENATE(&quot;Exitems.&quot;;ADDRESS([Exitems.B255]*3+207;12)))&lt;&gt;&quot;&quot;;INDIRECT(CONCATENATE(&quot;Exitems.&quot;;ADDRESS([Exitems.B255]*3+207;12)));&quot;&quot;)" office:value-type="string" office:string-value="La suite numérale verbale est exacte jusqu'à 30" table:number-columns-spanned="1" table:number-rows-spanned="2">
            <text:p>La suite numérale verbale est exacte jusqu'à 30</text:p>
          </table:table-cell>
          <table:table-cell table:style-name="ce164" table:formula="oooc:=IF([.C8]=&quot;&quot;;&quot;&quot;;INDIRECT(CONCATENATE(&quot;calculs.&quot;;ADDRESS(41;[Exitems.B255]+2))))" office:value-type="float" office:value="0" table:number-columns-spanned="1" table:number-rows-spanned="2">
            <text:p>0</text:p>
          </table:table-cell>
          <table:table-cell table:style-name="ce166" table:formula="oooc:=IF([.C8]=&quot;&quot;;&quot;&quot;;INDIRECT(CONCATENATE(&quot;calculs.&quot;;ADDRESS(42;[Exitems.B255]+2))))" office:value-type="percentage" office:value="0" table:number-columns-spanned="1" table:number-rows-spanned="2">
            <text:p>#DIV/0!</text:p>
          </table:table-cell>
          <table:table-cell table:style-name="ce169" table:formula="oooc:=IF([.D8]=0;&quot;&quot;;INDIRECT(CONCATENATE(&quot;calculs.&quot;;ADDRESS(43;[Exitems.B255]+2))))" table:number-columns-spanned="1" table:number-rows-spanned="2">
            <text:p/>
          </table:table-cell>
          <table:table-cell table:style-name="ce171" table:number-columns-spanned="1" table:number-rows-spanned="2"/>
          <table:table-cell table:number-columns-repeated="249"/>
        </table:table-row>
        <table:table-row table:style-name="ro9">
          <table:table-cell/>
          <table:table-cell table:style-name="ce12"/>
          <table:covered-table-cell table:style-name="ce160"/>
          <table:covered-table-cell table:style-name="ce164"/>
          <table:covered-table-cell table:style-name="ce166"/>
          <table:covered-table-cell table:style-name="ce169"/>
          <table:covered-table-cell table:style-name="ce171"/>
          <table:table-cell table:number-columns-repeated="249"/>
        </table:table-row>
        <table:table-row table:style-name="ro9">
          <table:table-cell/>
          <table:table-cell table:style-name="ce12"/>
          <table:table-cell table:style-name="ce160" table:formula="oooc:=IF(INDIRECT(CONCATENATE(&quot;Exitems.&quot;;ADDRESS([Exitems.B255]*3+208;12)))&lt;&gt;&quot;&quot;;INDIRECT(CONCATENATE(&quot;Exitems.&quot;;ADDRESS([Exitems.B255]*3+208;12)));&quot;&quot;)" office:value-type="string" office:string-value="La suite numérale verbale est connue entre 10 et 30" table:number-columns-spanned="1" table:number-rows-spanned="2">
            <text:p>La suite numérale verbale est connue entre 10 et 30</text:p>
          </table:table-cell>
          <table:table-cell table:style-name="ce164" table:formula="oooc:=IF([.C10]=&quot;&quot;;&quot;&quot;;INDIRECT(CONCATENATE(&quot;calculs.&quot;;ADDRESS(45;[Exitems.B255]+2))))" office:value-type="float" office:value="0" table:number-columns-spanned="1" table:number-rows-spanned="2">
            <text:p>0</text:p>
          </table:table-cell>
          <table:table-cell table:style-name="ce166" table:formula="oooc:=IF([.C10]=&quot;&quot;;&quot;&quot;;INDIRECT(CONCATENATE(&quot;calculs.&quot;;ADDRESS(46;[Exitems.B255]+2))))" office:value-type="percentage" office:value="0" table:number-columns-spanned="1" table:number-rows-spanned="2">
            <text:p>#DIV/0!</text:p>
          </table:table-cell>
          <table:table-cell table:style-name="ce169" table:formula="oooc:=IF([.D10]=0;&quot;&quot;;INDIRECT(CONCATENATE(&quot;calculs.&quot;;ADDRESS(47;[Exitems.B255]+2))))" table:number-columns-spanned="1" table:number-rows-spanned="2">
            <text:p/>
          </table:table-cell>
          <table:table-cell table:style-name="ce172" table:formula="oooc:=IF([.D10]+[.D12]=0;&quot;&quot;;HYPERLINK(INDIRECT(CONCATENATE(&quot;calculs.&quot;;ADDRESS(48;[Exitems.B255]+2)));&quot;Cliquer ce lien pour obtenir des pistes de remédiation sur cet exercice&quot;))" table:number-columns-spanned="1" table:number-rows-spanned="4">
            <text:p/>
          </table:table-cell>
          <table:table-cell table:number-columns-repeated="249"/>
        </table:table-row>
        <table:table-row table:style-name="ro9">
          <table:table-cell/>
          <table:table-cell table:style-name="ce12"/>
          <table:covered-table-cell table:style-name="ce160"/>
          <table:covered-table-cell table:style-name="ce164"/>
          <table:covered-table-cell table:style-name="ce166"/>
          <table:covered-table-cell table:style-name="ce169"/>
          <table:covered-table-cell table:style-name="ce173" office:value-type="string">
            <text:p>En ligne</text:p>
          </table:covered-table-cell>
          <table:table-cell table:number-columns-repeated="249"/>
        </table:table-row>
        <table:table-row table:style-name="ro9">
          <table:table-cell/>
          <table:table-cell table:style-name="ce12"/>
          <table:table-cell table:style-name="ce160" table:formula="oooc:=IF(INDIRECT(CONCATENATE(&quot;Exitems.&quot;;ADDRESS([Exitems.B255]*3+209;12)))&lt;&gt;&quot;&quot;;INDIRECT(CONCATENATE(&quot;Exitems.&quot;;ADDRESS([Exitems.B255]*3+209;12)));&quot;&quot;)" office:value-type="string" office:string-value="L'élève ne connaît pas du tout la suite numérale verbale" table:number-columns-spanned="1" table:number-rows-spanned="2">
            <text:p>L'élève ne connaît pas du tout la suite numérale verbale</text:p>
          </table:table-cell>
          <table:table-cell table:style-name="ce164" table:formula="oooc:=IF([.C12]=&quot;&quot;;&quot;&quot;;INDIRECT(CONCATENATE(&quot;calculs.&quot;;ADDRESS(49;[Exitems.B255]+2))))" office:value-type="float" office:value="0" table:number-columns-spanned="1" table:number-rows-spanned="2">
            <text:p>0</text:p>
          </table:table-cell>
          <table:table-cell table:style-name="ce166" table:formula="oooc:=IF([.C12]=&quot;&quot;;&quot;&quot;;INDIRECT(CONCATENATE(&quot;calculs.&quot;;ADDRESS(50;[Exitems.B255]+2))))" office:value-type="percentage" office:value="0" table:number-columns-spanned="1" table:number-rows-spanned="2">
            <text:p>#DIV/0!</text:p>
          </table:table-cell>
          <table:table-cell table:style-name="ce169" table:formula="oooc:=IF(OR([.D12]=0;[.C12]=&quot;&quot;);&quot;&quot;;INDIRECT(CONCATENATE(&quot;calculs.&quot;;ADDRESS(51;[Exitems.B255]+2))))" table:number-columns-spanned="1" table:number-rows-spanned="2">
            <text:p/>
          </table:table-cell>
          <table:covered-table-cell table:style-name="ce174"/>
          <table:table-cell table:number-columns-repeated="249"/>
        </table:table-row>
        <table:table-row table:style-name="ro9">
          <table:table-cell/>
          <table:table-cell table:style-name="ce12"/>
          <table:covered-table-cell table:style-name="ce160"/>
          <table:covered-table-cell table:style-name="ce164"/>
          <table:covered-table-cell table:style-name="ce166"/>
          <table:covered-table-cell table:style-name="ce169"/>
          <table:covered-table-cell table:style-name="ce174"/>
          <table:table-cell table:number-columns-repeated="249"/>
        </table:table-row>
        <table:table-row table:style-name="ro7" table:number-rows-repeated="5">
          <table:table-cell table:number-columns-repeated="256"/>
        </table:table-row>
        <table:table-row table:style-name="ro7">
          <table:table-cell/>
          <table:table-cell table:style-name="ce12"/>
          <table:table-cell table:number-columns-repeated="254"/>
        </table:table-row>
        <table:table-row table:style-name="ro7" table:number-rows-repeated="13">
          <table:table-cell table:number-columns-repeated="256"/>
        </table:table-row>
        <table:table-row table:style-name="ro10">
          <table:table-cell table:number-columns-repeated="2"/>
          <table:table-cell table:style-name="ce161"/>
          <table:table-cell table:number-columns-repeated="253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alculs" table:style-name="ta2" table:protected="true" table:protection-key="sOZxfem8fW8z3dBV6oSAT1n6CA8=" table:print="false">
        <table:table-column table:style-name="co1" table:default-cell-style-name="ce175"/>
        <table:table-column table:style-name="co2" table:default-cell-style-name="ce175"/>
        <table:table-column table:style-name="co3" table:number-columns-repeated="16" table:default-cell-style-name="ce175"/>
        <table:table-column table:style-name="co1" table:number-columns-repeated="206" table:default-cell-style-name="ce175"/>
        <table:table-column table:style-name="co1" table:number-columns-repeated="32" table:default-cell-style-name="Default"/>
        <table:table-row table:style-name="ro1">
          <table:table-cell/>
          <table:table-cell table:style-name="ce179" office:value-type="string">
            <text:p>Ecole :</text:p>
          </table:table-cell>
          <table:table-cell table:number-columns-repeated="254"/>
        </table:table-row>
        <table:table-row table:style-name="ro1">
          <table:table-cell/>
          <table:table-cell table:style-name="ce179" office:value-type="string">
            <text:p>Classe :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187" office:value-type="string">
            <text:p>EVALUATION DE DEBUT DE CP</text:p>
          </table:table-cell>
          <table:table-cell table:style-name="ce187" table:number-columns-repeated="14"/>
          <table:table-cell table:number-columns-repeated="239"/>
        </table:table-row>
        <table:table-row table:style-name="ro2">
          <table:table-cell table:number-columns-repeated="2"/>
          <table:table-cell table:style-name="ce188" office:value-type="string">
            <text:p>MATHEMATIQUES</text:p>
          </table:table-cell>
          <table:table-cell table:style-name="ce187" table:number-columns-repeated="14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189" office:value-type="string">
            <text:p>Ex. 1</text:p>
          </table:table-cell>
          <table:table-cell table:style-name="ce189" office:value-type="string">
            <text:p>Ex. 2</text:p>
          </table:table-cell>
          <table:table-cell table:style-name="ce189" office:value-type="string">
            <text:p>Ex. 3</text:p>
          </table:table-cell>
          <table:table-cell table:style-name="ce189" office:value-type="string">
            <text:p>Ex. 4</text:p>
          </table:table-cell>
          <table:table-cell table:style-name="ce189" office:value-type="string">
            <text:p>Ex. 5</text:p>
          </table:table-cell>
          <table:table-cell table:style-name="ce189" office:value-type="string">
            <text:p>Ex. 6</text:p>
          </table:table-cell>
          <table:table-cell table:style-name="ce189" office:value-type="string">
            <text:p>Ex. 7</text:p>
          </table:table-cell>
          <table:table-cell table:style-name="ce189" office:value-type="string">
            <text:p>Ex. 8</text:p>
          </table:table-cell>
          <table:table-cell table:style-name="ce189" office:value-type="string" table:number-columns-spanned="4" table:number-rows-spanned="1">
            <text:p>Ex. 9</text:p>
          </table:table-cell>
          <table:covered-table-cell table:number-columns-repeated="2" table:style-name="ce210"/>
          <table:covered-table-cell table:style-name="ce218"/>
          <table:table-cell table:style-name="ce189" office:value-type="string" table:number-columns-spanned="3" table:number-rows-spanned="1">
            <text:p>Ex. 10</text:p>
          </table:table-cell>
          <table:covered-table-cell table:style-name="ce210"/>
          <table:covered-table-cell table:style-name="ce218"/>
          <table:table-cell table:style-name="ce229"/>
          <table:table-cell table:number-columns-repeated="238"/>
        </table:table-row>
        <table:table-row table:style-name="ro4">
          <table:table-cell table:style-name="ce176" table:number-columns-repeated="2"/>
          <table:table-cell table:style-name="ce190" office:value-type="string">
            <text:p>Connaître la comptine numérique orale au moins jusqu'à 30</text:p>
          </table:table-cell>
          <table:table-cell table:style-name="ce190" office:value-type="string">
            <text:p>Donner le successeur d'un nombre</text:p>
          </table:table-cell>
          <table:table-cell table:style-name="ce190" office:value-type="string">
            <text:p>Donner le prédécesseur d'un nombre</text:p>
          </table:table-cell>
          <table:table-cell table:style-name="ce190" office:value-type="string">
            <text:p>Associer le nom d'un nombre avec son écriture chiffrée</text:p>
          </table:table-cell>
          <table:table-cell table:style-name="ce190" office:value-type="string">
            <text:p>Reconstituer la suite écrite des nombres jusqu'à 9</text:p>
          </table:table-cell>
          <table:table-cell table:style-name="ce190" office:value-type="string">
            <text:p>Reconnaître et exprimer de très petites quantités</text:p>
          </table:table-cell>
          <table:table-cell table:style-name="ce190" office:value-type="string">
            <text:p>Dénombrer une quantité</text:p>
          </table:table-cell>
          <table:table-cell table:style-name="ce190" office:value-type="string">
            <text:p>Réaliser une collection</text:p>
          </table:table-cell>
          <table:table-cell table:style-name="ce190" office:value-type="string" table:number-columns-spanned="4" table:number-rows-spanned="1">
            <text:p>Reconnaître des formes simples</text:p>
          </table:table-cell>
          <table:covered-table-cell table:number-columns-repeated="2" table:style-name="ce211"/>
          <table:covered-table-cell table:style-name="ce219"/>
          <table:table-cell table:style-name="ce190" office:value-type="string" table:number-columns-spanned="3" table:number-rows-spanned="1">
            <text:p>Connaître et utiliser le vocabulaire lié aux positions relatives d'objets ou à la description de déplacements</text:p>
          </table:table-cell>
          <table:covered-table-cell table:style-name="ce211"/>
          <table:covered-table-cell table:style-name="ce219"/>
          <table:table-cell table:style-name="ce230"/>
          <table:table-cell table:style-name="ce176" table:number-columns-repeated="206"/>
          <table:table-cell table:number-columns-repeated="32"/>
        </table:table-row>
        <table:table-row table:style-name="ro11">
          <table:table-cell table:number-columns-repeated="2"/>
          <table:table-cell table:style-name="ce191" office:value-type="float" office:value="1">
            <text:p>1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200" office:value-type="string">
            <text:p>4-5-6-7</text:p>
          </table:table-cell>
          <table:table-cell table:style-name="ce191" office:value-type="float" office:value="8">
            <text:p>8</text:p>
          </table:table-cell>
          <table:table-cell table:style-name="ce203" office:value-type="string">
            <text:p>9-10-11-12-13-14</text:p>
          </table:table-cell>
          <table:table-cell table:style-name="ce191" office:value-type="float" office:value="15">
            <text:p>15</text:p>
          </table:table-cell>
          <table:table-cell table:style-name="ce191" office:value-type="float" office:value="16">
            <text:p>16</text:p>
          </table:table-cell>
          <table:table-cell table:style-name="ce204" office:value-type="float" office:value="17">
            <text:p>17</text:p>
          </table:table-cell>
          <table:table-cell table:style-name="ce212" office:value-type="float" office:value="18">
            <text:p>18</text:p>
          </table:table-cell>
          <table:table-cell table:style-name="ce212" office:value-type="float" office:value="19">
            <text:p>19</text:p>
          </table:table-cell>
          <table:table-cell table:style-name="ce220" office:value-type="float" office:value="20">
            <text:p>20</text:p>
          </table:table-cell>
          <table:table-cell table:style-name="ce226" office:value-type="string">
            <text:p>21-23</text:p>
          </table:table-cell>
          <table:table-cell table:style-name="ce227" office:value-type="string">
            <text:p>22-25</text:p>
          </table:table-cell>
          <table:table-cell table:style-name="ce228" office:value-type="string">
            <text:p>24-26</text:p>
          </table:table-cell>
          <table:table-cell table:number-columns-repeated="239"/>
        </table:table-row>
        <table:table-row table:style-name="ro1">
          <table:table-cell/>
          <table:table-cell table:style-name="ce180" table:formula="oooc:=IF([Saisie.B9]=&quot;&quot;;&quot;&quot;;CONCATENATE([Saisie.B9];&quot;,  &quot;))">
            <text:p/>
          </table:table-cell>
          <table:table-cell table:style-name="ce180" table:formula="oooc:=-3*(OR([.$B9]=&quot;&quot;;[Saisie.C9]=&quot;&quot;))+1*(OR([Saisie.C9]=1;[Saisie.C9]=2)+2*(OR([Saisie.C9]=3;[Saisie.C9]=4))+3*(OR(AND([Saisie.C9]&gt;4;[Saisie.C9]&lt;10);[Saisie.C9]=0)))" office:value-type="float" office:value="0">
            <text:p>0</text:p>
          </table:table-cell>
          <table:table-cell table:style-name="ce180" table:formula="oooc:=-3*(OR([.$B9]=&quot;&quot;;[Saisie.D9]=&quot;&quot;))+1*(OR([Saisie.D9]=1;[Saisie.D9]=2)+2*(OR([Saisie.D9]=3;[Saisie.D9]=4))+3*(OR(AND([Saisie.D9]&gt;4;[Saisie.D9]&lt;10);[Saisie.D9]=0)))" office:value-type="float" office:value="0">
            <text:p>0</text:p>
          </table:table-cell>
          <table:table-cell table:style-name="ce180" table:formula="oooc:=-3*(OR([.$B9]=&quot;&quot;;[Saisie.E9]=&quot;&quot;))+1*(OR([Saisie.E9]=1;[Saisie.E9]=2)+2*(OR([Saisie.E9]=3;[Saisie.E9]=4))+3*(OR(AND([Saisie.E9]&gt;4;[Saisie.E9]&lt;10);[Saisie.E9]=0)))" office:value-type="float" office:value="0">
            <text:p>0</text:p>
          </table:table-cell>
          <table:table-cell table:style-name="ce180" table:formula="oooc:=-3*([.$B9]=&quot;&quot;)+1*(COUNTIF([Saisie.F9:.I9];1)+COUNTIF([Saisie.F9:.I9];2)&gt;2)+2*(COUNTIF([Saisie.F9:.I9];7)+COUNTIF([Saisie.F9:.I9];8)+COUNTIF([Saisie.F9:.I9];9)+COUNTIF([Saisie.F9:.I9];&quot;0&quot;)&gt;1)" office:value-type="float" office:value="-3">
            <text:p>-3</text:p>
          </table:table-cell>
          <table:table-cell table:style-name="ce180" table:formula="oooc:=-3*(OR([.$B9]=&quot;&quot;;[Saisie.J9]=&quot;&quot;))+1*(OR([Saisie.J9]=1;[Saisie.J9]=2)+2*(OR([Saisie.J9]=3;[Saisie.J9]=4))+3*(OR(AND([Saisie.J9]&gt;4;[Saisie.J9]&lt;10);[Saisie.J9]=0)))" office:value-type="float" office:value="0">
            <text:p>0</text:p>
          </table:table-cell>
          <table:table-cell table:style-name="ce180" table:formula="oooc:=-3*([.$B9]=&quot;&quot;)+1*(COUNTIF([Saisie.K9:.P9];1)+COUNTIF([Saisie.K9:.P9];2)&gt;3)+2*(COUNTIF([Saisie.K9:.P9];7)+COUNTIF([Saisie.K9:.P9];8)+COUNTIF([Saisie.K9:.P9];9)+COUNTIF([Saisie.K9:.P9];&quot;0&quot;)&gt;2)" office:value-type="float" office:value="-3">
            <text:p>-3</text:p>
          </table:table-cell>
          <table:table-cell table:style-name="ce180" table:formula="oooc:=-3*(OR([.$B9]=&quot;&quot;;[Saisie.Q9]=&quot;&quot;))+1*(OR([Saisie.Q9]=1;[Saisie.Q9]=2)+2*(OR([Saisie.Q9]=3;[Saisie.Q9]=4))+3*(OR(AND([Saisie.Q9]&gt;4;[Saisie.Q9]&lt;10);[Saisie.Q9]=0)))" office:value-type="float" office:value="0">
            <text:p>0</text:p>
          </table:table-cell>
          <table:table-cell table:style-name="ce180" table:formula="oooc:=-3*(OR([.$B9]=&quot;&quot;;[Saisie.R9]=&quot;&quot;))+1*(OR([Saisie.R9]=1;[Saisie.R9]=2)+2*(OR([Saisie.R9]=3;[Saisie.R9]=4))+3*(OR(AND([Saisie.R9]&gt;4;[Saisie.R9]&lt;10);[Saisie.R9]=0)))" office:value-type="float" office:value="0">
            <text:p>0</text:p>
          </table:table-cell>
          <table:table-cell table:style-name="ce205" table:formula="oooc:=-3*(OR([.$B9]=&quot;&quot;;[Saisie.S9]=&quot;&quot;))+1*(OR([Saisie.S9]=1;[Saisie.S9]=2)+2*(OR([Saisie.S9]=3;[Saisie.S9]=4))+3*(OR(AND([Saisie.S9]&gt;4;[Saisie.S9]&lt;10);[Saisie.S9]=0)))" office:value-type="float" office:value="0">
            <text:p>0</text:p>
          </table:table-cell>
          <table:table-cell table:style-name="ce213" table:formula="oooc:=-3*(OR([.$B9]=&quot;&quot;;[Saisie.T9]=&quot;&quot;))+1*(OR([Saisie.T9]=1;[Saisie.T9]=2)+2*(OR([Saisie.T9]=3;[Saisie.T9]=4))+3*(OR(AND([Saisie.T9]&gt;4;[Saisie.T9]&lt;10);[Saisie.T9]=0)))" office:value-type="float" office:value="0">
            <text:p>0</text:p>
          </table:table-cell>
          <table:table-cell table:style-name="ce213" table:formula="oooc:=-3*(OR([.$B9]=&quot;&quot;;[Saisie.U9]=&quot;&quot;))+1*(OR([Saisie.U9]=1;[Saisie.U9]=2)+2*(OR([Saisie.U9]=3;[Saisie.U9]=4))+3*(OR(AND([Saisie.U9]&gt;4;[Saisie.U9]&lt;10);[Saisie.U9]=0)))" office:value-type="float" office:value="0">
            <text:p>0</text:p>
          </table:table-cell>
          <table:table-cell table:style-name="ce221" table:formula="oooc:=-3*(OR([.$B9]=&quot;&quot;;[Saisie.V9]=&quot;&quot;))+1*(OR([Saisie.V9]=1;[Saisie.V9]=2)+2*(OR([Saisie.V9]=3;[Saisie.V9]=4))+3*(OR(AND([Saisie.V9]&gt;4;[Saisie.V9]&lt;10);[Saisie.V9]=0)))" office:value-type="float" office:value="0">
            <text:p>0</text:p>
          </table:table-cell>
          <table:table-cell table:style-name="ce180" table:formula="oooc:=-3*(OR([.$B9]=&quot;&quot;;[Saisie.W9]=&quot;&quot;;[Saisie.Y9]=&quot;&quot;))+1*(AND([Saisie.W9]=1;[Saisie.Y9]=1))+2*(OR(OR([Saisie.W9]=8;[Saisie.W9]=9;[Saisie.W9]=0);OR([Saisie.Y9]=8;[Saisie.Y9]=9;[Saisie.Y9]=0)))" office:value-type="float" office:value="-1">
            <text:p>-1</text:p>
          </table:table-cell>
          <table:table-cell table:style-name="ce180" table:formula="oooc:=-3*(OR([.$B9]=&quot;&quot;;[Saisie.X9]=&quot;&quot;;[Saisie.AA9]=&quot;&quot;))+1*(AND([Saisie.X9]=1;[Saisie.AA9]=1))+2*(OR(OR([Saisie.X9]=8;[Saisie.X9]=9;[Saisie.X9]=0);OR([Saisie.AA9]=8;[Saisie.AA9]=9;[Saisie.AA9]=0)))" office:value-type="float" office:value="-1">
            <text:p>-1</text:p>
          </table:table-cell>
          <table:table-cell table:style-name="ce180" table:formula="oooc:=-3*(OR([.$B9]=&quot;&quot;;[Saisie.Z9]=&quot;&quot;;[Saisie.AB9]=&quot;&quot;))+1*(AND([Saisie.Z9]=1;[Saisie.AB9]=1))+2*(OR(OR([Saisie.Z9]=8;[Saisie.Z9]=9;[Saisie.Z9]=0);OR([Saisie.AB9]=8;[Saisie.AB9]=9;[Saisie.AB9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10]=&quot;&quot;;&quot;&quot;;CONCATENATE([Saisie.B10];&quot;,  &quot;))">
            <text:p/>
          </table:table-cell>
          <table:table-cell table:style-name="ce181" table:formula="oooc:=-3*(OR([.$B10]=&quot;&quot;;[Saisie.C10]=&quot;&quot;))+1*(OR([Saisie.C10]=1;[Saisie.C10]=2)+2*(OR([Saisie.C10]=3;[Saisie.C10]=4))+3*(OR(AND([Saisie.C10]&gt;4;[Saisie.C10]&lt;10);[Saisie.C10]=0)))" office:value-type="float" office:value="0">
            <text:p>0</text:p>
          </table:table-cell>
          <table:table-cell table:style-name="ce181" table:formula="oooc:=-3*(OR([.$B10]=&quot;&quot;;[Saisie.D10]=&quot;&quot;))+1*(OR([Saisie.D10]=1;[Saisie.D10]=2)+2*(OR([Saisie.D10]=3;[Saisie.D10]=4))+3*(OR(AND([Saisie.D10]&gt;4;[Saisie.D10]&lt;10);[Saisie.D10]=0)))" office:value-type="float" office:value="0">
            <text:p>0</text:p>
          </table:table-cell>
          <table:table-cell table:style-name="ce181" table:formula="oooc:=-3*(OR([.$B10]=&quot;&quot;;[Saisie.E10]=&quot;&quot;))+1*(OR([Saisie.E10]=1;[Saisie.E10]=2)+2*(OR([Saisie.E10]=3;[Saisie.E10]=4))+3*(OR(AND([Saisie.E10]&gt;4;[Saisie.E10]&lt;10);[Saisie.E10]=0)))" office:value-type="float" office:value="0">
            <text:p>0</text:p>
          </table:table-cell>
          <table:table-cell table:style-name="ce181" table:formula="oooc:=-3*([.$B10]=&quot;&quot;)+1*(COUNTIF([Saisie.F10:.I10];1)+COUNTIF([Saisie.F10:.I10];2)&gt;2)+2*(COUNTIF([Saisie.F10:.I10];7)+COUNTIF([Saisie.F10:.I10];8)+COUNTIF([Saisie.F10:.I10];9)+COUNTIF([Saisie.F10:.I10];&quot;0&quot;)&gt;1)" office:value-type="float" office:value="-3">
            <text:p>-3</text:p>
          </table:table-cell>
          <table:table-cell table:style-name="ce181" table:formula="oooc:=-3*(OR([.$B10]=&quot;&quot;;[Saisie.J10]=&quot;&quot;))+1*(OR([Saisie.J10]=1;[Saisie.J10]=2)+2*(OR([Saisie.J10]=3;[Saisie.J10]=4))+3*(OR(AND([Saisie.J10]&gt;4;[Saisie.J10]&lt;10);[Saisie.J10]=0)))" office:value-type="float" office:value="0">
            <text:p>0</text:p>
          </table:table-cell>
          <table:table-cell table:style-name="ce181" table:formula="oooc:=-3*([.$B10]=&quot;&quot;)+1*(COUNTIF([Saisie.K10:.P10];1)+COUNTIF([Saisie.K10:.P10];2)&gt;3)+2*(COUNTIF([Saisie.K10:.P10];7)+COUNTIF([Saisie.K10:.P10];8)+COUNTIF([Saisie.K10:.P10];9)+COUNTIF([Saisie.K10:.P10];&quot;0&quot;)&gt;2)" office:value-type="float" office:value="-3">
            <text:p>-3</text:p>
          </table:table-cell>
          <table:table-cell table:style-name="ce181" table:formula="oooc:=-3*(OR([.$B10]=&quot;&quot;;[Saisie.Q10]=&quot;&quot;))+1*(OR([Saisie.Q10]=1;[Saisie.Q10]=2)+2*(OR([Saisie.Q10]=3;[Saisie.Q10]=4))+3*(OR(AND([Saisie.Q10]&gt;4;[Saisie.Q10]&lt;10);[Saisie.Q10]=0)))" office:value-type="float" office:value="0">
            <text:p>0</text:p>
          </table:table-cell>
          <table:table-cell table:style-name="ce181" table:formula="oooc:=-3*(OR([.$B10]=&quot;&quot;;[Saisie.R10]=&quot;&quot;))+1*(OR([Saisie.R10]=1;[Saisie.R10]=2)+2*(OR([Saisie.R10]=3;[Saisie.R10]=4))+3*(OR(AND([Saisie.R10]&gt;4;[Saisie.R10]&lt;10);[Saisie.R10]=0)))" office:value-type="float" office:value="0">
            <text:p>0</text:p>
          </table:table-cell>
          <table:table-cell table:style-name="ce206" table:formula="oooc:=-3*(OR([.$B10]=&quot;&quot;;[Saisie.S10]=&quot;&quot;))+1*(OR([Saisie.S10]=1;[Saisie.S10]=2)+2*(OR([Saisie.S10]=3;[Saisie.S10]=4))+3*(OR(AND([Saisie.S10]&gt;4;[Saisie.S10]&lt;10);[Saisie.S10]=0)))" office:value-type="float" office:value="0">
            <text:p>0</text:p>
          </table:table-cell>
          <table:table-cell table:style-name="ce214" table:formula="oooc:=-3*(OR([.$B10]=&quot;&quot;;[Saisie.T10]=&quot;&quot;))+1*(OR([Saisie.T10]=1;[Saisie.T10]=2)+2*(OR([Saisie.T10]=3;[Saisie.T10]=4))+3*(OR(AND([Saisie.T10]&gt;4;[Saisie.T10]&lt;10);[Saisie.T10]=0)))" office:value-type="float" office:value="0">
            <text:p>0</text:p>
          </table:table-cell>
          <table:table-cell table:style-name="ce214" table:formula="oooc:=-3*(OR([.$B10]=&quot;&quot;;[Saisie.U10]=&quot;&quot;))+1*(OR([Saisie.U10]=1;[Saisie.U10]=2)+2*(OR([Saisie.U10]=3;[Saisie.U10]=4))+3*(OR(AND([Saisie.U10]&gt;4;[Saisie.U10]&lt;10);[Saisie.U10]=0)))" office:value-type="float" office:value="0">
            <text:p>0</text:p>
          </table:table-cell>
          <table:table-cell table:style-name="ce222" table:formula="oooc:=-3*(OR([.$B10]=&quot;&quot;;[Saisie.V10]=&quot;&quot;))+1*(OR([Saisie.V10]=1;[Saisie.V10]=2)+2*(OR([Saisie.V10]=3;[Saisie.V10]=4))+3*(OR(AND([Saisie.V10]&gt;4;[Saisie.V10]&lt;10);[Saisie.V10]=0)))" office:value-type="float" office:value="0">
            <text:p>0</text:p>
          </table:table-cell>
          <table:table-cell table:style-name="ce181" table:formula="oooc:=-3*(OR([.$B10]=&quot;&quot;;[Saisie.W10]=&quot;&quot;;[Saisie.Y10]=&quot;&quot;))+1*(AND([Saisie.W10]=1;[Saisie.Y10]=1))+2*(OR(OR([Saisie.W10]=8;[Saisie.W10]=9;[Saisie.W10]=0);OR([Saisie.Y10]=8;[Saisie.Y10]=9;[Saisie.Y10]=0)))" office:value-type="float" office:value="-1">
            <text:p>-1</text:p>
          </table:table-cell>
          <table:table-cell table:style-name="ce181" table:formula="oooc:=-3*(OR([.$B10]=&quot;&quot;;[Saisie.X10]=&quot;&quot;;[Saisie.AA10]=&quot;&quot;))+1*(AND([Saisie.X10]=1;[Saisie.AA10]=1))+2*(OR(OR([Saisie.X10]=8;[Saisie.X10]=9;[Saisie.X10]=0);OR([Saisie.AA10]=8;[Saisie.AA10]=9;[Saisie.AA10]=0)))" office:value-type="float" office:value="-1">
            <text:p>-1</text:p>
          </table:table-cell>
          <table:table-cell table:style-name="ce181" table:formula="oooc:=-3*(OR([.$B10]=&quot;&quot;;[Saisie.Z10]=&quot;&quot;;[Saisie.AB10]=&quot;&quot;))+1*(AND([Saisie.Z10]=1;[Saisie.AB10]=1))+2*(OR(OR([Saisie.Z10]=8;[Saisie.Z10]=9;[Saisie.Z10]=0);OR([Saisie.AB10]=8;[Saisie.AB10]=9;[Saisie.AB10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11]=&quot;&quot;;&quot;&quot;;CONCATENATE([Saisie.B11];&quot;,  &quot;))">
            <text:p/>
          </table:table-cell>
          <table:table-cell table:style-name="ce182" table:formula="oooc:=-3*(OR([.$B11]=&quot;&quot;;[Saisie.C11]=&quot;&quot;))+1*(OR([Saisie.C11]=1;[Saisie.C11]=2)+2*(OR([Saisie.C11]=3;[Saisie.C11]=4))+3*(OR(AND([Saisie.C11]&gt;4;[Saisie.C11]&lt;10);[Saisie.C11]=0)))" office:value-type="float" office:value="0">
            <text:p>0</text:p>
          </table:table-cell>
          <table:table-cell table:style-name="ce182" table:formula="oooc:=-3*(OR([.$B11]=&quot;&quot;;[Saisie.D11]=&quot;&quot;))+1*(OR([Saisie.D11]=1;[Saisie.D11]=2)+2*(OR([Saisie.D11]=3;[Saisie.D11]=4))+3*(OR(AND([Saisie.D11]&gt;4;[Saisie.D11]&lt;10);[Saisie.D11]=0)))" office:value-type="float" office:value="0">
            <text:p>0</text:p>
          </table:table-cell>
          <table:table-cell table:style-name="ce182" table:formula="oooc:=-3*(OR([.$B11]=&quot;&quot;;[Saisie.E11]=&quot;&quot;))+1*(OR([Saisie.E11]=1;[Saisie.E11]=2)+2*(OR([Saisie.E11]=3;[Saisie.E11]=4))+3*(OR(AND([Saisie.E11]&gt;4;[Saisie.E11]&lt;10);[Saisie.E11]=0)))" office:value-type="float" office:value="0">
            <text:p>0</text:p>
          </table:table-cell>
          <table:table-cell table:style-name="ce182" table:formula="oooc:=-3*([.$B11]=&quot;&quot;)+1*(COUNTIF([Saisie.F11:.I11];1)+COUNTIF([Saisie.F11:.I11];2)&gt;2)+2*(COUNTIF([Saisie.F11:.I11];7)+COUNTIF([Saisie.F11:.I11];8)+COUNTIF([Saisie.F11:.I11];9)+COUNTIF([Saisie.F11:.I11];&quot;0&quot;)&gt;1)" office:value-type="float" office:value="-3">
            <text:p>-3</text:p>
          </table:table-cell>
          <table:table-cell table:style-name="ce182" table:formula="oooc:=-3*(OR([.$B11]=&quot;&quot;;[Saisie.J11]=&quot;&quot;))+1*(OR([Saisie.J11]=1;[Saisie.J11]=2)+2*(OR([Saisie.J11]=3;[Saisie.J11]=4))+3*(OR(AND([Saisie.J11]&gt;4;[Saisie.J11]&lt;10);[Saisie.J11]=0)))" office:value-type="float" office:value="0">
            <text:p>0</text:p>
          </table:table-cell>
          <table:table-cell table:style-name="ce182" table:formula="oooc:=-3*([.$B11]=&quot;&quot;)+1*(COUNTIF([Saisie.K11:.P11];1)+COUNTIF([Saisie.K11:.P11];2)&gt;3)+2*(COUNTIF([Saisie.K11:.P11];7)+COUNTIF([Saisie.K11:.P11];8)+COUNTIF([Saisie.K11:.P11];9)+COUNTIF([Saisie.K11:.P11];&quot;0&quot;)&gt;2)" office:value-type="float" office:value="-3">
            <text:p>-3</text:p>
          </table:table-cell>
          <table:table-cell table:style-name="ce182" table:formula="oooc:=-3*(OR([.$B11]=&quot;&quot;;[Saisie.Q11]=&quot;&quot;))+1*(OR([Saisie.Q11]=1;[Saisie.Q11]=2)+2*(OR([Saisie.Q11]=3;[Saisie.Q11]=4))+3*(OR(AND([Saisie.Q11]&gt;4;[Saisie.Q11]&lt;10);[Saisie.Q11]=0)))" office:value-type="float" office:value="0">
            <text:p>0</text:p>
          </table:table-cell>
          <table:table-cell table:style-name="ce182" table:formula="oooc:=-3*(OR([.$B11]=&quot;&quot;;[Saisie.R11]=&quot;&quot;))+1*(OR([Saisie.R11]=1;[Saisie.R11]=2)+2*(OR([Saisie.R11]=3;[Saisie.R11]=4))+3*(OR(AND([Saisie.R11]&gt;4;[Saisie.R11]&lt;10);[Saisie.R11]=0)))" office:value-type="float" office:value="0">
            <text:p>0</text:p>
          </table:table-cell>
          <table:table-cell table:style-name="ce207" table:formula="oooc:=-3*(OR([.$B11]=&quot;&quot;;[Saisie.S11]=&quot;&quot;))+1*(OR([Saisie.S11]=1;[Saisie.S11]=2)+2*(OR([Saisie.S11]=3;[Saisie.S11]=4))+3*(OR(AND([Saisie.S11]&gt;4;[Saisie.S11]&lt;10);[Saisie.S11]=0)))" office:value-type="float" office:value="0">
            <text:p>0</text:p>
          </table:table-cell>
          <table:table-cell table:style-name="ce215" table:formula="oooc:=-3*(OR([.$B11]=&quot;&quot;;[Saisie.T11]=&quot;&quot;))+1*(OR([Saisie.T11]=1;[Saisie.T11]=2)+2*(OR([Saisie.T11]=3;[Saisie.T11]=4))+3*(OR(AND([Saisie.T11]&gt;4;[Saisie.T11]&lt;10);[Saisie.T11]=0)))" office:value-type="float" office:value="0">
            <text:p>0</text:p>
          </table:table-cell>
          <table:table-cell table:style-name="ce215" table:formula="oooc:=-3*(OR([.$B11]=&quot;&quot;;[Saisie.U11]=&quot;&quot;))+1*(OR([Saisie.U11]=1;[Saisie.U11]=2)+2*(OR([Saisie.U11]=3;[Saisie.U11]=4))+3*(OR(AND([Saisie.U11]&gt;4;[Saisie.U11]&lt;10);[Saisie.U11]=0)))" office:value-type="float" office:value="0">
            <text:p>0</text:p>
          </table:table-cell>
          <table:table-cell table:style-name="ce223" table:formula="oooc:=-3*(OR([.$B11]=&quot;&quot;;[Saisie.V11]=&quot;&quot;))+1*(OR([Saisie.V11]=1;[Saisie.V11]=2)+2*(OR([Saisie.V11]=3;[Saisie.V11]=4))+3*(OR(AND([Saisie.V11]&gt;4;[Saisie.V11]&lt;10);[Saisie.V11]=0)))" office:value-type="float" office:value="0">
            <text:p>0</text:p>
          </table:table-cell>
          <table:table-cell table:style-name="ce182" table:formula="oooc:=-3*(OR([.$B11]=&quot;&quot;;[Saisie.W11]=&quot;&quot;;[Saisie.Y11]=&quot;&quot;))+1*(AND([Saisie.W11]=1;[Saisie.Y11]=1))+2*(OR(OR([Saisie.W11]=8;[Saisie.W11]=9;[Saisie.W11]=0);OR([Saisie.Y11]=8;[Saisie.Y11]=9;[Saisie.Y11]=0)))" office:value-type="float" office:value="-1">
            <text:p>-1</text:p>
          </table:table-cell>
          <table:table-cell table:style-name="ce182" table:formula="oooc:=-3*(OR([.$B11]=&quot;&quot;;[Saisie.X11]=&quot;&quot;;[Saisie.AA11]=&quot;&quot;))+1*(AND([Saisie.X11]=1;[Saisie.AA11]=1))+2*(OR(OR([Saisie.X11]=8;[Saisie.X11]=9;[Saisie.X11]=0);OR([Saisie.AA11]=8;[Saisie.AA11]=9;[Saisie.AA11]=0)))" office:value-type="float" office:value="-1">
            <text:p>-1</text:p>
          </table:table-cell>
          <table:table-cell table:style-name="ce182" table:formula="oooc:=-3*(OR([.$B11]=&quot;&quot;;[Saisie.Z11]=&quot;&quot;;[Saisie.AB11]=&quot;&quot;))+1*(AND([Saisie.Z11]=1;[Saisie.AB11]=1))+2*(OR(OR([Saisie.Z11]=8;[Saisie.Z11]=9;[Saisie.Z11]=0);OR([Saisie.AB11]=8;[Saisie.AB11]=9;[Saisie.AB11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12]=&quot;&quot;;&quot;&quot;;CONCATENATE([Saisie.B12];&quot;,  &quot;))">
            <text:p/>
          </table:table-cell>
          <table:table-cell table:style-name="ce181" table:formula="oooc:=-3*(OR([.$B12]=&quot;&quot;;[Saisie.C12]=&quot;&quot;))+1*(OR([Saisie.C12]=1;[Saisie.C12]=2)+2*(OR([Saisie.C12]=3;[Saisie.C12]=4))+3*(OR(AND([Saisie.C12]&gt;4;[Saisie.C12]&lt;10);[Saisie.C12]=0)))" office:value-type="float" office:value="0">
            <text:p>0</text:p>
          </table:table-cell>
          <table:table-cell table:style-name="ce181" table:formula="oooc:=-3*(OR([.$B12]=&quot;&quot;;[Saisie.D12]=&quot;&quot;))+1*(OR([Saisie.D12]=1;[Saisie.D12]=2)+2*(OR([Saisie.D12]=3;[Saisie.D12]=4))+3*(OR(AND([Saisie.D12]&gt;4;[Saisie.D12]&lt;10);[Saisie.D12]=0)))" office:value-type="float" office:value="0">
            <text:p>0</text:p>
          </table:table-cell>
          <table:table-cell table:style-name="ce181" table:formula="oooc:=-3*(OR([.$B12]=&quot;&quot;;[Saisie.E12]=&quot;&quot;))+1*(OR([Saisie.E12]=1;[Saisie.E12]=2)+2*(OR([Saisie.E12]=3;[Saisie.E12]=4))+3*(OR(AND([Saisie.E12]&gt;4;[Saisie.E12]&lt;10);[Saisie.E12]=0)))" office:value-type="float" office:value="0">
            <text:p>0</text:p>
          </table:table-cell>
          <table:table-cell table:style-name="ce181" table:formula="oooc:=-3*([.$B12]=&quot;&quot;)+1*(COUNTIF([Saisie.F12:.I12];1)+COUNTIF([Saisie.F12:.I12];2)&gt;2)+2*(COUNTIF([Saisie.F12:.I12];7)+COUNTIF([Saisie.F12:.I12];8)+COUNTIF([Saisie.F12:.I12];9)+COUNTIF([Saisie.F12:.I12];&quot;0&quot;)&gt;1)" office:value-type="float" office:value="-3">
            <text:p>-3</text:p>
          </table:table-cell>
          <table:table-cell table:style-name="ce181" table:formula="oooc:=-3*(OR([.$B12]=&quot;&quot;;[Saisie.J12]=&quot;&quot;))+1*(OR([Saisie.J12]=1;[Saisie.J12]=2)+2*(OR([Saisie.J12]=3;[Saisie.J12]=4))+3*(OR(AND([Saisie.J12]&gt;4;[Saisie.J12]&lt;10);[Saisie.J12]=0)))" office:value-type="float" office:value="0">
            <text:p>0</text:p>
          </table:table-cell>
          <table:table-cell table:style-name="ce181" table:formula="oooc:=-3*([.$B12]=&quot;&quot;)+1*(COUNTIF([Saisie.K12:.P12];1)+COUNTIF([Saisie.K12:.P12];2)&gt;3)+2*(COUNTIF([Saisie.K12:.P12];7)+COUNTIF([Saisie.K12:.P12];8)+COUNTIF([Saisie.K12:.P12];9)+COUNTIF([Saisie.K12:.P12];&quot;0&quot;)&gt;2)" office:value-type="float" office:value="-3">
            <text:p>-3</text:p>
          </table:table-cell>
          <table:table-cell table:style-name="ce181" table:formula="oooc:=-3*(OR([.$B12]=&quot;&quot;;[Saisie.Q12]=&quot;&quot;))+1*(OR([Saisie.Q12]=1;[Saisie.Q12]=2)+2*(OR([Saisie.Q12]=3;[Saisie.Q12]=4))+3*(OR(AND([Saisie.Q12]&gt;4;[Saisie.Q12]&lt;10);[Saisie.Q12]=0)))" office:value-type="float" office:value="0">
            <text:p>0</text:p>
          </table:table-cell>
          <table:table-cell table:style-name="ce181" table:formula="oooc:=-3*(OR([.$B12]=&quot;&quot;;[Saisie.R12]=&quot;&quot;))+1*(OR([Saisie.R12]=1;[Saisie.R12]=2)+2*(OR([Saisie.R12]=3;[Saisie.R12]=4))+3*(OR(AND([Saisie.R12]&gt;4;[Saisie.R12]&lt;10);[Saisie.R12]=0)))" office:value-type="float" office:value="0">
            <text:p>0</text:p>
          </table:table-cell>
          <table:table-cell table:style-name="ce206" table:formula="oooc:=-3*(OR([.$B12]=&quot;&quot;;[Saisie.S12]=&quot;&quot;))+1*(OR([Saisie.S12]=1;[Saisie.S12]=2)+2*(OR([Saisie.S12]=3;[Saisie.S12]=4))+3*(OR(AND([Saisie.S12]&gt;4;[Saisie.S12]&lt;10);[Saisie.S12]=0)))" office:value-type="float" office:value="0">
            <text:p>0</text:p>
          </table:table-cell>
          <table:table-cell table:style-name="ce214" table:formula="oooc:=-3*(OR([.$B12]=&quot;&quot;;[Saisie.T12]=&quot;&quot;))+1*(OR([Saisie.T12]=1;[Saisie.T12]=2)+2*(OR([Saisie.T12]=3;[Saisie.T12]=4))+3*(OR(AND([Saisie.T12]&gt;4;[Saisie.T12]&lt;10);[Saisie.T12]=0)))" office:value-type="float" office:value="0">
            <text:p>0</text:p>
          </table:table-cell>
          <table:table-cell table:style-name="ce214" table:formula="oooc:=-3*(OR([.$B12]=&quot;&quot;;[Saisie.U12]=&quot;&quot;))+1*(OR([Saisie.U12]=1;[Saisie.U12]=2)+2*(OR([Saisie.U12]=3;[Saisie.U12]=4))+3*(OR(AND([Saisie.U12]&gt;4;[Saisie.U12]&lt;10);[Saisie.U12]=0)))" office:value-type="float" office:value="0">
            <text:p>0</text:p>
          </table:table-cell>
          <table:table-cell table:style-name="ce222" table:formula="oooc:=-3*(OR([.$B12]=&quot;&quot;;[Saisie.V12]=&quot;&quot;))+1*(OR([Saisie.V12]=1;[Saisie.V12]=2)+2*(OR([Saisie.V12]=3;[Saisie.V12]=4))+3*(OR(AND([Saisie.V12]&gt;4;[Saisie.V12]&lt;10);[Saisie.V12]=0)))" office:value-type="float" office:value="0">
            <text:p>0</text:p>
          </table:table-cell>
          <table:table-cell table:style-name="ce181" table:formula="oooc:=-3*(OR([.$B12]=&quot;&quot;;[Saisie.W12]=&quot;&quot;;[Saisie.Y12]=&quot;&quot;))+1*(AND([Saisie.W12]=1;[Saisie.Y12]=1))+2*(OR(OR([Saisie.W12]=8;[Saisie.W12]=9;[Saisie.W12]=0);OR([Saisie.Y12]=8;[Saisie.Y12]=9;[Saisie.Y12]=0)))" office:value-type="float" office:value="-1">
            <text:p>-1</text:p>
          </table:table-cell>
          <table:table-cell table:style-name="ce181" table:formula="oooc:=-3*(OR([.$B12]=&quot;&quot;;[Saisie.X12]=&quot;&quot;;[Saisie.AA12]=&quot;&quot;))+1*(AND([Saisie.X12]=1;[Saisie.AA12]=1))+2*(OR(OR([Saisie.X12]=8;[Saisie.X12]=9;[Saisie.X12]=0);OR([Saisie.AA12]=8;[Saisie.AA12]=9;[Saisie.AA12]=0)))" office:value-type="float" office:value="-1">
            <text:p>-1</text:p>
          </table:table-cell>
          <table:table-cell table:style-name="ce181" table:formula="oooc:=-3*(OR([.$B12]=&quot;&quot;;[Saisie.Z12]=&quot;&quot;;[Saisie.AB12]=&quot;&quot;))+1*(AND([Saisie.Z12]=1;[Saisie.AB12]=1))+2*(OR(OR([Saisie.Z12]=8;[Saisie.Z12]=9;[Saisie.Z12]=0);OR([Saisie.AB12]=8;[Saisie.AB12]=9;[Saisie.AB12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13]=&quot;&quot;;&quot;&quot;;CONCATENATE([Saisie.B13];&quot;,  &quot;))">
            <text:p/>
          </table:table-cell>
          <table:table-cell table:style-name="ce182" table:formula="oooc:=-3*(OR([.$B13]=&quot;&quot;;[Saisie.C13]=&quot;&quot;))+1*(OR([Saisie.C13]=1;[Saisie.C13]=2)+2*(OR([Saisie.C13]=3;[Saisie.C13]=4))+3*(OR(AND([Saisie.C13]&gt;4;[Saisie.C13]&lt;10);[Saisie.C13]=0)))" office:value-type="float" office:value="0">
            <text:p>0</text:p>
          </table:table-cell>
          <table:table-cell table:style-name="ce182" table:formula="oooc:=-3*(OR([.$B13]=&quot;&quot;;[Saisie.D13]=&quot;&quot;))+1*(OR([Saisie.D13]=1;[Saisie.D13]=2)+2*(OR([Saisie.D13]=3;[Saisie.D13]=4))+3*(OR(AND([Saisie.D13]&gt;4;[Saisie.D13]&lt;10);[Saisie.D13]=0)))" office:value-type="float" office:value="0">
            <text:p>0</text:p>
          </table:table-cell>
          <table:table-cell table:style-name="ce182" table:formula="oooc:=-3*(OR([.$B13]=&quot;&quot;;[Saisie.E13]=&quot;&quot;))+1*(OR([Saisie.E13]=1;[Saisie.E13]=2)+2*(OR([Saisie.E13]=3;[Saisie.E13]=4))+3*(OR(AND([Saisie.E13]&gt;4;[Saisie.E13]&lt;10);[Saisie.E13]=0)))" office:value-type="float" office:value="0">
            <text:p>0</text:p>
          </table:table-cell>
          <table:table-cell table:style-name="ce182" table:formula="oooc:=-3*([.$B13]=&quot;&quot;)+1*(COUNTIF([Saisie.F13:.I13];1)+COUNTIF([Saisie.F13:.I13];2)&gt;2)+2*(COUNTIF([Saisie.F13:.I13];7)+COUNTIF([Saisie.F13:.I13];8)+COUNTIF([Saisie.F13:.I13];9)+COUNTIF([Saisie.F13:.I13];&quot;0&quot;)&gt;1)" office:value-type="float" office:value="-3">
            <text:p>-3</text:p>
          </table:table-cell>
          <table:table-cell table:style-name="ce182" table:formula="oooc:=-3*(OR([.$B13]=&quot;&quot;;[Saisie.J13]=&quot;&quot;))+1*(OR([Saisie.J13]=1;[Saisie.J13]=2)+2*(OR([Saisie.J13]=3;[Saisie.J13]=4))+3*(OR(AND([Saisie.J13]&gt;4;[Saisie.J13]&lt;10);[Saisie.J13]=0)))" office:value-type="float" office:value="0">
            <text:p>0</text:p>
          </table:table-cell>
          <table:table-cell table:style-name="ce182" table:formula="oooc:=-3*([.$B13]=&quot;&quot;)+1*(COUNTIF([Saisie.K13:.P13];1)+COUNTIF([Saisie.K13:.P13];2)&gt;3)+2*(COUNTIF([Saisie.K13:.P13];7)+COUNTIF([Saisie.K13:.P13];8)+COUNTIF([Saisie.K13:.P13];9)+COUNTIF([Saisie.K13:.P13];&quot;0&quot;)&gt;2)" office:value-type="float" office:value="-3">
            <text:p>-3</text:p>
          </table:table-cell>
          <table:table-cell table:style-name="ce182" table:formula="oooc:=-3*(OR([.$B13]=&quot;&quot;;[Saisie.Q13]=&quot;&quot;))+1*(OR([Saisie.Q13]=1;[Saisie.Q13]=2)+2*(OR([Saisie.Q13]=3;[Saisie.Q13]=4))+3*(OR(AND([Saisie.Q13]&gt;4;[Saisie.Q13]&lt;10);[Saisie.Q13]=0)))" office:value-type="float" office:value="0">
            <text:p>0</text:p>
          </table:table-cell>
          <table:table-cell table:style-name="ce182" table:formula="oooc:=-3*(OR([.$B13]=&quot;&quot;;[Saisie.R13]=&quot;&quot;))+1*(OR([Saisie.R13]=1;[Saisie.R13]=2)+2*(OR([Saisie.R13]=3;[Saisie.R13]=4))+3*(OR(AND([Saisie.R13]&gt;4;[Saisie.R13]&lt;10);[Saisie.R13]=0)))" office:value-type="float" office:value="0">
            <text:p>0</text:p>
          </table:table-cell>
          <table:table-cell table:style-name="ce207" table:formula="oooc:=-3*(OR([.$B13]=&quot;&quot;;[Saisie.S13]=&quot;&quot;))+1*(OR([Saisie.S13]=1;[Saisie.S13]=2)+2*(OR([Saisie.S13]=3;[Saisie.S13]=4))+3*(OR(AND([Saisie.S13]&gt;4;[Saisie.S13]&lt;10);[Saisie.S13]=0)))" office:value-type="float" office:value="0">
            <text:p>0</text:p>
          </table:table-cell>
          <table:table-cell table:style-name="ce215" table:formula="oooc:=-3*(OR([.$B13]=&quot;&quot;;[Saisie.T13]=&quot;&quot;))+1*(OR([Saisie.T13]=1;[Saisie.T13]=2)+2*(OR([Saisie.T13]=3;[Saisie.T13]=4))+3*(OR(AND([Saisie.T13]&gt;4;[Saisie.T13]&lt;10);[Saisie.T13]=0)))" office:value-type="float" office:value="0">
            <text:p>0</text:p>
          </table:table-cell>
          <table:table-cell table:style-name="ce215" table:formula="oooc:=-3*(OR([.$B13]=&quot;&quot;;[Saisie.U13]=&quot;&quot;))+1*(OR([Saisie.U13]=1;[Saisie.U13]=2)+2*(OR([Saisie.U13]=3;[Saisie.U13]=4))+3*(OR(AND([Saisie.U13]&gt;4;[Saisie.U13]&lt;10);[Saisie.U13]=0)))" office:value-type="float" office:value="0">
            <text:p>0</text:p>
          </table:table-cell>
          <table:table-cell table:style-name="ce223" table:formula="oooc:=-3*(OR([.$B13]=&quot;&quot;;[Saisie.V13]=&quot;&quot;))+1*(OR([Saisie.V13]=1;[Saisie.V13]=2)+2*(OR([Saisie.V13]=3;[Saisie.V13]=4))+3*(OR(AND([Saisie.V13]&gt;4;[Saisie.V13]&lt;10);[Saisie.V13]=0)))" office:value-type="float" office:value="0">
            <text:p>0</text:p>
          </table:table-cell>
          <table:table-cell table:style-name="ce182" table:formula="oooc:=-3*(OR([.$B13]=&quot;&quot;;[Saisie.W13]=&quot;&quot;;[Saisie.Y13]=&quot;&quot;))+1*(AND([Saisie.W13]=1;[Saisie.Y13]=1))+2*(OR(OR([Saisie.W13]=8;[Saisie.W13]=9;[Saisie.W13]=0);OR([Saisie.Y13]=8;[Saisie.Y13]=9;[Saisie.Y13]=0)))" office:value-type="float" office:value="-1">
            <text:p>-1</text:p>
          </table:table-cell>
          <table:table-cell table:style-name="ce182" table:formula="oooc:=-3*(OR([.$B13]=&quot;&quot;;[Saisie.X13]=&quot;&quot;;[Saisie.AA13]=&quot;&quot;))+1*(AND([Saisie.X13]=1;[Saisie.AA13]=1))+2*(OR(OR([Saisie.X13]=8;[Saisie.X13]=9;[Saisie.X13]=0);OR([Saisie.AA13]=8;[Saisie.AA13]=9;[Saisie.AA13]=0)))" office:value-type="float" office:value="-1">
            <text:p>-1</text:p>
          </table:table-cell>
          <table:table-cell table:style-name="ce182" table:formula="oooc:=-3*(OR([.$B13]=&quot;&quot;;[Saisie.Z13]=&quot;&quot;;[Saisie.AB13]=&quot;&quot;))+1*(AND([Saisie.Z13]=1;[Saisie.AB13]=1))+2*(OR(OR([Saisie.Z13]=8;[Saisie.Z13]=9;[Saisie.Z13]=0);OR([Saisie.AB13]=8;[Saisie.AB13]=9;[Saisie.AB13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3" table:formula="oooc:=IF([Saisie.B14]=&quot;&quot;;&quot;&quot;;CONCATENATE([Saisie.B14];&quot;,  &quot;))">
            <text:p/>
          </table:table-cell>
          <table:table-cell table:style-name="ce183" table:formula="oooc:=-3*(OR([.$B14]=&quot;&quot;;[Saisie.C14]=&quot;&quot;))+1*(OR([Saisie.C14]=1;[Saisie.C14]=2)+2*(OR([Saisie.C14]=3;[Saisie.C14]=4))+3*(OR(AND([Saisie.C14]&gt;4;[Saisie.C14]&lt;10);[Saisie.C14]=0)))" office:value-type="float" office:value="0">
            <text:p>0</text:p>
          </table:table-cell>
          <table:table-cell table:style-name="ce183" table:formula="oooc:=-3*(OR([.$B14]=&quot;&quot;;[Saisie.D14]=&quot;&quot;))+1*(OR([Saisie.D14]=1;[Saisie.D14]=2)+2*(OR([Saisie.D14]=3;[Saisie.D14]=4))+3*(OR(AND([Saisie.D14]&gt;4;[Saisie.D14]&lt;10);[Saisie.D14]=0)))" office:value-type="float" office:value="0">
            <text:p>0</text:p>
          </table:table-cell>
          <table:table-cell table:style-name="ce183" table:formula="oooc:=-3*(OR([.$B14]=&quot;&quot;;[Saisie.E14]=&quot;&quot;))+1*(OR([Saisie.E14]=1;[Saisie.E14]=2)+2*(OR([Saisie.E14]=3;[Saisie.E14]=4))+3*(OR(AND([Saisie.E14]&gt;4;[Saisie.E14]&lt;10);[Saisie.E14]=0)))" office:value-type="float" office:value="0">
            <text:p>0</text:p>
          </table:table-cell>
          <table:table-cell table:style-name="ce183" table:formula="oooc:=-3*([.$B14]=&quot;&quot;)+1*(COUNTIF([Saisie.F14:.I14];1)+COUNTIF([Saisie.F14:.I14];2)&gt;2)+2*(COUNTIF([Saisie.F14:.I14];7)+COUNTIF([Saisie.F14:.I14];8)+COUNTIF([Saisie.F14:.I14];9)+COUNTIF([Saisie.F14:.I14];&quot;0&quot;)&gt;1)" office:value-type="float" office:value="-3">
            <text:p>-3</text:p>
          </table:table-cell>
          <table:table-cell table:style-name="ce183" table:formula="oooc:=-3*(OR([.$B14]=&quot;&quot;;[Saisie.J14]=&quot;&quot;))+1*(OR([Saisie.J14]=1;[Saisie.J14]=2)+2*(OR([Saisie.J14]=3;[Saisie.J14]=4))+3*(OR(AND([Saisie.J14]&gt;4;[Saisie.J14]&lt;10);[Saisie.J14]=0)))" office:value-type="float" office:value="0">
            <text:p>0</text:p>
          </table:table-cell>
          <table:table-cell table:style-name="ce183" table:formula="oooc:=-3*([.$B14]=&quot;&quot;)+1*(COUNTIF([Saisie.K14:.P14];1)+COUNTIF([Saisie.K14:.P14];2)&gt;3)+2*(COUNTIF([Saisie.K14:.P14];7)+COUNTIF([Saisie.K14:.P14];8)+COUNTIF([Saisie.K14:.P14];9)+COUNTIF([Saisie.K14:.P14];&quot;0&quot;)&gt;2)" office:value-type="float" office:value="-3">
            <text:p>-3</text:p>
          </table:table-cell>
          <table:table-cell table:style-name="ce183" table:formula="oooc:=-3*(OR([.$B14]=&quot;&quot;;[Saisie.Q14]=&quot;&quot;))+1*(OR([Saisie.Q14]=1;[Saisie.Q14]=2)+2*(OR([Saisie.Q14]=3;[Saisie.Q14]=4))+3*(OR(AND([Saisie.Q14]&gt;4;[Saisie.Q14]&lt;10);[Saisie.Q14]=0)))" office:value-type="float" office:value="0">
            <text:p>0</text:p>
          </table:table-cell>
          <table:table-cell table:style-name="ce183" table:formula="oooc:=-3*(OR([.$B14]=&quot;&quot;;[Saisie.R14]=&quot;&quot;))+1*(OR([Saisie.R14]=1;[Saisie.R14]=2)+2*(OR([Saisie.R14]=3;[Saisie.R14]=4))+3*(OR(AND([Saisie.R14]&gt;4;[Saisie.R14]&lt;10);[Saisie.R14]=0)))" office:value-type="float" office:value="0">
            <text:p>0</text:p>
          </table:table-cell>
          <table:table-cell table:style-name="ce208" table:formula="oooc:=-3*(OR([.$B14]=&quot;&quot;;[Saisie.S14]=&quot;&quot;))+1*(OR([Saisie.S14]=1;[Saisie.S14]=2)+2*(OR([Saisie.S14]=3;[Saisie.S14]=4))+3*(OR(AND([Saisie.S14]&gt;4;[Saisie.S14]&lt;10);[Saisie.S14]=0)))" office:value-type="float" office:value="0">
            <text:p>0</text:p>
          </table:table-cell>
          <table:table-cell table:style-name="ce216" table:formula="oooc:=-3*(OR([.$B14]=&quot;&quot;;[Saisie.T14]=&quot;&quot;))+1*(OR([Saisie.T14]=1;[Saisie.T14]=2)+2*(OR([Saisie.T14]=3;[Saisie.T14]=4))+3*(OR(AND([Saisie.T14]&gt;4;[Saisie.T14]&lt;10);[Saisie.T14]=0)))" office:value-type="float" office:value="0">
            <text:p>0</text:p>
          </table:table-cell>
          <table:table-cell table:style-name="ce216" table:formula="oooc:=-3*(OR([.$B14]=&quot;&quot;;[Saisie.U14]=&quot;&quot;))+1*(OR([Saisie.U14]=1;[Saisie.U14]=2)+2*(OR([Saisie.U14]=3;[Saisie.U14]=4))+3*(OR(AND([Saisie.U14]&gt;4;[Saisie.U14]&lt;10);[Saisie.U14]=0)))" office:value-type="float" office:value="0">
            <text:p>0</text:p>
          </table:table-cell>
          <table:table-cell table:style-name="ce224" table:formula="oooc:=-3*(OR([.$B14]=&quot;&quot;;[Saisie.V14]=&quot;&quot;))+1*(OR([Saisie.V14]=1;[Saisie.V14]=2)+2*(OR([Saisie.V14]=3;[Saisie.V14]=4))+3*(OR(AND([Saisie.V14]&gt;4;[Saisie.V14]&lt;10);[Saisie.V14]=0)))" office:value-type="float" office:value="0">
            <text:p>0</text:p>
          </table:table-cell>
          <table:table-cell table:style-name="ce183" table:formula="oooc:=-3*(OR([.$B14]=&quot;&quot;;[Saisie.W14]=&quot;&quot;;[Saisie.Y14]=&quot;&quot;))+1*(AND([Saisie.W14]=1;[Saisie.Y14]=1))+2*(OR(OR([Saisie.W14]=8;[Saisie.W14]=9;[Saisie.W14]=0);OR([Saisie.Y14]=8;[Saisie.Y14]=9;[Saisie.Y14]=0)))" office:value-type="float" office:value="-1">
            <text:p>-1</text:p>
          </table:table-cell>
          <table:table-cell table:style-name="ce183" table:formula="oooc:=-3*(OR([.$B14]=&quot;&quot;;[Saisie.X14]=&quot;&quot;;[Saisie.AA14]=&quot;&quot;))+1*(AND([Saisie.X14]=1;[Saisie.AA14]=1))+2*(OR(OR([Saisie.X14]=8;[Saisie.X14]=9;[Saisie.X14]=0);OR([Saisie.AA14]=8;[Saisie.AA14]=9;[Saisie.AA14]=0)))" office:value-type="float" office:value="-1">
            <text:p>-1</text:p>
          </table:table-cell>
          <table:table-cell table:style-name="ce183" table:formula="oooc:=-3*(OR([.$B14]=&quot;&quot;;[Saisie.Z14]=&quot;&quot;;[Saisie.AB14]=&quot;&quot;))+1*(AND([Saisie.Z14]=1;[Saisie.AB14]=1))+2*(OR(OR([Saisie.Z14]=8;[Saisie.Z14]=9;[Saisie.Z14]=0);OR([Saisie.AB14]=8;[Saisie.AB14]=9;[Saisie.AB14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15]=&quot;&quot;;&quot;&quot;;CONCATENATE([Saisie.B15];&quot;,  &quot;))">
            <text:p/>
          </table:table-cell>
          <table:table-cell table:style-name="ce182" table:formula="oooc:=-3*(OR([.$B15]=&quot;&quot;;[Saisie.C15]=&quot;&quot;))+1*(OR([Saisie.C15]=1;[Saisie.C15]=2)+2*(OR([Saisie.C15]=3;[Saisie.C15]=4))+3*(OR(AND([Saisie.C15]&gt;4;[Saisie.C15]&lt;10);[Saisie.C15]=0)))" office:value-type="float" office:value="0">
            <text:p>0</text:p>
          </table:table-cell>
          <table:table-cell table:style-name="ce182" table:formula="oooc:=-3*(OR([.$B15]=&quot;&quot;;[Saisie.D15]=&quot;&quot;))+1*(OR([Saisie.D15]=1;[Saisie.D15]=2)+2*(OR([Saisie.D15]=3;[Saisie.D15]=4))+3*(OR(AND([Saisie.D15]&gt;4;[Saisie.D15]&lt;10);[Saisie.D15]=0)))" office:value-type="float" office:value="0">
            <text:p>0</text:p>
          </table:table-cell>
          <table:table-cell table:style-name="ce182" table:formula="oooc:=-3*(OR([.$B15]=&quot;&quot;;[Saisie.E15]=&quot;&quot;))+1*(OR([Saisie.E15]=1;[Saisie.E15]=2)+2*(OR([Saisie.E15]=3;[Saisie.E15]=4))+3*(OR(AND([Saisie.E15]&gt;4;[Saisie.E15]&lt;10);[Saisie.E15]=0)))" office:value-type="float" office:value="0">
            <text:p>0</text:p>
          </table:table-cell>
          <table:table-cell table:style-name="ce182" table:formula="oooc:=-3*([.$B15]=&quot;&quot;)+1*(COUNTIF([Saisie.F15:.I15];1)+COUNTIF([Saisie.F15:.I15];2)&gt;2)+2*(COUNTIF([Saisie.F15:.I15];7)+COUNTIF([Saisie.F15:.I15];8)+COUNTIF([Saisie.F15:.I15];9)+COUNTIF([Saisie.F15:.I15];&quot;0&quot;)&gt;1)" office:value-type="float" office:value="-3">
            <text:p>-3</text:p>
          </table:table-cell>
          <table:table-cell table:style-name="ce182" table:formula="oooc:=-3*(OR([.$B15]=&quot;&quot;;[Saisie.J15]=&quot;&quot;))+1*(OR([Saisie.J15]=1;[Saisie.J15]=2)+2*(OR([Saisie.J15]=3;[Saisie.J15]=4))+3*(OR(AND([Saisie.J15]&gt;4;[Saisie.J15]&lt;10);[Saisie.J15]=0)))" office:value-type="float" office:value="0">
            <text:p>0</text:p>
          </table:table-cell>
          <table:table-cell table:style-name="ce182" table:formula="oooc:=-3*([.$B15]=&quot;&quot;)+1*(COUNTIF([Saisie.K15:.P15];1)+COUNTIF([Saisie.K15:.P15];2)&gt;3)+2*(COUNTIF([Saisie.K15:.P15];7)+COUNTIF([Saisie.K15:.P15];8)+COUNTIF([Saisie.K15:.P15];9)+COUNTIF([Saisie.K15:.P15];&quot;0&quot;)&gt;2)" office:value-type="float" office:value="-3">
            <text:p>-3</text:p>
          </table:table-cell>
          <table:table-cell table:style-name="ce182" table:formula="oooc:=-3*(OR([.$B15]=&quot;&quot;;[Saisie.Q15]=&quot;&quot;))+1*(OR([Saisie.Q15]=1;[Saisie.Q15]=2)+2*(OR([Saisie.Q15]=3;[Saisie.Q15]=4))+3*(OR(AND([Saisie.Q15]&gt;4;[Saisie.Q15]&lt;10);[Saisie.Q15]=0)))" office:value-type="float" office:value="0">
            <text:p>0</text:p>
          </table:table-cell>
          <table:table-cell table:style-name="ce182" table:formula="oooc:=-3*(OR([.$B15]=&quot;&quot;;[Saisie.R15]=&quot;&quot;))+1*(OR([Saisie.R15]=1;[Saisie.R15]=2)+2*(OR([Saisie.R15]=3;[Saisie.R15]=4))+3*(OR(AND([Saisie.R15]&gt;4;[Saisie.R15]&lt;10);[Saisie.R15]=0)))" office:value-type="float" office:value="0">
            <text:p>0</text:p>
          </table:table-cell>
          <table:table-cell table:style-name="ce207" table:formula="oooc:=-3*(OR([.$B15]=&quot;&quot;;[Saisie.S15]=&quot;&quot;))+1*(OR([Saisie.S15]=1;[Saisie.S15]=2)+2*(OR([Saisie.S15]=3;[Saisie.S15]=4))+3*(OR(AND([Saisie.S15]&gt;4;[Saisie.S15]&lt;10);[Saisie.S15]=0)))" office:value-type="float" office:value="0">
            <text:p>0</text:p>
          </table:table-cell>
          <table:table-cell table:style-name="ce215" table:formula="oooc:=-3*(OR([.$B15]=&quot;&quot;;[Saisie.T15]=&quot;&quot;))+1*(OR([Saisie.T15]=1;[Saisie.T15]=2)+2*(OR([Saisie.T15]=3;[Saisie.T15]=4))+3*(OR(AND([Saisie.T15]&gt;4;[Saisie.T15]&lt;10);[Saisie.T15]=0)))" office:value-type="float" office:value="0">
            <text:p>0</text:p>
          </table:table-cell>
          <table:table-cell table:style-name="ce215" table:formula="oooc:=-3*(OR([.$B15]=&quot;&quot;;[Saisie.U15]=&quot;&quot;))+1*(OR([Saisie.U15]=1;[Saisie.U15]=2)+2*(OR([Saisie.U15]=3;[Saisie.U15]=4))+3*(OR(AND([Saisie.U15]&gt;4;[Saisie.U15]&lt;10);[Saisie.U15]=0)))" office:value-type="float" office:value="0">
            <text:p>0</text:p>
          </table:table-cell>
          <table:table-cell table:style-name="ce223" table:formula="oooc:=-3*(OR([.$B15]=&quot;&quot;;[Saisie.V15]=&quot;&quot;))+1*(OR([Saisie.V15]=1;[Saisie.V15]=2)+2*(OR([Saisie.V15]=3;[Saisie.V15]=4))+3*(OR(AND([Saisie.V15]&gt;4;[Saisie.V15]&lt;10);[Saisie.V15]=0)))" office:value-type="float" office:value="0">
            <text:p>0</text:p>
          </table:table-cell>
          <table:table-cell table:style-name="ce182" table:formula="oooc:=-3*(OR([.$B15]=&quot;&quot;;[Saisie.W15]=&quot;&quot;;[Saisie.Y15]=&quot;&quot;))+1*(AND([Saisie.W15]=1;[Saisie.Y15]=1))+2*(OR(OR([Saisie.W15]=8;[Saisie.W15]=9;[Saisie.W15]=0);OR([Saisie.Y15]=8;[Saisie.Y15]=9;[Saisie.Y15]=0)))" office:value-type="float" office:value="-1">
            <text:p>-1</text:p>
          </table:table-cell>
          <table:table-cell table:style-name="ce182" table:formula="oooc:=-3*(OR([.$B15]=&quot;&quot;;[Saisie.X15]=&quot;&quot;;[Saisie.AA15]=&quot;&quot;))+1*(AND([Saisie.X15]=1;[Saisie.AA15]=1))+2*(OR(OR([Saisie.X15]=8;[Saisie.X15]=9;[Saisie.X15]=0);OR([Saisie.AA15]=8;[Saisie.AA15]=9;[Saisie.AA15]=0)))" office:value-type="float" office:value="-1">
            <text:p>-1</text:p>
          </table:table-cell>
          <table:table-cell table:style-name="ce182" table:formula="oooc:=-3*(OR([.$B15]=&quot;&quot;;[Saisie.Z15]=&quot;&quot;;[Saisie.AB15]=&quot;&quot;))+1*(AND([Saisie.Z15]=1;[Saisie.AB15]=1))+2*(OR(OR([Saisie.Z15]=8;[Saisie.Z15]=9;[Saisie.Z15]=0);OR([Saisie.AB15]=8;[Saisie.AB15]=9;[Saisie.AB15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16]=&quot;&quot;;&quot;&quot;;CONCATENATE([Saisie.B16];&quot;,  &quot;))">
            <text:p/>
          </table:table-cell>
          <table:table-cell table:style-name="ce181" table:formula="oooc:=-3*(OR([.$B16]=&quot;&quot;;[Saisie.C16]=&quot;&quot;))+1*(OR([Saisie.C16]=1;[Saisie.C16]=2)+2*(OR([Saisie.C16]=3;[Saisie.C16]=4))+3*(OR(AND([Saisie.C16]&gt;4;[Saisie.C16]&lt;10);[Saisie.C16]=0)))" office:value-type="float" office:value="0">
            <text:p>0</text:p>
          </table:table-cell>
          <table:table-cell table:style-name="ce181" table:formula="oooc:=-3*(OR([.$B16]=&quot;&quot;;[Saisie.D16]=&quot;&quot;))+1*(OR([Saisie.D16]=1;[Saisie.D16]=2)+2*(OR([Saisie.D16]=3;[Saisie.D16]=4))+3*(OR(AND([Saisie.D16]&gt;4;[Saisie.D16]&lt;10);[Saisie.D16]=0)))" office:value-type="float" office:value="0">
            <text:p>0</text:p>
          </table:table-cell>
          <table:table-cell table:style-name="ce181" table:formula="oooc:=-3*(OR([.$B16]=&quot;&quot;;[Saisie.E16]=&quot;&quot;))+1*(OR([Saisie.E16]=1;[Saisie.E16]=2)+2*(OR([Saisie.E16]=3;[Saisie.E16]=4))+3*(OR(AND([Saisie.E16]&gt;4;[Saisie.E16]&lt;10);[Saisie.E16]=0)))" office:value-type="float" office:value="0">
            <text:p>0</text:p>
          </table:table-cell>
          <table:table-cell table:style-name="ce181" table:formula="oooc:=-3*([.$B16]=&quot;&quot;)+1*(COUNTIF([Saisie.F16:.I16];1)+COUNTIF([Saisie.F16:.I16];2)&gt;2)+2*(COUNTIF([Saisie.F16:.I16];7)+COUNTIF([Saisie.F16:.I16];8)+COUNTIF([Saisie.F16:.I16];9)+COUNTIF([Saisie.F16:.I16];&quot;0&quot;)&gt;1)" office:value-type="float" office:value="-3">
            <text:p>-3</text:p>
          </table:table-cell>
          <table:table-cell table:style-name="ce181" table:formula="oooc:=-3*(OR([.$B16]=&quot;&quot;;[Saisie.J16]=&quot;&quot;))+1*(OR([Saisie.J16]=1;[Saisie.J16]=2)+2*(OR([Saisie.J16]=3;[Saisie.J16]=4))+3*(OR(AND([Saisie.J16]&gt;4;[Saisie.J16]&lt;10);[Saisie.J16]=0)))" office:value-type="float" office:value="0">
            <text:p>0</text:p>
          </table:table-cell>
          <table:table-cell table:style-name="ce181" table:formula="oooc:=-3*([.$B16]=&quot;&quot;)+1*(COUNTIF([Saisie.K16:.P16];1)+COUNTIF([Saisie.K16:.P16];2)&gt;3)+2*(COUNTIF([Saisie.K16:.P16];7)+COUNTIF([Saisie.K16:.P16];8)+COUNTIF([Saisie.K16:.P16];9)+COUNTIF([Saisie.K16:.P16];&quot;0&quot;)&gt;2)" office:value-type="float" office:value="-3">
            <text:p>-3</text:p>
          </table:table-cell>
          <table:table-cell table:style-name="ce181" table:formula="oooc:=-3*(OR([.$B16]=&quot;&quot;;[Saisie.Q16]=&quot;&quot;))+1*(OR([Saisie.Q16]=1;[Saisie.Q16]=2)+2*(OR([Saisie.Q16]=3;[Saisie.Q16]=4))+3*(OR(AND([Saisie.Q16]&gt;4;[Saisie.Q16]&lt;10);[Saisie.Q16]=0)))" office:value-type="float" office:value="0">
            <text:p>0</text:p>
          </table:table-cell>
          <table:table-cell table:style-name="ce181" table:formula="oooc:=-3*(OR([.$B16]=&quot;&quot;;[Saisie.R16]=&quot;&quot;))+1*(OR([Saisie.R16]=1;[Saisie.R16]=2)+2*(OR([Saisie.R16]=3;[Saisie.R16]=4))+3*(OR(AND([Saisie.R16]&gt;4;[Saisie.R16]&lt;10);[Saisie.R16]=0)))" office:value-type="float" office:value="0">
            <text:p>0</text:p>
          </table:table-cell>
          <table:table-cell table:style-name="ce206" table:formula="oooc:=-3*(OR([.$B16]=&quot;&quot;;[Saisie.S16]=&quot;&quot;))+1*(OR([Saisie.S16]=1;[Saisie.S16]=2)+2*(OR([Saisie.S16]=3;[Saisie.S16]=4))+3*(OR(AND([Saisie.S16]&gt;4;[Saisie.S16]&lt;10);[Saisie.S16]=0)))" office:value-type="float" office:value="0">
            <text:p>0</text:p>
          </table:table-cell>
          <table:table-cell table:style-name="ce214" table:formula="oooc:=-3*(OR([.$B16]=&quot;&quot;;[Saisie.T16]=&quot;&quot;))+1*(OR([Saisie.T16]=1;[Saisie.T16]=2)+2*(OR([Saisie.T16]=3;[Saisie.T16]=4))+3*(OR(AND([Saisie.T16]&gt;4;[Saisie.T16]&lt;10);[Saisie.T16]=0)))" office:value-type="float" office:value="0">
            <text:p>0</text:p>
          </table:table-cell>
          <table:table-cell table:style-name="ce214" table:formula="oooc:=-3*(OR([.$B16]=&quot;&quot;;[Saisie.U16]=&quot;&quot;))+1*(OR([Saisie.U16]=1;[Saisie.U16]=2)+2*(OR([Saisie.U16]=3;[Saisie.U16]=4))+3*(OR(AND([Saisie.U16]&gt;4;[Saisie.U16]&lt;10);[Saisie.U16]=0)))" office:value-type="float" office:value="0">
            <text:p>0</text:p>
          </table:table-cell>
          <table:table-cell table:style-name="ce222" table:formula="oooc:=-3*(OR([.$B16]=&quot;&quot;;[Saisie.V16]=&quot;&quot;))+1*(OR([Saisie.V16]=1;[Saisie.V16]=2)+2*(OR([Saisie.V16]=3;[Saisie.V16]=4))+3*(OR(AND([Saisie.V16]&gt;4;[Saisie.V16]&lt;10);[Saisie.V16]=0)))" office:value-type="float" office:value="0">
            <text:p>0</text:p>
          </table:table-cell>
          <table:table-cell table:style-name="ce181" table:formula="oooc:=-3*(OR([.$B16]=&quot;&quot;;[Saisie.W16]=&quot;&quot;;[Saisie.Y16]=&quot;&quot;))+1*(AND([Saisie.W16]=1;[Saisie.Y16]=1))+2*(OR(OR([Saisie.W16]=8;[Saisie.W16]=9;[Saisie.W16]=0);OR([Saisie.Y16]=8;[Saisie.Y16]=9;[Saisie.Y16]=0)))" office:value-type="float" office:value="-1">
            <text:p>-1</text:p>
          </table:table-cell>
          <table:table-cell table:style-name="ce181" table:formula="oooc:=-3*(OR([.$B16]=&quot;&quot;;[Saisie.X16]=&quot;&quot;;[Saisie.AA16]=&quot;&quot;))+1*(AND([Saisie.X16]=1;[Saisie.AA16]=1))+2*(OR(OR([Saisie.X16]=8;[Saisie.X16]=9;[Saisie.X16]=0);OR([Saisie.AA16]=8;[Saisie.AA16]=9;[Saisie.AA16]=0)))" office:value-type="float" office:value="-1">
            <text:p>-1</text:p>
          </table:table-cell>
          <table:table-cell table:style-name="ce181" table:formula="oooc:=-3*(OR([.$B16]=&quot;&quot;;[Saisie.Z16]=&quot;&quot;;[Saisie.AB16]=&quot;&quot;))+1*(AND([Saisie.Z16]=1;[Saisie.AB16]=1))+2*(OR(OR([Saisie.Z16]=8;[Saisie.Z16]=9;[Saisie.Z16]=0);OR([Saisie.AB16]=8;[Saisie.AB16]=9;[Saisie.AB16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17]=&quot;&quot;;&quot;&quot;;CONCATENATE([Saisie.B17];&quot;,  &quot;))">
            <text:p/>
          </table:table-cell>
          <table:table-cell table:style-name="ce182" table:formula="oooc:=-3*(OR([.$B17]=&quot;&quot;;[Saisie.C17]=&quot;&quot;))+1*(OR([Saisie.C17]=1;[Saisie.C17]=2)+2*(OR([Saisie.C17]=3;[Saisie.C17]=4))+3*(OR(AND([Saisie.C17]&gt;4;[Saisie.C17]&lt;10);[Saisie.C17]=0)))" office:value-type="float" office:value="0">
            <text:p>0</text:p>
          </table:table-cell>
          <table:table-cell table:style-name="ce182" table:formula="oooc:=-3*(OR([.$B17]=&quot;&quot;;[Saisie.D17]=&quot;&quot;))+1*(OR([Saisie.D17]=1;[Saisie.D17]=2)+2*(OR([Saisie.D17]=3;[Saisie.D17]=4))+3*(OR(AND([Saisie.D17]&gt;4;[Saisie.D17]&lt;10);[Saisie.D17]=0)))" office:value-type="float" office:value="0">
            <text:p>0</text:p>
          </table:table-cell>
          <table:table-cell table:style-name="ce182" table:formula="oooc:=-3*(OR([.$B17]=&quot;&quot;;[Saisie.E17]=&quot;&quot;))+1*(OR([Saisie.E17]=1;[Saisie.E17]=2)+2*(OR([Saisie.E17]=3;[Saisie.E17]=4))+3*(OR(AND([Saisie.E17]&gt;4;[Saisie.E17]&lt;10);[Saisie.E17]=0)))" office:value-type="float" office:value="0">
            <text:p>0</text:p>
          </table:table-cell>
          <table:table-cell table:style-name="ce182" table:formula="oooc:=-3*([.$B17]=&quot;&quot;)+1*(COUNTIF([Saisie.F17:.I17];1)+COUNTIF([Saisie.F17:.I17];2)&gt;2)+2*(COUNTIF([Saisie.F17:.I17];7)+COUNTIF([Saisie.F17:.I17];8)+COUNTIF([Saisie.F17:.I17];9)+COUNTIF([Saisie.F17:.I17];&quot;0&quot;)&gt;1)" office:value-type="float" office:value="-3">
            <text:p>-3</text:p>
          </table:table-cell>
          <table:table-cell table:style-name="ce182" table:formula="oooc:=-3*(OR([.$B17]=&quot;&quot;;[Saisie.J17]=&quot;&quot;))+1*(OR([Saisie.J17]=1;[Saisie.J17]=2)+2*(OR([Saisie.J17]=3;[Saisie.J17]=4))+3*(OR(AND([Saisie.J17]&gt;4;[Saisie.J17]&lt;10);[Saisie.J17]=0)))" office:value-type="float" office:value="0">
            <text:p>0</text:p>
          </table:table-cell>
          <table:table-cell table:style-name="ce182" table:formula="oooc:=-3*([.$B17]=&quot;&quot;)+1*(COUNTIF([Saisie.K17:.P17];1)+COUNTIF([Saisie.K17:.P17];2)&gt;3)+2*(COUNTIF([Saisie.K17:.P17];7)+COUNTIF([Saisie.K17:.P17];8)+COUNTIF([Saisie.K17:.P17];9)+COUNTIF([Saisie.K17:.P17];&quot;0&quot;)&gt;2)" office:value-type="float" office:value="-3">
            <text:p>-3</text:p>
          </table:table-cell>
          <table:table-cell table:style-name="ce182" table:formula="oooc:=-3*(OR([.$B17]=&quot;&quot;;[Saisie.Q17]=&quot;&quot;))+1*(OR([Saisie.Q17]=1;[Saisie.Q17]=2)+2*(OR([Saisie.Q17]=3;[Saisie.Q17]=4))+3*(OR(AND([Saisie.Q17]&gt;4;[Saisie.Q17]&lt;10);[Saisie.Q17]=0)))" office:value-type="float" office:value="0">
            <text:p>0</text:p>
          </table:table-cell>
          <table:table-cell table:style-name="ce182" table:formula="oooc:=-3*(OR([.$B17]=&quot;&quot;;[Saisie.R17]=&quot;&quot;))+1*(OR([Saisie.R17]=1;[Saisie.R17]=2)+2*(OR([Saisie.R17]=3;[Saisie.R17]=4))+3*(OR(AND([Saisie.R17]&gt;4;[Saisie.R17]&lt;10);[Saisie.R17]=0)))" office:value-type="float" office:value="0">
            <text:p>0</text:p>
          </table:table-cell>
          <table:table-cell table:style-name="ce207" table:formula="oooc:=-3*(OR([.$B17]=&quot;&quot;;[Saisie.S17]=&quot;&quot;))+1*(OR([Saisie.S17]=1;[Saisie.S17]=2)+2*(OR([Saisie.S17]=3;[Saisie.S17]=4))+3*(OR(AND([Saisie.S17]&gt;4;[Saisie.S17]&lt;10);[Saisie.S17]=0)))" office:value-type="float" office:value="0">
            <text:p>0</text:p>
          </table:table-cell>
          <table:table-cell table:style-name="ce215" table:formula="oooc:=-3*(OR([.$B17]=&quot;&quot;;[Saisie.T17]=&quot;&quot;))+1*(OR([Saisie.T17]=1;[Saisie.T17]=2)+2*(OR([Saisie.T17]=3;[Saisie.T17]=4))+3*(OR(AND([Saisie.T17]&gt;4;[Saisie.T17]&lt;10);[Saisie.T17]=0)))" office:value-type="float" office:value="0">
            <text:p>0</text:p>
          </table:table-cell>
          <table:table-cell table:style-name="ce215" table:formula="oooc:=-3*(OR([.$B17]=&quot;&quot;;[Saisie.U17]=&quot;&quot;))+1*(OR([Saisie.U17]=1;[Saisie.U17]=2)+2*(OR([Saisie.U17]=3;[Saisie.U17]=4))+3*(OR(AND([Saisie.U17]&gt;4;[Saisie.U17]&lt;10);[Saisie.U17]=0)))" office:value-type="float" office:value="0">
            <text:p>0</text:p>
          </table:table-cell>
          <table:table-cell table:style-name="ce223" table:formula="oooc:=-3*(OR([.$B17]=&quot;&quot;;[Saisie.V17]=&quot;&quot;))+1*(OR([Saisie.V17]=1;[Saisie.V17]=2)+2*(OR([Saisie.V17]=3;[Saisie.V17]=4))+3*(OR(AND([Saisie.V17]&gt;4;[Saisie.V17]&lt;10);[Saisie.V17]=0)))" office:value-type="float" office:value="0">
            <text:p>0</text:p>
          </table:table-cell>
          <table:table-cell table:style-name="ce182" table:formula="oooc:=-3*(OR([.$B17]=&quot;&quot;;[Saisie.W17]=&quot;&quot;;[Saisie.Y17]=&quot;&quot;))+1*(AND([Saisie.W17]=1;[Saisie.Y17]=1))+2*(OR(OR([Saisie.W17]=8;[Saisie.W17]=9;[Saisie.W17]=0);OR([Saisie.Y17]=8;[Saisie.Y17]=9;[Saisie.Y17]=0)))" office:value-type="float" office:value="-1">
            <text:p>-1</text:p>
          </table:table-cell>
          <table:table-cell table:style-name="ce182" table:formula="oooc:=-3*(OR([.$B17]=&quot;&quot;;[Saisie.X17]=&quot;&quot;;[Saisie.AA17]=&quot;&quot;))+1*(AND([Saisie.X17]=1;[Saisie.AA17]=1))+2*(OR(OR([Saisie.X17]=8;[Saisie.X17]=9;[Saisie.X17]=0);OR([Saisie.AA17]=8;[Saisie.AA17]=9;[Saisie.AA17]=0)))" office:value-type="float" office:value="-1">
            <text:p>-1</text:p>
          </table:table-cell>
          <table:table-cell table:style-name="ce182" table:formula="oooc:=-3*(OR([.$B17]=&quot;&quot;;[Saisie.Z17]=&quot;&quot;;[Saisie.AB17]=&quot;&quot;))+1*(AND([Saisie.Z17]=1;[Saisie.AB17]=1))+2*(OR(OR([Saisie.Z17]=8;[Saisie.Z17]=9;[Saisie.Z17]=0);OR([Saisie.AB17]=8;[Saisie.AB17]=9;[Saisie.AB17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18]=&quot;&quot;;&quot;&quot;;CONCATENATE([Saisie.B18];&quot;,  &quot;))">
            <text:p/>
          </table:table-cell>
          <table:table-cell table:style-name="ce181" table:formula="oooc:=-3*(OR([.$B18]=&quot;&quot;;[Saisie.C18]=&quot;&quot;))+1*(OR([Saisie.C18]=1;[Saisie.C18]=2)+2*(OR([Saisie.C18]=3;[Saisie.C18]=4))+3*(OR(AND([Saisie.C18]&gt;4;[Saisie.C18]&lt;10);[Saisie.C18]=0)))" office:value-type="float" office:value="0">
            <text:p>0</text:p>
          </table:table-cell>
          <table:table-cell table:style-name="ce181" table:formula="oooc:=-3*(OR([.$B18]=&quot;&quot;;[Saisie.D18]=&quot;&quot;))+1*(OR([Saisie.D18]=1;[Saisie.D18]=2)+2*(OR([Saisie.D18]=3;[Saisie.D18]=4))+3*(OR(AND([Saisie.D18]&gt;4;[Saisie.D18]&lt;10);[Saisie.D18]=0)))" office:value-type="float" office:value="0">
            <text:p>0</text:p>
          </table:table-cell>
          <table:table-cell table:style-name="ce181" table:formula="oooc:=-3*(OR([.$B18]=&quot;&quot;;[Saisie.E18]=&quot;&quot;))+1*(OR([Saisie.E18]=1;[Saisie.E18]=2)+2*(OR([Saisie.E18]=3;[Saisie.E18]=4))+3*(OR(AND([Saisie.E18]&gt;4;[Saisie.E18]&lt;10);[Saisie.E18]=0)))" office:value-type="float" office:value="0">
            <text:p>0</text:p>
          </table:table-cell>
          <table:table-cell table:style-name="ce181" table:formula="oooc:=-3*([.$B18]=&quot;&quot;)+1*(COUNTIF([Saisie.F18:.I18];1)+COUNTIF([Saisie.F18:.I18];2)&gt;2)+2*(COUNTIF([Saisie.F18:.I18];7)+COUNTIF([Saisie.F18:.I18];8)+COUNTIF([Saisie.F18:.I18];9)+COUNTIF([Saisie.F18:.I18];&quot;0&quot;)&gt;1)" office:value-type="float" office:value="-3">
            <text:p>-3</text:p>
          </table:table-cell>
          <table:table-cell table:style-name="ce181" table:formula="oooc:=-3*(OR([.$B18]=&quot;&quot;;[Saisie.J18]=&quot;&quot;))+1*(OR([Saisie.J18]=1;[Saisie.J18]=2)+2*(OR([Saisie.J18]=3;[Saisie.J18]=4))+3*(OR(AND([Saisie.J18]&gt;4;[Saisie.J18]&lt;10);[Saisie.J18]=0)))" office:value-type="float" office:value="0">
            <text:p>0</text:p>
          </table:table-cell>
          <table:table-cell table:style-name="ce181" table:formula="oooc:=-3*([.$B18]=&quot;&quot;)+1*(COUNTIF([Saisie.K18:.P18];1)+COUNTIF([Saisie.K18:.P18];2)&gt;3)+2*(COUNTIF([Saisie.K18:.P18];7)+COUNTIF([Saisie.K18:.P18];8)+COUNTIF([Saisie.K18:.P18];9)+COUNTIF([Saisie.K18:.P18];&quot;0&quot;)&gt;2)" office:value-type="float" office:value="-3">
            <text:p>-3</text:p>
          </table:table-cell>
          <table:table-cell table:style-name="ce181" table:formula="oooc:=-3*(OR([.$B18]=&quot;&quot;;[Saisie.Q18]=&quot;&quot;))+1*(OR([Saisie.Q18]=1;[Saisie.Q18]=2)+2*(OR([Saisie.Q18]=3;[Saisie.Q18]=4))+3*(OR(AND([Saisie.Q18]&gt;4;[Saisie.Q18]&lt;10);[Saisie.Q18]=0)))" office:value-type="float" office:value="0">
            <text:p>0</text:p>
          </table:table-cell>
          <table:table-cell table:style-name="ce181" table:formula="oooc:=-3*(OR([.$B18]=&quot;&quot;;[Saisie.R18]=&quot;&quot;))+1*(OR([Saisie.R18]=1;[Saisie.R18]=2)+2*(OR([Saisie.R18]=3;[Saisie.R18]=4))+3*(OR(AND([Saisie.R18]&gt;4;[Saisie.R18]&lt;10);[Saisie.R18]=0)))" office:value-type="float" office:value="0">
            <text:p>0</text:p>
          </table:table-cell>
          <table:table-cell table:style-name="ce206" table:formula="oooc:=-3*(OR([.$B18]=&quot;&quot;;[Saisie.S18]=&quot;&quot;))+1*(OR([Saisie.S18]=1;[Saisie.S18]=2)+2*(OR([Saisie.S18]=3;[Saisie.S18]=4))+3*(OR(AND([Saisie.S18]&gt;4;[Saisie.S18]&lt;10);[Saisie.S18]=0)))" office:value-type="float" office:value="0">
            <text:p>0</text:p>
          </table:table-cell>
          <table:table-cell table:style-name="ce214" table:formula="oooc:=-3*(OR([.$B18]=&quot;&quot;;[Saisie.T18]=&quot;&quot;))+1*(OR([Saisie.T18]=1;[Saisie.T18]=2)+2*(OR([Saisie.T18]=3;[Saisie.T18]=4))+3*(OR(AND([Saisie.T18]&gt;4;[Saisie.T18]&lt;10);[Saisie.T18]=0)))" office:value-type="float" office:value="0">
            <text:p>0</text:p>
          </table:table-cell>
          <table:table-cell table:style-name="ce214" table:formula="oooc:=-3*(OR([.$B18]=&quot;&quot;;[Saisie.U18]=&quot;&quot;))+1*(OR([Saisie.U18]=1;[Saisie.U18]=2)+2*(OR([Saisie.U18]=3;[Saisie.U18]=4))+3*(OR(AND([Saisie.U18]&gt;4;[Saisie.U18]&lt;10);[Saisie.U18]=0)))" office:value-type="float" office:value="0">
            <text:p>0</text:p>
          </table:table-cell>
          <table:table-cell table:style-name="ce222" table:formula="oooc:=-3*(OR([.$B18]=&quot;&quot;;[Saisie.V18]=&quot;&quot;))+1*(OR([Saisie.V18]=1;[Saisie.V18]=2)+2*(OR([Saisie.V18]=3;[Saisie.V18]=4))+3*(OR(AND([Saisie.V18]&gt;4;[Saisie.V18]&lt;10);[Saisie.V18]=0)))" office:value-type="float" office:value="0">
            <text:p>0</text:p>
          </table:table-cell>
          <table:table-cell table:style-name="ce181" table:formula="oooc:=-3*(OR([.$B18]=&quot;&quot;;[Saisie.W18]=&quot;&quot;;[Saisie.Y18]=&quot;&quot;))+1*(AND([Saisie.W18]=1;[Saisie.Y18]=1))+2*(OR(OR([Saisie.W18]=8;[Saisie.W18]=9;[Saisie.W18]=0);OR([Saisie.Y18]=8;[Saisie.Y18]=9;[Saisie.Y18]=0)))" office:value-type="float" office:value="-1">
            <text:p>-1</text:p>
          </table:table-cell>
          <table:table-cell table:style-name="ce181" table:formula="oooc:=-3*(OR([.$B18]=&quot;&quot;;[Saisie.X18]=&quot;&quot;;[Saisie.AA18]=&quot;&quot;))+1*(AND([Saisie.X18]=1;[Saisie.AA18]=1))+2*(OR(OR([Saisie.X18]=8;[Saisie.X18]=9;[Saisie.X18]=0);OR([Saisie.AA18]=8;[Saisie.AA18]=9;[Saisie.AA18]=0)))" office:value-type="float" office:value="-1">
            <text:p>-1</text:p>
          </table:table-cell>
          <table:table-cell table:style-name="ce181" table:formula="oooc:=-3*(OR([.$B18]=&quot;&quot;;[Saisie.Z18]=&quot;&quot;;[Saisie.AB18]=&quot;&quot;))+1*(AND([Saisie.Z18]=1;[Saisie.AB18]=1))+2*(OR(OR([Saisie.Z18]=8;[Saisie.Z18]=9;[Saisie.Z18]=0);OR([Saisie.AB18]=8;[Saisie.AB18]=9;[Saisie.AB18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0" table:formula="oooc:=IF([Saisie.B19]=&quot;&quot;;&quot;&quot;;CONCATENATE([Saisie.B19];&quot;,  &quot;))">
            <text:p/>
          </table:table-cell>
          <table:table-cell table:style-name="ce180" table:formula="oooc:=-3*(OR([.$B19]=&quot;&quot;;[Saisie.C19]=&quot;&quot;))+1*(OR([Saisie.C19]=1;[Saisie.C19]=2)+2*(OR([Saisie.C19]=3;[Saisie.C19]=4))+3*(OR(AND([Saisie.C19]&gt;4;[Saisie.C19]&lt;10);[Saisie.C19]=0)))" office:value-type="float" office:value="0">
            <text:p>0</text:p>
          </table:table-cell>
          <table:table-cell table:style-name="ce180" table:formula="oooc:=-3*(OR([.$B19]=&quot;&quot;;[Saisie.D19]=&quot;&quot;))+1*(OR([Saisie.D19]=1;[Saisie.D19]=2)+2*(OR([Saisie.D19]=3;[Saisie.D19]=4))+3*(OR(AND([Saisie.D19]&gt;4;[Saisie.D19]&lt;10);[Saisie.D19]=0)))" office:value-type="float" office:value="0">
            <text:p>0</text:p>
          </table:table-cell>
          <table:table-cell table:style-name="ce180" table:formula="oooc:=-3*(OR([.$B19]=&quot;&quot;;[Saisie.E19]=&quot;&quot;))+1*(OR([Saisie.E19]=1;[Saisie.E19]=2)+2*(OR([Saisie.E19]=3;[Saisie.E19]=4))+3*(OR(AND([Saisie.E19]&gt;4;[Saisie.E19]&lt;10);[Saisie.E19]=0)))" office:value-type="float" office:value="0">
            <text:p>0</text:p>
          </table:table-cell>
          <table:table-cell table:style-name="ce180" table:formula="oooc:=-3*([.$B19]=&quot;&quot;)+1*(COUNTIF([Saisie.F19:.I19];1)+COUNTIF([Saisie.F19:.I19];2)&gt;2)+2*(COUNTIF([Saisie.F19:.I19];7)+COUNTIF([Saisie.F19:.I19];8)+COUNTIF([Saisie.F19:.I19];9)+COUNTIF([Saisie.F19:.I19];&quot;0&quot;)&gt;1)" office:value-type="float" office:value="-3">
            <text:p>-3</text:p>
          </table:table-cell>
          <table:table-cell table:style-name="ce180" table:formula="oooc:=-3*(OR([.$B19]=&quot;&quot;;[Saisie.J19]=&quot;&quot;))+1*(OR([Saisie.J19]=1;[Saisie.J19]=2)+2*(OR([Saisie.J19]=3;[Saisie.J19]=4))+3*(OR(AND([Saisie.J19]&gt;4;[Saisie.J19]&lt;10);[Saisie.J19]=0)))" office:value-type="float" office:value="0">
            <text:p>0</text:p>
          </table:table-cell>
          <table:table-cell table:style-name="ce180" table:formula="oooc:=-3*([.$B19]=&quot;&quot;)+1*(COUNTIF([Saisie.K19:.P19];1)+COUNTIF([Saisie.K19:.P19];2)&gt;3)+2*(COUNTIF([Saisie.K19:.P19];7)+COUNTIF([Saisie.K19:.P19];8)+COUNTIF([Saisie.K19:.P19];9)+COUNTIF([Saisie.K19:.P19];&quot;0&quot;)&gt;2)" office:value-type="float" office:value="-3">
            <text:p>-3</text:p>
          </table:table-cell>
          <table:table-cell table:style-name="ce180" table:formula="oooc:=-3*(OR([.$B19]=&quot;&quot;;[Saisie.Q19]=&quot;&quot;))+1*(OR([Saisie.Q19]=1;[Saisie.Q19]=2)+2*(OR([Saisie.Q19]=3;[Saisie.Q19]=4))+3*(OR(AND([Saisie.Q19]&gt;4;[Saisie.Q19]&lt;10);[Saisie.Q19]=0)))" office:value-type="float" office:value="0">
            <text:p>0</text:p>
          </table:table-cell>
          <table:table-cell table:style-name="ce180" table:formula="oooc:=-3*(OR([.$B19]=&quot;&quot;;[Saisie.R19]=&quot;&quot;))+1*(OR([Saisie.R19]=1;[Saisie.R19]=2)+2*(OR([Saisie.R19]=3;[Saisie.R19]=4))+3*(OR(AND([Saisie.R19]&gt;4;[Saisie.R19]&lt;10);[Saisie.R19]=0)))" office:value-type="float" office:value="0">
            <text:p>0</text:p>
          </table:table-cell>
          <table:table-cell table:style-name="ce205" table:formula="oooc:=-3*(OR([.$B19]=&quot;&quot;;[Saisie.S19]=&quot;&quot;))+1*(OR([Saisie.S19]=1;[Saisie.S19]=2)+2*(OR([Saisie.S19]=3;[Saisie.S19]=4))+3*(OR(AND([Saisie.S19]&gt;4;[Saisie.S19]&lt;10);[Saisie.S19]=0)))" office:value-type="float" office:value="0">
            <text:p>0</text:p>
          </table:table-cell>
          <table:table-cell table:style-name="ce213" table:formula="oooc:=-3*(OR([.$B19]=&quot;&quot;;[Saisie.T19]=&quot;&quot;))+1*(OR([Saisie.T19]=1;[Saisie.T19]=2)+2*(OR([Saisie.T19]=3;[Saisie.T19]=4))+3*(OR(AND([Saisie.T19]&gt;4;[Saisie.T19]&lt;10);[Saisie.T19]=0)))" office:value-type="float" office:value="0">
            <text:p>0</text:p>
          </table:table-cell>
          <table:table-cell table:style-name="ce213" table:formula="oooc:=-3*(OR([.$B19]=&quot;&quot;;[Saisie.U19]=&quot;&quot;))+1*(OR([Saisie.U19]=1;[Saisie.U19]=2)+2*(OR([Saisie.U19]=3;[Saisie.U19]=4))+3*(OR(AND([Saisie.U19]&gt;4;[Saisie.U19]&lt;10);[Saisie.U19]=0)))" office:value-type="float" office:value="0">
            <text:p>0</text:p>
          </table:table-cell>
          <table:table-cell table:style-name="ce221" table:formula="oooc:=-3*(OR([.$B19]=&quot;&quot;;[Saisie.V19]=&quot;&quot;))+1*(OR([Saisie.V19]=1;[Saisie.V19]=2)+2*(OR([Saisie.V19]=3;[Saisie.V19]=4))+3*(OR(AND([Saisie.V19]&gt;4;[Saisie.V19]&lt;10);[Saisie.V19]=0)))" office:value-type="float" office:value="0">
            <text:p>0</text:p>
          </table:table-cell>
          <table:table-cell table:style-name="ce180" table:formula="oooc:=-3*(OR([.$B19]=&quot;&quot;;[Saisie.W19]=&quot;&quot;;[Saisie.Y19]=&quot;&quot;))+1*(AND([Saisie.W19]=1;[Saisie.Y19]=1))+2*(OR(OR([Saisie.W19]=8;[Saisie.W19]=9;[Saisie.W19]=0);OR([Saisie.Y19]=8;[Saisie.Y19]=9;[Saisie.Y19]=0)))" office:value-type="float" office:value="-1">
            <text:p>-1</text:p>
          </table:table-cell>
          <table:table-cell table:style-name="ce180" table:formula="oooc:=-3*(OR([.$B19]=&quot;&quot;;[Saisie.X19]=&quot;&quot;;[Saisie.AA19]=&quot;&quot;))+1*(AND([Saisie.X19]=1;[Saisie.AA19]=1))+2*(OR(OR([Saisie.X19]=8;[Saisie.X19]=9;[Saisie.X19]=0);OR([Saisie.AA19]=8;[Saisie.AA19]=9;[Saisie.AA19]=0)))" office:value-type="float" office:value="-1">
            <text:p>-1</text:p>
          </table:table-cell>
          <table:table-cell table:style-name="ce180" table:formula="oooc:=-3*(OR([.$B19]=&quot;&quot;;[Saisie.Z19]=&quot;&quot;;[Saisie.AB19]=&quot;&quot;))+1*(AND([Saisie.Z19]=1;[Saisie.AB19]=1))+2*(OR(OR([Saisie.Z19]=8;[Saisie.Z19]=9;[Saisie.Z19]=0);OR([Saisie.AB19]=8;[Saisie.AB19]=9;[Saisie.AB19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20]=&quot;&quot;;&quot;&quot;;CONCATENATE([Saisie.B20];&quot;,  &quot;))">
            <text:p/>
          </table:table-cell>
          <table:table-cell table:style-name="ce181" table:formula="oooc:=-3*(OR([.$B20]=&quot;&quot;;[Saisie.C20]=&quot;&quot;))+1*(OR([Saisie.C20]=1;[Saisie.C20]=2)+2*(OR([Saisie.C20]=3;[Saisie.C20]=4))+3*(OR(AND([Saisie.C20]&gt;4;[Saisie.C20]&lt;10);[Saisie.C20]=0)))" office:value-type="float" office:value="0">
            <text:p>0</text:p>
          </table:table-cell>
          <table:table-cell table:style-name="ce181" table:formula="oooc:=-3*(OR([.$B20]=&quot;&quot;;[Saisie.D20]=&quot;&quot;))+1*(OR([Saisie.D20]=1;[Saisie.D20]=2)+2*(OR([Saisie.D20]=3;[Saisie.D20]=4))+3*(OR(AND([Saisie.D20]&gt;4;[Saisie.D20]&lt;10);[Saisie.D20]=0)))" office:value-type="float" office:value="0">
            <text:p>0</text:p>
          </table:table-cell>
          <table:table-cell table:style-name="ce181" table:formula="oooc:=-3*(OR([.$B20]=&quot;&quot;;[Saisie.E20]=&quot;&quot;))+1*(OR([Saisie.E20]=1;[Saisie.E20]=2)+2*(OR([Saisie.E20]=3;[Saisie.E20]=4))+3*(OR(AND([Saisie.E20]&gt;4;[Saisie.E20]&lt;10);[Saisie.E20]=0)))" office:value-type="float" office:value="0">
            <text:p>0</text:p>
          </table:table-cell>
          <table:table-cell table:style-name="ce181" table:formula="oooc:=-3*([.$B20]=&quot;&quot;)+1*(COUNTIF([Saisie.F20:.I20];1)+COUNTIF([Saisie.F20:.I20];2)&gt;2)+2*(COUNTIF([Saisie.F20:.I20];7)+COUNTIF([Saisie.F20:.I20];8)+COUNTIF([Saisie.F20:.I20];9)+COUNTIF([Saisie.F20:.I20];&quot;0&quot;)&gt;1)" office:value-type="float" office:value="-3">
            <text:p>-3</text:p>
          </table:table-cell>
          <table:table-cell table:style-name="ce181" table:formula="oooc:=-3*(OR([.$B20]=&quot;&quot;;[Saisie.J20]=&quot;&quot;))+1*(OR([Saisie.J20]=1;[Saisie.J20]=2)+2*(OR([Saisie.J20]=3;[Saisie.J20]=4))+3*(OR(AND([Saisie.J20]&gt;4;[Saisie.J20]&lt;10);[Saisie.J20]=0)))" office:value-type="float" office:value="0">
            <text:p>0</text:p>
          </table:table-cell>
          <table:table-cell table:style-name="ce181" table:formula="oooc:=-3*([.$B20]=&quot;&quot;)+1*(COUNTIF([Saisie.K20:.P20];1)+COUNTIF([Saisie.K20:.P20];2)&gt;3)+2*(COUNTIF([Saisie.K20:.P20];7)+COUNTIF([Saisie.K20:.P20];8)+COUNTIF([Saisie.K20:.P20];9)+COUNTIF([Saisie.K20:.P20];&quot;0&quot;)&gt;2)" office:value-type="float" office:value="-3">
            <text:p>-3</text:p>
          </table:table-cell>
          <table:table-cell table:style-name="ce181" table:formula="oooc:=-3*(OR([.$B20]=&quot;&quot;;[Saisie.Q20]=&quot;&quot;))+1*(OR([Saisie.Q20]=1;[Saisie.Q20]=2)+2*(OR([Saisie.Q20]=3;[Saisie.Q20]=4))+3*(OR(AND([Saisie.Q20]&gt;4;[Saisie.Q20]&lt;10);[Saisie.Q20]=0)))" office:value-type="float" office:value="0">
            <text:p>0</text:p>
          </table:table-cell>
          <table:table-cell table:style-name="ce181" table:formula="oooc:=-3*(OR([.$B20]=&quot;&quot;;[Saisie.R20]=&quot;&quot;))+1*(OR([Saisie.R20]=1;[Saisie.R20]=2)+2*(OR([Saisie.R20]=3;[Saisie.R20]=4))+3*(OR(AND([Saisie.R20]&gt;4;[Saisie.R20]&lt;10);[Saisie.R20]=0)))" office:value-type="float" office:value="0">
            <text:p>0</text:p>
          </table:table-cell>
          <table:table-cell table:style-name="ce206" table:formula="oooc:=-3*(OR([.$B20]=&quot;&quot;;[Saisie.S20]=&quot;&quot;))+1*(OR([Saisie.S20]=1;[Saisie.S20]=2)+2*(OR([Saisie.S20]=3;[Saisie.S20]=4))+3*(OR(AND([Saisie.S20]&gt;4;[Saisie.S20]&lt;10);[Saisie.S20]=0)))" office:value-type="float" office:value="0">
            <text:p>0</text:p>
          </table:table-cell>
          <table:table-cell table:style-name="ce214" table:formula="oooc:=-3*(OR([.$B20]=&quot;&quot;;[Saisie.T20]=&quot;&quot;))+1*(OR([Saisie.T20]=1;[Saisie.T20]=2)+2*(OR([Saisie.T20]=3;[Saisie.T20]=4))+3*(OR(AND([Saisie.T20]&gt;4;[Saisie.T20]&lt;10);[Saisie.T20]=0)))" office:value-type="float" office:value="0">
            <text:p>0</text:p>
          </table:table-cell>
          <table:table-cell table:style-name="ce214" table:formula="oooc:=-3*(OR([.$B20]=&quot;&quot;;[Saisie.U20]=&quot;&quot;))+1*(OR([Saisie.U20]=1;[Saisie.U20]=2)+2*(OR([Saisie.U20]=3;[Saisie.U20]=4))+3*(OR(AND([Saisie.U20]&gt;4;[Saisie.U20]&lt;10);[Saisie.U20]=0)))" office:value-type="float" office:value="0">
            <text:p>0</text:p>
          </table:table-cell>
          <table:table-cell table:style-name="ce222" table:formula="oooc:=-3*(OR([.$B20]=&quot;&quot;;[Saisie.V20]=&quot;&quot;))+1*(OR([Saisie.V20]=1;[Saisie.V20]=2)+2*(OR([Saisie.V20]=3;[Saisie.V20]=4))+3*(OR(AND([Saisie.V20]&gt;4;[Saisie.V20]&lt;10);[Saisie.V20]=0)))" office:value-type="float" office:value="0">
            <text:p>0</text:p>
          </table:table-cell>
          <table:table-cell table:style-name="ce181" table:formula="oooc:=-3*(OR([.$B20]=&quot;&quot;;[Saisie.W20]=&quot;&quot;;[Saisie.Y20]=&quot;&quot;))+1*(AND([Saisie.W20]=1;[Saisie.Y20]=1))+2*(OR(OR([Saisie.W20]=8;[Saisie.W20]=9;[Saisie.W20]=0);OR([Saisie.Y20]=8;[Saisie.Y20]=9;[Saisie.Y20]=0)))" office:value-type="float" office:value="-1">
            <text:p>-1</text:p>
          </table:table-cell>
          <table:table-cell table:style-name="ce181" table:formula="oooc:=-3*(OR([.$B20]=&quot;&quot;;[Saisie.X20]=&quot;&quot;;[Saisie.AA20]=&quot;&quot;))+1*(AND([Saisie.X20]=1;[Saisie.AA20]=1))+2*(OR(OR([Saisie.X20]=8;[Saisie.X20]=9;[Saisie.X20]=0);OR([Saisie.AA20]=8;[Saisie.AA20]=9;[Saisie.AA20]=0)))" office:value-type="float" office:value="-1">
            <text:p>-1</text:p>
          </table:table-cell>
          <table:table-cell table:style-name="ce181" table:formula="oooc:=-3*(OR([.$B20]=&quot;&quot;;[Saisie.Z20]=&quot;&quot;;[Saisie.AB20]=&quot;&quot;))+1*(AND([Saisie.Z20]=1;[Saisie.AB20]=1))+2*(OR(OR([Saisie.Z20]=8;[Saisie.Z20]=9;[Saisie.Z20]=0);OR([Saisie.AB20]=8;[Saisie.AB20]=9;[Saisie.AB20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21]=&quot;&quot;;&quot;&quot;;CONCATENATE([Saisie.B21];&quot;,  &quot;))">
            <text:p/>
          </table:table-cell>
          <table:table-cell table:style-name="ce182" table:formula="oooc:=-3*(OR([.$B21]=&quot;&quot;;[Saisie.C21]=&quot;&quot;))+1*(OR([Saisie.C21]=1;[Saisie.C21]=2)+2*(OR([Saisie.C21]=3;[Saisie.C21]=4))+3*(OR(AND([Saisie.C21]&gt;4;[Saisie.C21]&lt;10);[Saisie.C21]=0)))" office:value-type="float" office:value="0">
            <text:p>0</text:p>
          </table:table-cell>
          <table:table-cell table:style-name="ce182" table:formula="oooc:=-3*(OR([.$B21]=&quot;&quot;;[Saisie.D21]=&quot;&quot;))+1*(OR([Saisie.D21]=1;[Saisie.D21]=2)+2*(OR([Saisie.D21]=3;[Saisie.D21]=4))+3*(OR(AND([Saisie.D21]&gt;4;[Saisie.D21]&lt;10);[Saisie.D21]=0)))" office:value-type="float" office:value="0">
            <text:p>0</text:p>
          </table:table-cell>
          <table:table-cell table:style-name="ce182" table:formula="oooc:=-3*(OR([.$B21]=&quot;&quot;;[Saisie.E21]=&quot;&quot;))+1*(OR([Saisie.E21]=1;[Saisie.E21]=2)+2*(OR([Saisie.E21]=3;[Saisie.E21]=4))+3*(OR(AND([Saisie.E21]&gt;4;[Saisie.E21]&lt;10);[Saisie.E21]=0)))" office:value-type="float" office:value="0">
            <text:p>0</text:p>
          </table:table-cell>
          <table:table-cell table:style-name="ce182" table:formula="oooc:=-3*([.$B21]=&quot;&quot;)+1*(COUNTIF([Saisie.F21:.I21];1)+COUNTIF([Saisie.F21:.I21];2)&gt;2)+2*(COUNTIF([Saisie.F21:.I21];7)+COUNTIF([Saisie.F21:.I21];8)+COUNTIF([Saisie.F21:.I21];9)+COUNTIF([Saisie.F21:.I21];&quot;0&quot;)&gt;1)" office:value-type="float" office:value="-3">
            <text:p>-3</text:p>
          </table:table-cell>
          <table:table-cell table:style-name="ce182" table:formula="oooc:=-3*(OR([.$B21]=&quot;&quot;;[Saisie.J21]=&quot;&quot;))+1*(OR([Saisie.J21]=1;[Saisie.J21]=2)+2*(OR([Saisie.J21]=3;[Saisie.J21]=4))+3*(OR(AND([Saisie.J21]&gt;4;[Saisie.J21]&lt;10);[Saisie.J21]=0)))" office:value-type="float" office:value="0">
            <text:p>0</text:p>
          </table:table-cell>
          <table:table-cell table:style-name="ce182" table:formula="oooc:=-3*([.$B21]=&quot;&quot;)+1*(COUNTIF([Saisie.K21:.P21];1)+COUNTIF([Saisie.K21:.P21];2)&gt;3)+2*(COUNTIF([Saisie.K21:.P21];7)+COUNTIF([Saisie.K21:.P21];8)+COUNTIF([Saisie.K21:.P21];9)+COUNTIF([Saisie.K21:.P21];&quot;0&quot;)&gt;2)" office:value-type="float" office:value="-3">
            <text:p>-3</text:p>
          </table:table-cell>
          <table:table-cell table:style-name="ce182" table:formula="oooc:=-3*(OR([.$B21]=&quot;&quot;;[Saisie.Q21]=&quot;&quot;))+1*(OR([Saisie.Q21]=1;[Saisie.Q21]=2)+2*(OR([Saisie.Q21]=3;[Saisie.Q21]=4))+3*(OR(AND([Saisie.Q21]&gt;4;[Saisie.Q21]&lt;10);[Saisie.Q21]=0)))" office:value-type="float" office:value="0">
            <text:p>0</text:p>
          </table:table-cell>
          <table:table-cell table:style-name="ce182" table:formula="oooc:=-3*(OR([.$B21]=&quot;&quot;;[Saisie.R21]=&quot;&quot;))+1*(OR([Saisie.R21]=1;[Saisie.R21]=2)+2*(OR([Saisie.R21]=3;[Saisie.R21]=4))+3*(OR(AND([Saisie.R21]&gt;4;[Saisie.R21]&lt;10);[Saisie.R21]=0)))" office:value-type="float" office:value="0">
            <text:p>0</text:p>
          </table:table-cell>
          <table:table-cell table:style-name="ce207" table:formula="oooc:=-3*(OR([.$B21]=&quot;&quot;;[Saisie.S21]=&quot;&quot;))+1*(OR([Saisie.S21]=1;[Saisie.S21]=2)+2*(OR([Saisie.S21]=3;[Saisie.S21]=4))+3*(OR(AND([Saisie.S21]&gt;4;[Saisie.S21]&lt;10);[Saisie.S21]=0)))" office:value-type="float" office:value="0">
            <text:p>0</text:p>
          </table:table-cell>
          <table:table-cell table:style-name="ce215" table:formula="oooc:=-3*(OR([.$B21]=&quot;&quot;;[Saisie.T21]=&quot;&quot;))+1*(OR([Saisie.T21]=1;[Saisie.T21]=2)+2*(OR([Saisie.T21]=3;[Saisie.T21]=4))+3*(OR(AND([Saisie.T21]&gt;4;[Saisie.T21]&lt;10);[Saisie.T21]=0)))" office:value-type="float" office:value="0">
            <text:p>0</text:p>
          </table:table-cell>
          <table:table-cell table:style-name="ce215" table:formula="oooc:=-3*(OR([.$B21]=&quot;&quot;;[Saisie.U21]=&quot;&quot;))+1*(OR([Saisie.U21]=1;[Saisie.U21]=2)+2*(OR([Saisie.U21]=3;[Saisie.U21]=4))+3*(OR(AND([Saisie.U21]&gt;4;[Saisie.U21]&lt;10);[Saisie.U21]=0)))" office:value-type="float" office:value="0">
            <text:p>0</text:p>
          </table:table-cell>
          <table:table-cell table:style-name="ce223" table:formula="oooc:=-3*(OR([.$B21]=&quot;&quot;;[Saisie.V21]=&quot;&quot;))+1*(OR([Saisie.V21]=1;[Saisie.V21]=2)+2*(OR([Saisie.V21]=3;[Saisie.V21]=4))+3*(OR(AND([Saisie.V21]&gt;4;[Saisie.V21]&lt;10);[Saisie.V21]=0)))" office:value-type="float" office:value="0">
            <text:p>0</text:p>
          </table:table-cell>
          <table:table-cell table:style-name="ce182" table:formula="oooc:=-3*(OR([.$B21]=&quot;&quot;;[Saisie.W21]=&quot;&quot;;[Saisie.Y21]=&quot;&quot;))+1*(AND([Saisie.W21]=1;[Saisie.Y21]=1))+2*(OR(OR([Saisie.W21]=8;[Saisie.W21]=9;[Saisie.W21]=0);OR([Saisie.Y21]=8;[Saisie.Y21]=9;[Saisie.Y21]=0)))" office:value-type="float" office:value="-1">
            <text:p>-1</text:p>
          </table:table-cell>
          <table:table-cell table:style-name="ce182" table:formula="oooc:=-3*(OR([.$B21]=&quot;&quot;;[Saisie.X21]=&quot;&quot;;[Saisie.AA21]=&quot;&quot;))+1*(AND([Saisie.X21]=1;[Saisie.AA21]=1))+2*(OR(OR([Saisie.X21]=8;[Saisie.X21]=9;[Saisie.X21]=0);OR([Saisie.AA21]=8;[Saisie.AA21]=9;[Saisie.AA21]=0)))" office:value-type="float" office:value="-1">
            <text:p>-1</text:p>
          </table:table-cell>
          <table:table-cell table:style-name="ce182" table:formula="oooc:=-3*(OR([.$B21]=&quot;&quot;;[Saisie.Z21]=&quot;&quot;;[Saisie.AB21]=&quot;&quot;))+1*(AND([Saisie.Z21]=1;[Saisie.AB21]=1))+2*(OR(OR([Saisie.Z21]=8;[Saisie.Z21]=9;[Saisie.Z21]=0);OR([Saisie.AB21]=8;[Saisie.AB21]=9;[Saisie.AB21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22]=&quot;&quot;;&quot;&quot;;CONCATENATE([Saisie.B22];&quot;,  &quot;))">
            <text:p/>
          </table:table-cell>
          <table:table-cell table:style-name="ce181" table:formula="oooc:=-3*(OR([.$B22]=&quot;&quot;;[Saisie.C22]=&quot;&quot;))+1*(OR([Saisie.C22]=1;[Saisie.C22]=2)+2*(OR([Saisie.C22]=3;[Saisie.C22]=4))+3*(OR(AND([Saisie.C22]&gt;4;[Saisie.C22]&lt;10);[Saisie.C22]=0)))" office:value-type="float" office:value="0">
            <text:p>0</text:p>
          </table:table-cell>
          <table:table-cell table:style-name="ce181" table:formula="oooc:=-3*(OR([.$B22]=&quot;&quot;;[Saisie.D22]=&quot;&quot;))+1*(OR([Saisie.D22]=1;[Saisie.D22]=2)+2*(OR([Saisie.D22]=3;[Saisie.D22]=4))+3*(OR(AND([Saisie.D22]&gt;4;[Saisie.D22]&lt;10);[Saisie.D22]=0)))" office:value-type="float" office:value="0">
            <text:p>0</text:p>
          </table:table-cell>
          <table:table-cell table:style-name="ce181" table:formula="oooc:=-3*(OR([.$B22]=&quot;&quot;;[Saisie.E22]=&quot;&quot;))+1*(OR([Saisie.E22]=1;[Saisie.E22]=2)+2*(OR([Saisie.E22]=3;[Saisie.E22]=4))+3*(OR(AND([Saisie.E22]&gt;4;[Saisie.E22]&lt;10);[Saisie.E22]=0)))" office:value-type="float" office:value="0">
            <text:p>0</text:p>
          </table:table-cell>
          <table:table-cell table:style-name="ce181" table:formula="oooc:=-3*([.$B22]=&quot;&quot;)+1*(COUNTIF([Saisie.F22:.I22];1)+COUNTIF([Saisie.F22:.I22];2)&gt;2)+2*(COUNTIF([Saisie.F22:.I22];7)+COUNTIF([Saisie.F22:.I22];8)+COUNTIF([Saisie.F22:.I22];9)+COUNTIF([Saisie.F22:.I22];&quot;0&quot;)&gt;1)" office:value-type="float" office:value="-3">
            <text:p>-3</text:p>
          </table:table-cell>
          <table:table-cell table:style-name="ce181" table:formula="oooc:=-3*(OR([.$B22]=&quot;&quot;;[Saisie.J22]=&quot;&quot;))+1*(OR([Saisie.J22]=1;[Saisie.J22]=2)+2*(OR([Saisie.J22]=3;[Saisie.J22]=4))+3*(OR(AND([Saisie.J22]&gt;4;[Saisie.J22]&lt;10);[Saisie.J22]=0)))" office:value-type="float" office:value="0">
            <text:p>0</text:p>
          </table:table-cell>
          <table:table-cell table:style-name="ce181" table:formula="oooc:=-3*([.$B22]=&quot;&quot;)+1*(COUNTIF([Saisie.K22:.P22];1)+COUNTIF([Saisie.K22:.P22];2)&gt;3)+2*(COUNTIF([Saisie.K22:.P22];7)+COUNTIF([Saisie.K22:.P22];8)+COUNTIF([Saisie.K22:.P22];9)+COUNTIF([Saisie.K22:.P22];&quot;0&quot;)&gt;2)" office:value-type="float" office:value="-3">
            <text:p>-3</text:p>
          </table:table-cell>
          <table:table-cell table:style-name="ce181" table:formula="oooc:=-3*(OR([.$B22]=&quot;&quot;;[Saisie.Q22]=&quot;&quot;))+1*(OR([Saisie.Q22]=1;[Saisie.Q22]=2)+2*(OR([Saisie.Q22]=3;[Saisie.Q22]=4))+3*(OR(AND([Saisie.Q22]&gt;4;[Saisie.Q22]&lt;10);[Saisie.Q22]=0)))" office:value-type="float" office:value="0">
            <text:p>0</text:p>
          </table:table-cell>
          <table:table-cell table:style-name="ce181" table:formula="oooc:=-3*(OR([.$B22]=&quot;&quot;;[Saisie.R22]=&quot;&quot;))+1*(OR([Saisie.R22]=1;[Saisie.R22]=2)+2*(OR([Saisie.R22]=3;[Saisie.R22]=4))+3*(OR(AND([Saisie.R22]&gt;4;[Saisie.R22]&lt;10);[Saisie.R22]=0)))" office:value-type="float" office:value="0">
            <text:p>0</text:p>
          </table:table-cell>
          <table:table-cell table:style-name="ce206" table:formula="oooc:=-3*(OR([.$B22]=&quot;&quot;;[Saisie.S22]=&quot;&quot;))+1*(OR([Saisie.S22]=1;[Saisie.S22]=2)+2*(OR([Saisie.S22]=3;[Saisie.S22]=4))+3*(OR(AND([Saisie.S22]&gt;4;[Saisie.S22]&lt;10);[Saisie.S22]=0)))" office:value-type="float" office:value="0">
            <text:p>0</text:p>
          </table:table-cell>
          <table:table-cell table:style-name="ce214" table:formula="oooc:=-3*(OR([.$B22]=&quot;&quot;;[Saisie.T22]=&quot;&quot;))+1*(OR([Saisie.T22]=1;[Saisie.T22]=2)+2*(OR([Saisie.T22]=3;[Saisie.T22]=4))+3*(OR(AND([Saisie.T22]&gt;4;[Saisie.T22]&lt;10);[Saisie.T22]=0)))" office:value-type="float" office:value="0">
            <text:p>0</text:p>
          </table:table-cell>
          <table:table-cell table:style-name="ce214" table:formula="oooc:=-3*(OR([.$B22]=&quot;&quot;;[Saisie.U22]=&quot;&quot;))+1*(OR([Saisie.U22]=1;[Saisie.U22]=2)+2*(OR([Saisie.U22]=3;[Saisie.U22]=4))+3*(OR(AND([Saisie.U22]&gt;4;[Saisie.U22]&lt;10);[Saisie.U22]=0)))" office:value-type="float" office:value="0">
            <text:p>0</text:p>
          </table:table-cell>
          <table:table-cell table:style-name="ce222" table:formula="oooc:=-3*(OR([.$B22]=&quot;&quot;;[Saisie.V22]=&quot;&quot;))+1*(OR([Saisie.V22]=1;[Saisie.V22]=2)+2*(OR([Saisie.V22]=3;[Saisie.V22]=4))+3*(OR(AND([Saisie.V22]&gt;4;[Saisie.V22]&lt;10);[Saisie.V22]=0)))" office:value-type="float" office:value="0">
            <text:p>0</text:p>
          </table:table-cell>
          <table:table-cell table:style-name="ce181" table:formula="oooc:=-3*(OR([.$B22]=&quot;&quot;;[Saisie.W22]=&quot;&quot;;[Saisie.Y22]=&quot;&quot;))+1*(AND([Saisie.W22]=1;[Saisie.Y22]=1))+2*(OR(OR([Saisie.W22]=8;[Saisie.W22]=9;[Saisie.W22]=0);OR([Saisie.Y22]=8;[Saisie.Y22]=9;[Saisie.Y22]=0)))" office:value-type="float" office:value="-1">
            <text:p>-1</text:p>
          </table:table-cell>
          <table:table-cell table:style-name="ce181" table:formula="oooc:=-3*(OR([.$B22]=&quot;&quot;;[Saisie.X22]=&quot;&quot;;[Saisie.AA22]=&quot;&quot;))+1*(AND([Saisie.X22]=1;[Saisie.AA22]=1))+2*(OR(OR([Saisie.X22]=8;[Saisie.X22]=9;[Saisie.X22]=0);OR([Saisie.AA22]=8;[Saisie.AA22]=9;[Saisie.AA22]=0)))" office:value-type="float" office:value="-1">
            <text:p>-1</text:p>
          </table:table-cell>
          <table:table-cell table:style-name="ce181" table:formula="oooc:=-3*(OR([.$B22]=&quot;&quot;;[Saisie.Z22]=&quot;&quot;;[Saisie.AB22]=&quot;&quot;))+1*(AND([Saisie.Z22]=1;[Saisie.AB22]=1))+2*(OR(OR([Saisie.Z22]=8;[Saisie.Z22]=9;[Saisie.Z22]=0);OR([Saisie.AB22]=8;[Saisie.AB22]=9;[Saisie.AB22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23]=&quot;&quot;;&quot;&quot;;CONCATENATE([Saisie.B23];&quot;,  &quot;))">
            <text:p/>
          </table:table-cell>
          <table:table-cell table:style-name="ce182" table:formula="oooc:=-3*(OR([.$B23]=&quot;&quot;;[Saisie.C23]=&quot;&quot;))+1*(OR([Saisie.C23]=1;[Saisie.C23]=2)+2*(OR([Saisie.C23]=3;[Saisie.C23]=4))+3*(OR(AND([Saisie.C23]&gt;4;[Saisie.C23]&lt;10);[Saisie.C23]=0)))" office:value-type="float" office:value="0">
            <text:p>0</text:p>
          </table:table-cell>
          <table:table-cell table:style-name="ce182" table:formula="oooc:=-3*(OR([.$B23]=&quot;&quot;;[Saisie.D23]=&quot;&quot;))+1*(OR([Saisie.D23]=1;[Saisie.D23]=2)+2*(OR([Saisie.D23]=3;[Saisie.D23]=4))+3*(OR(AND([Saisie.D23]&gt;4;[Saisie.D23]&lt;10);[Saisie.D23]=0)))" office:value-type="float" office:value="0">
            <text:p>0</text:p>
          </table:table-cell>
          <table:table-cell table:style-name="ce182" table:formula="oooc:=-3*(OR([.$B23]=&quot;&quot;;[Saisie.E23]=&quot;&quot;))+1*(OR([Saisie.E23]=1;[Saisie.E23]=2)+2*(OR([Saisie.E23]=3;[Saisie.E23]=4))+3*(OR(AND([Saisie.E23]&gt;4;[Saisie.E23]&lt;10);[Saisie.E23]=0)))" office:value-type="float" office:value="0">
            <text:p>0</text:p>
          </table:table-cell>
          <table:table-cell table:style-name="ce182" table:formula="oooc:=-3*([.$B23]=&quot;&quot;)+1*(COUNTIF([Saisie.F23:.I23];1)+COUNTIF([Saisie.F23:.I23];2)&gt;2)+2*(COUNTIF([Saisie.F23:.I23];7)+COUNTIF([Saisie.F23:.I23];8)+COUNTIF([Saisie.F23:.I23];9)+COUNTIF([Saisie.F23:.I23];&quot;0&quot;)&gt;1)" office:value-type="float" office:value="-3">
            <text:p>-3</text:p>
          </table:table-cell>
          <table:table-cell table:style-name="ce182" table:formula="oooc:=-3*(OR([.$B23]=&quot;&quot;;[Saisie.J23]=&quot;&quot;))+1*(OR([Saisie.J23]=1;[Saisie.J23]=2)+2*(OR([Saisie.J23]=3;[Saisie.J23]=4))+3*(OR(AND([Saisie.J23]&gt;4;[Saisie.J23]&lt;10);[Saisie.J23]=0)))" office:value-type="float" office:value="0">
            <text:p>0</text:p>
          </table:table-cell>
          <table:table-cell table:style-name="ce182" table:formula="oooc:=-3*([.$B23]=&quot;&quot;)+1*(COUNTIF([Saisie.K23:.P23];1)+COUNTIF([Saisie.K23:.P23];2)&gt;3)+2*(COUNTIF([Saisie.K23:.P23];7)+COUNTIF([Saisie.K23:.P23];8)+COUNTIF([Saisie.K23:.P23];9)+COUNTIF([Saisie.K23:.P23];&quot;0&quot;)&gt;2)" office:value-type="float" office:value="-3">
            <text:p>-3</text:p>
          </table:table-cell>
          <table:table-cell table:style-name="ce182" table:formula="oooc:=-3*(OR([.$B23]=&quot;&quot;;[Saisie.Q23]=&quot;&quot;))+1*(OR([Saisie.Q23]=1;[Saisie.Q23]=2)+2*(OR([Saisie.Q23]=3;[Saisie.Q23]=4))+3*(OR(AND([Saisie.Q23]&gt;4;[Saisie.Q23]&lt;10);[Saisie.Q23]=0)))" office:value-type="float" office:value="0">
            <text:p>0</text:p>
          </table:table-cell>
          <table:table-cell table:style-name="ce182" table:formula="oooc:=-3*(OR([.$B23]=&quot;&quot;;[Saisie.R23]=&quot;&quot;))+1*(OR([Saisie.R23]=1;[Saisie.R23]=2)+2*(OR([Saisie.R23]=3;[Saisie.R23]=4))+3*(OR(AND([Saisie.R23]&gt;4;[Saisie.R23]&lt;10);[Saisie.R23]=0)))" office:value-type="float" office:value="0">
            <text:p>0</text:p>
          </table:table-cell>
          <table:table-cell table:style-name="ce207" table:formula="oooc:=-3*(OR([.$B23]=&quot;&quot;;[Saisie.S23]=&quot;&quot;))+1*(OR([Saisie.S23]=1;[Saisie.S23]=2)+2*(OR([Saisie.S23]=3;[Saisie.S23]=4))+3*(OR(AND([Saisie.S23]&gt;4;[Saisie.S23]&lt;10);[Saisie.S23]=0)))" office:value-type="float" office:value="0">
            <text:p>0</text:p>
          </table:table-cell>
          <table:table-cell table:style-name="ce215" table:formula="oooc:=-3*(OR([.$B23]=&quot;&quot;;[Saisie.T23]=&quot;&quot;))+1*(OR([Saisie.T23]=1;[Saisie.T23]=2)+2*(OR([Saisie.T23]=3;[Saisie.T23]=4))+3*(OR(AND([Saisie.T23]&gt;4;[Saisie.T23]&lt;10);[Saisie.T23]=0)))" office:value-type="float" office:value="0">
            <text:p>0</text:p>
          </table:table-cell>
          <table:table-cell table:style-name="ce215" table:formula="oooc:=-3*(OR([.$B23]=&quot;&quot;;[Saisie.U23]=&quot;&quot;))+1*(OR([Saisie.U23]=1;[Saisie.U23]=2)+2*(OR([Saisie.U23]=3;[Saisie.U23]=4))+3*(OR(AND([Saisie.U23]&gt;4;[Saisie.U23]&lt;10);[Saisie.U23]=0)))" office:value-type="float" office:value="0">
            <text:p>0</text:p>
          </table:table-cell>
          <table:table-cell table:style-name="ce223" table:formula="oooc:=-3*(OR([.$B23]=&quot;&quot;;[Saisie.V23]=&quot;&quot;))+1*(OR([Saisie.V23]=1;[Saisie.V23]=2)+2*(OR([Saisie.V23]=3;[Saisie.V23]=4))+3*(OR(AND([Saisie.V23]&gt;4;[Saisie.V23]&lt;10);[Saisie.V23]=0)))" office:value-type="float" office:value="0">
            <text:p>0</text:p>
          </table:table-cell>
          <table:table-cell table:style-name="ce182" table:formula="oooc:=-3*(OR([.$B23]=&quot;&quot;;[Saisie.W23]=&quot;&quot;;[Saisie.Y23]=&quot;&quot;))+1*(AND([Saisie.W23]=1;[Saisie.Y23]=1))+2*(OR(OR([Saisie.W23]=8;[Saisie.W23]=9;[Saisie.W23]=0);OR([Saisie.Y23]=8;[Saisie.Y23]=9;[Saisie.Y23]=0)))" office:value-type="float" office:value="-1">
            <text:p>-1</text:p>
          </table:table-cell>
          <table:table-cell table:style-name="ce182" table:formula="oooc:=-3*(OR([.$B23]=&quot;&quot;;[Saisie.X23]=&quot;&quot;;[Saisie.AA23]=&quot;&quot;))+1*(AND([Saisie.X23]=1;[Saisie.AA23]=1))+2*(OR(OR([Saisie.X23]=8;[Saisie.X23]=9;[Saisie.X23]=0);OR([Saisie.AA23]=8;[Saisie.AA23]=9;[Saisie.AA23]=0)))" office:value-type="float" office:value="-1">
            <text:p>-1</text:p>
          </table:table-cell>
          <table:table-cell table:style-name="ce182" table:formula="oooc:=-3*(OR([.$B23]=&quot;&quot;;[Saisie.Z23]=&quot;&quot;;[Saisie.AB23]=&quot;&quot;))+1*(AND([Saisie.Z23]=1;[Saisie.AB23]=1))+2*(OR(OR([Saisie.Z23]=8;[Saisie.Z23]=9;[Saisie.Z23]=0);OR([Saisie.AB23]=8;[Saisie.AB23]=9;[Saisie.AB23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3" table:formula="oooc:=IF([Saisie.B24]=&quot;&quot;;&quot;&quot;;CONCATENATE([Saisie.B24];&quot;,  &quot;))">
            <text:p/>
          </table:table-cell>
          <table:table-cell table:style-name="ce183" table:formula="oooc:=-3*(OR([.$B24]=&quot;&quot;;[Saisie.C24]=&quot;&quot;))+1*(OR([Saisie.C24]=1;[Saisie.C24]=2)+2*(OR([Saisie.C24]=3;[Saisie.C24]=4))+3*(OR(AND([Saisie.C24]&gt;4;[Saisie.C24]&lt;10);[Saisie.C24]=0)))" office:value-type="float" office:value="0">
            <text:p>0</text:p>
          </table:table-cell>
          <table:table-cell table:style-name="ce183" table:formula="oooc:=-3*(OR([.$B24]=&quot;&quot;;[Saisie.D24]=&quot;&quot;))+1*(OR([Saisie.D24]=1;[Saisie.D24]=2)+2*(OR([Saisie.D24]=3;[Saisie.D24]=4))+3*(OR(AND([Saisie.D24]&gt;4;[Saisie.D24]&lt;10);[Saisie.D24]=0)))" office:value-type="float" office:value="0">
            <text:p>0</text:p>
          </table:table-cell>
          <table:table-cell table:style-name="ce183" table:formula="oooc:=-3*(OR([.$B24]=&quot;&quot;;[Saisie.E24]=&quot;&quot;))+1*(OR([Saisie.E24]=1;[Saisie.E24]=2)+2*(OR([Saisie.E24]=3;[Saisie.E24]=4))+3*(OR(AND([Saisie.E24]&gt;4;[Saisie.E24]&lt;10);[Saisie.E24]=0)))" office:value-type="float" office:value="0">
            <text:p>0</text:p>
          </table:table-cell>
          <table:table-cell table:style-name="ce183" table:formula="oooc:=-3*([.$B24]=&quot;&quot;)+1*(COUNTIF([Saisie.F24:.I24];1)+COUNTIF([Saisie.F24:.I24];2)&gt;2)+2*(COUNTIF([Saisie.F24:.I24];7)+COUNTIF([Saisie.F24:.I24];8)+COUNTIF([Saisie.F24:.I24];9)+COUNTIF([Saisie.F24:.I24];&quot;0&quot;)&gt;1)" office:value-type="float" office:value="-3">
            <text:p>-3</text:p>
          </table:table-cell>
          <table:table-cell table:style-name="ce183" table:formula="oooc:=-3*(OR([.$B24]=&quot;&quot;;[Saisie.J24]=&quot;&quot;))+1*(OR([Saisie.J24]=1;[Saisie.J24]=2)+2*(OR([Saisie.J24]=3;[Saisie.J24]=4))+3*(OR(AND([Saisie.J24]&gt;4;[Saisie.J24]&lt;10);[Saisie.J24]=0)))" office:value-type="float" office:value="0">
            <text:p>0</text:p>
          </table:table-cell>
          <table:table-cell table:style-name="ce183" table:formula="oooc:=-3*([.$B24]=&quot;&quot;)+1*(COUNTIF([Saisie.K24:.P24];1)+COUNTIF([Saisie.K24:.P24];2)&gt;3)+2*(COUNTIF([Saisie.K24:.P24];7)+COUNTIF([Saisie.K24:.P24];8)+COUNTIF([Saisie.K24:.P24];9)+COUNTIF([Saisie.K24:.P24];&quot;0&quot;)&gt;2)" office:value-type="float" office:value="-3">
            <text:p>-3</text:p>
          </table:table-cell>
          <table:table-cell table:style-name="ce183" table:formula="oooc:=-3*(OR([.$B24]=&quot;&quot;;[Saisie.Q24]=&quot;&quot;))+1*(OR([Saisie.Q24]=1;[Saisie.Q24]=2)+2*(OR([Saisie.Q24]=3;[Saisie.Q24]=4))+3*(OR(AND([Saisie.Q24]&gt;4;[Saisie.Q24]&lt;10);[Saisie.Q24]=0)))" office:value-type="float" office:value="0">
            <text:p>0</text:p>
          </table:table-cell>
          <table:table-cell table:style-name="ce183" table:formula="oooc:=-3*(OR([.$B24]=&quot;&quot;;[Saisie.R24]=&quot;&quot;))+1*(OR([Saisie.R24]=1;[Saisie.R24]=2)+2*(OR([Saisie.R24]=3;[Saisie.R24]=4))+3*(OR(AND([Saisie.R24]&gt;4;[Saisie.R24]&lt;10);[Saisie.R24]=0)))" office:value-type="float" office:value="0">
            <text:p>0</text:p>
          </table:table-cell>
          <table:table-cell table:style-name="ce208" table:formula="oooc:=-3*(OR([.$B24]=&quot;&quot;;[Saisie.S24]=&quot;&quot;))+1*(OR([Saisie.S24]=1;[Saisie.S24]=2)+2*(OR([Saisie.S24]=3;[Saisie.S24]=4))+3*(OR(AND([Saisie.S24]&gt;4;[Saisie.S24]&lt;10);[Saisie.S24]=0)))" office:value-type="float" office:value="0">
            <text:p>0</text:p>
          </table:table-cell>
          <table:table-cell table:style-name="ce216" table:formula="oooc:=-3*(OR([.$B24]=&quot;&quot;;[Saisie.T24]=&quot;&quot;))+1*(OR([Saisie.T24]=1;[Saisie.T24]=2)+2*(OR([Saisie.T24]=3;[Saisie.T24]=4))+3*(OR(AND([Saisie.T24]&gt;4;[Saisie.T24]&lt;10);[Saisie.T24]=0)))" office:value-type="float" office:value="0">
            <text:p>0</text:p>
          </table:table-cell>
          <table:table-cell table:style-name="ce216" table:formula="oooc:=-3*(OR([.$B24]=&quot;&quot;;[Saisie.U24]=&quot;&quot;))+1*(OR([Saisie.U24]=1;[Saisie.U24]=2)+2*(OR([Saisie.U24]=3;[Saisie.U24]=4))+3*(OR(AND([Saisie.U24]&gt;4;[Saisie.U24]&lt;10);[Saisie.U24]=0)))" office:value-type="float" office:value="0">
            <text:p>0</text:p>
          </table:table-cell>
          <table:table-cell table:style-name="ce224" table:formula="oooc:=-3*(OR([.$B24]=&quot;&quot;;[Saisie.V24]=&quot;&quot;))+1*(OR([Saisie.V24]=1;[Saisie.V24]=2)+2*(OR([Saisie.V24]=3;[Saisie.V24]=4))+3*(OR(AND([Saisie.V24]&gt;4;[Saisie.V24]&lt;10);[Saisie.V24]=0)))" office:value-type="float" office:value="0">
            <text:p>0</text:p>
          </table:table-cell>
          <table:table-cell table:style-name="ce183" table:formula="oooc:=-3*(OR([.$B24]=&quot;&quot;;[Saisie.W24]=&quot;&quot;;[Saisie.Y24]=&quot;&quot;))+1*(AND([Saisie.W24]=1;[Saisie.Y24]=1))+2*(OR(OR([Saisie.W24]=8;[Saisie.W24]=9;[Saisie.W24]=0);OR([Saisie.Y24]=8;[Saisie.Y24]=9;[Saisie.Y24]=0)))" office:value-type="float" office:value="-1">
            <text:p>-1</text:p>
          </table:table-cell>
          <table:table-cell table:style-name="ce183" table:formula="oooc:=-3*(OR([.$B24]=&quot;&quot;;[Saisie.X24]=&quot;&quot;;[Saisie.AA24]=&quot;&quot;))+1*(AND([Saisie.X24]=1;[Saisie.AA24]=1))+2*(OR(OR([Saisie.X24]=8;[Saisie.X24]=9;[Saisie.X24]=0);OR([Saisie.AA24]=8;[Saisie.AA24]=9;[Saisie.AA24]=0)))" office:value-type="float" office:value="-1">
            <text:p>-1</text:p>
          </table:table-cell>
          <table:table-cell table:style-name="ce183" table:formula="oooc:=-3*(OR([.$B24]=&quot;&quot;;[Saisie.Z24]=&quot;&quot;;[Saisie.AB24]=&quot;&quot;))+1*(AND([Saisie.Z24]=1;[Saisie.AB24]=1))+2*(OR(OR([Saisie.Z24]=8;[Saisie.Z24]=9;[Saisie.Z24]=0);OR([Saisie.AB24]=8;[Saisie.AB24]=9;[Saisie.AB24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25]=&quot;&quot;;&quot;&quot;;CONCATENATE([Saisie.B25];&quot;,  &quot;))">
            <text:p/>
          </table:table-cell>
          <table:table-cell table:style-name="ce182" table:formula="oooc:=-3*(OR([.$B25]=&quot;&quot;;[Saisie.C25]=&quot;&quot;))+1*(OR([Saisie.C25]=1;[Saisie.C25]=2)+2*(OR([Saisie.C25]=3;[Saisie.C25]=4))+3*(OR(AND([Saisie.C25]&gt;4;[Saisie.C25]&lt;10);[Saisie.C25]=0)))" office:value-type="float" office:value="0">
            <text:p>0</text:p>
          </table:table-cell>
          <table:table-cell table:style-name="ce182" table:formula="oooc:=-3*(OR([.$B25]=&quot;&quot;;[Saisie.D25]=&quot;&quot;))+1*(OR([Saisie.D25]=1;[Saisie.D25]=2)+2*(OR([Saisie.D25]=3;[Saisie.D25]=4))+3*(OR(AND([Saisie.D25]&gt;4;[Saisie.D25]&lt;10);[Saisie.D25]=0)))" office:value-type="float" office:value="0">
            <text:p>0</text:p>
          </table:table-cell>
          <table:table-cell table:style-name="ce182" table:formula="oooc:=-3*(OR([.$B25]=&quot;&quot;;[Saisie.E25]=&quot;&quot;))+1*(OR([Saisie.E25]=1;[Saisie.E25]=2)+2*(OR([Saisie.E25]=3;[Saisie.E25]=4))+3*(OR(AND([Saisie.E25]&gt;4;[Saisie.E25]&lt;10);[Saisie.E25]=0)))" office:value-type="float" office:value="0">
            <text:p>0</text:p>
          </table:table-cell>
          <table:table-cell table:style-name="ce182" table:formula="oooc:=-3*([.$B25]=&quot;&quot;)+1*(COUNTIF([Saisie.F25:.I25];1)+COUNTIF([Saisie.F25:.I25];2)&gt;2)+2*(COUNTIF([Saisie.F25:.I25];7)+COUNTIF([Saisie.F25:.I25];8)+COUNTIF([Saisie.F25:.I25];9)+COUNTIF([Saisie.F25:.I25];&quot;0&quot;)&gt;1)" office:value-type="float" office:value="-3">
            <text:p>-3</text:p>
          </table:table-cell>
          <table:table-cell table:style-name="ce182" table:formula="oooc:=-3*(OR([.$B25]=&quot;&quot;;[Saisie.J25]=&quot;&quot;))+1*(OR([Saisie.J25]=1;[Saisie.J25]=2)+2*(OR([Saisie.J25]=3;[Saisie.J25]=4))+3*(OR(AND([Saisie.J25]&gt;4;[Saisie.J25]&lt;10);[Saisie.J25]=0)))" office:value-type="float" office:value="0">
            <text:p>0</text:p>
          </table:table-cell>
          <table:table-cell table:style-name="ce182" table:formula="oooc:=-3*([.$B25]=&quot;&quot;)+1*(COUNTIF([Saisie.K25:.P25];1)+COUNTIF([Saisie.K25:.P25];2)&gt;3)+2*(COUNTIF([Saisie.K25:.P25];7)+COUNTIF([Saisie.K25:.P25];8)+COUNTIF([Saisie.K25:.P25];9)+COUNTIF([Saisie.K25:.P25];&quot;0&quot;)&gt;2)" office:value-type="float" office:value="-3">
            <text:p>-3</text:p>
          </table:table-cell>
          <table:table-cell table:style-name="ce182" table:formula="oooc:=-3*(OR([.$B25]=&quot;&quot;;[Saisie.Q25]=&quot;&quot;))+1*(OR([Saisie.Q25]=1;[Saisie.Q25]=2)+2*(OR([Saisie.Q25]=3;[Saisie.Q25]=4))+3*(OR(AND([Saisie.Q25]&gt;4;[Saisie.Q25]&lt;10);[Saisie.Q25]=0)))" office:value-type="float" office:value="0">
            <text:p>0</text:p>
          </table:table-cell>
          <table:table-cell table:style-name="ce182" table:formula="oooc:=-3*(OR([.$B25]=&quot;&quot;;[Saisie.R25]=&quot;&quot;))+1*(OR([Saisie.R25]=1;[Saisie.R25]=2)+2*(OR([Saisie.R25]=3;[Saisie.R25]=4))+3*(OR(AND([Saisie.R25]&gt;4;[Saisie.R25]&lt;10);[Saisie.R25]=0)))" office:value-type="float" office:value="0">
            <text:p>0</text:p>
          </table:table-cell>
          <table:table-cell table:style-name="ce207" table:formula="oooc:=-3*(OR([.$B25]=&quot;&quot;;[Saisie.S25]=&quot;&quot;))+1*(OR([Saisie.S25]=1;[Saisie.S25]=2)+2*(OR([Saisie.S25]=3;[Saisie.S25]=4))+3*(OR(AND([Saisie.S25]&gt;4;[Saisie.S25]&lt;10);[Saisie.S25]=0)))" office:value-type="float" office:value="0">
            <text:p>0</text:p>
          </table:table-cell>
          <table:table-cell table:style-name="ce215" table:formula="oooc:=-3*(OR([.$B25]=&quot;&quot;;[Saisie.T25]=&quot;&quot;))+1*(OR([Saisie.T25]=1;[Saisie.T25]=2)+2*(OR([Saisie.T25]=3;[Saisie.T25]=4))+3*(OR(AND([Saisie.T25]&gt;4;[Saisie.T25]&lt;10);[Saisie.T25]=0)))" office:value-type="float" office:value="0">
            <text:p>0</text:p>
          </table:table-cell>
          <table:table-cell table:style-name="ce215" table:formula="oooc:=-3*(OR([.$B25]=&quot;&quot;;[Saisie.U25]=&quot;&quot;))+1*(OR([Saisie.U25]=1;[Saisie.U25]=2)+2*(OR([Saisie.U25]=3;[Saisie.U25]=4))+3*(OR(AND([Saisie.U25]&gt;4;[Saisie.U25]&lt;10);[Saisie.U25]=0)))" office:value-type="float" office:value="0">
            <text:p>0</text:p>
          </table:table-cell>
          <table:table-cell table:style-name="ce223" table:formula="oooc:=-3*(OR([.$B25]=&quot;&quot;;[Saisie.V25]=&quot;&quot;))+1*(OR([Saisie.V25]=1;[Saisie.V25]=2)+2*(OR([Saisie.V25]=3;[Saisie.V25]=4))+3*(OR(AND([Saisie.V25]&gt;4;[Saisie.V25]&lt;10);[Saisie.V25]=0)))" office:value-type="float" office:value="0">
            <text:p>0</text:p>
          </table:table-cell>
          <table:table-cell table:style-name="ce182" table:formula="oooc:=-3*(OR([.$B25]=&quot;&quot;;[Saisie.W25]=&quot;&quot;;[Saisie.Y25]=&quot;&quot;))+1*(AND([Saisie.W25]=1;[Saisie.Y25]=1))+2*(OR(OR([Saisie.W25]=8;[Saisie.W25]=9;[Saisie.W25]=0);OR([Saisie.Y25]=8;[Saisie.Y25]=9;[Saisie.Y25]=0)))" office:value-type="float" office:value="-1">
            <text:p>-1</text:p>
          </table:table-cell>
          <table:table-cell table:style-name="ce182" table:formula="oooc:=-3*(OR([.$B25]=&quot;&quot;;[Saisie.X25]=&quot;&quot;;[Saisie.AA25]=&quot;&quot;))+1*(AND([Saisie.X25]=1;[Saisie.AA25]=1))+2*(OR(OR([Saisie.X25]=8;[Saisie.X25]=9;[Saisie.X25]=0);OR([Saisie.AA25]=8;[Saisie.AA25]=9;[Saisie.AA25]=0)))" office:value-type="float" office:value="-1">
            <text:p>-1</text:p>
          </table:table-cell>
          <table:table-cell table:style-name="ce182" table:formula="oooc:=-3*(OR([.$B25]=&quot;&quot;;[Saisie.Z25]=&quot;&quot;;[Saisie.AB25]=&quot;&quot;))+1*(AND([Saisie.Z25]=1;[Saisie.AB25]=1))+2*(OR(OR([Saisie.Z25]=8;[Saisie.Z25]=9;[Saisie.Z25]=0);OR([Saisie.AB25]=8;[Saisie.AB25]=9;[Saisie.AB25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26]=&quot;&quot;;&quot;&quot;;CONCATENATE([Saisie.B26];&quot;,  &quot;))">
            <text:p/>
          </table:table-cell>
          <table:table-cell table:style-name="ce181" table:formula="oooc:=-3*(OR([.$B26]=&quot;&quot;;[Saisie.C26]=&quot;&quot;))+1*(OR([Saisie.C26]=1;[Saisie.C26]=2)+2*(OR([Saisie.C26]=3;[Saisie.C26]=4))+3*(OR(AND([Saisie.C26]&gt;4;[Saisie.C26]&lt;10);[Saisie.C26]=0)))" office:value-type="float" office:value="0">
            <text:p>0</text:p>
          </table:table-cell>
          <table:table-cell table:style-name="ce181" table:formula="oooc:=-3*(OR([.$B26]=&quot;&quot;;[Saisie.D26]=&quot;&quot;))+1*(OR([Saisie.D26]=1;[Saisie.D26]=2)+2*(OR([Saisie.D26]=3;[Saisie.D26]=4))+3*(OR(AND([Saisie.D26]&gt;4;[Saisie.D26]&lt;10);[Saisie.D26]=0)))" office:value-type="float" office:value="0">
            <text:p>0</text:p>
          </table:table-cell>
          <table:table-cell table:style-name="ce181" table:formula="oooc:=-3*(OR([.$B26]=&quot;&quot;;[Saisie.E26]=&quot;&quot;))+1*(OR([Saisie.E26]=1;[Saisie.E26]=2)+2*(OR([Saisie.E26]=3;[Saisie.E26]=4))+3*(OR(AND([Saisie.E26]&gt;4;[Saisie.E26]&lt;10);[Saisie.E26]=0)))" office:value-type="float" office:value="0">
            <text:p>0</text:p>
          </table:table-cell>
          <table:table-cell table:style-name="ce181" table:formula="oooc:=-3*([.$B26]=&quot;&quot;)+1*(COUNTIF([Saisie.F26:.I26];1)+COUNTIF([Saisie.F26:.I26];2)&gt;2)+2*(COUNTIF([Saisie.F26:.I26];7)+COUNTIF([Saisie.F26:.I26];8)+COUNTIF([Saisie.F26:.I26];9)+COUNTIF([Saisie.F26:.I26];&quot;0&quot;)&gt;1)" office:value-type="float" office:value="-3">
            <text:p>-3</text:p>
          </table:table-cell>
          <table:table-cell table:style-name="ce181" table:formula="oooc:=-3*(OR([.$B26]=&quot;&quot;;[Saisie.J26]=&quot;&quot;))+1*(OR([Saisie.J26]=1;[Saisie.J26]=2)+2*(OR([Saisie.J26]=3;[Saisie.J26]=4))+3*(OR(AND([Saisie.J26]&gt;4;[Saisie.J26]&lt;10);[Saisie.J26]=0)))" office:value-type="float" office:value="0">
            <text:p>0</text:p>
          </table:table-cell>
          <table:table-cell table:style-name="ce181" table:formula="oooc:=-3*([.$B26]=&quot;&quot;)+1*(COUNTIF([Saisie.K26:.P26];1)+COUNTIF([Saisie.K26:.P26];2)&gt;3)+2*(COUNTIF([Saisie.K26:.P26];7)+COUNTIF([Saisie.K26:.P26];8)+COUNTIF([Saisie.K26:.P26];9)+COUNTIF([Saisie.K26:.P26];&quot;0&quot;)&gt;2)" office:value-type="float" office:value="-3">
            <text:p>-3</text:p>
          </table:table-cell>
          <table:table-cell table:style-name="ce181" table:formula="oooc:=-3*(OR([.$B26]=&quot;&quot;;[Saisie.Q26]=&quot;&quot;))+1*(OR([Saisie.Q26]=1;[Saisie.Q26]=2)+2*(OR([Saisie.Q26]=3;[Saisie.Q26]=4))+3*(OR(AND([Saisie.Q26]&gt;4;[Saisie.Q26]&lt;10);[Saisie.Q26]=0)))" office:value-type="float" office:value="0">
            <text:p>0</text:p>
          </table:table-cell>
          <table:table-cell table:style-name="ce181" table:formula="oooc:=-3*(OR([.$B26]=&quot;&quot;;[Saisie.R26]=&quot;&quot;))+1*(OR([Saisie.R26]=1;[Saisie.R26]=2)+2*(OR([Saisie.R26]=3;[Saisie.R26]=4))+3*(OR(AND([Saisie.R26]&gt;4;[Saisie.R26]&lt;10);[Saisie.R26]=0)))" office:value-type="float" office:value="0">
            <text:p>0</text:p>
          </table:table-cell>
          <table:table-cell table:style-name="ce206" table:formula="oooc:=-3*(OR([.$B26]=&quot;&quot;;[Saisie.S26]=&quot;&quot;))+1*(OR([Saisie.S26]=1;[Saisie.S26]=2)+2*(OR([Saisie.S26]=3;[Saisie.S26]=4))+3*(OR(AND([Saisie.S26]&gt;4;[Saisie.S26]&lt;10);[Saisie.S26]=0)))" office:value-type="float" office:value="0">
            <text:p>0</text:p>
          </table:table-cell>
          <table:table-cell table:style-name="ce214" table:formula="oooc:=-3*(OR([.$B26]=&quot;&quot;;[Saisie.T26]=&quot;&quot;))+1*(OR([Saisie.T26]=1;[Saisie.T26]=2)+2*(OR([Saisie.T26]=3;[Saisie.T26]=4))+3*(OR(AND([Saisie.T26]&gt;4;[Saisie.T26]&lt;10);[Saisie.T26]=0)))" office:value-type="float" office:value="0">
            <text:p>0</text:p>
          </table:table-cell>
          <table:table-cell table:style-name="ce214" table:formula="oooc:=-3*(OR([.$B26]=&quot;&quot;;[Saisie.U26]=&quot;&quot;))+1*(OR([Saisie.U26]=1;[Saisie.U26]=2)+2*(OR([Saisie.U26]=3;[Saisie.U26]=4))+3*(OR(AND([Saisie.U26]&gt;4;[Saisie.U26]&lt;10);[Saisie.U26]=0)))" office:value-type="float" office:value="0">
            <text:p>0</text:p>
          </table:table-cell>
          <table:table-cell table:style-name="ce222" table:formula="oooc:=-3*(OR([.$B26]=&quot;&quot;;[Saisie.V26]=&quot;&quot;))+1*(OR([Saisie.V26]=1;[Saisie.V26]=2)+2*(OR([Saisie.V26]=3;[Saisie.V26]=4))+3*(OR(AND([Saisie.V26]&gt;4;[Saisie.V26]&lt;10);[Saisie.V26]=0)))" office:value-type="float" office:value="0">
            <text:p>0</text:p>
          </table:table-cell>
          <table:table-cell table:style-name="ce181" table:formula="oooc:=-3*(OR([.$B26]=&quot;&quot;;[Saisie.W26]=&quot;&quot;;[Saisie.Y26]=&quot;&quot;))+1*(AND([Saisie.W26]=1;[Saisie.Y26]=1))+2*(OR(OR([Saisie.W26]=8;[Saisie.W26]=9;[Saisie.W26]=0);OR([Saisie.Y26]=8;[Saisie.Y26]=9;[Saisie.Y26]=0)))" office:value-type="float" office:value="-1">
            <text:p>-1</text:p>
          </table:table-cell>
          <table:table-cell table:style-name="ce181" table:formula="oooc:=-3*(OR([.$B26]=&quot;&quot;;[Saisie.X26]=&quot;&quot;;[Saisie.AA26]=&quot;&quot;))+1*(AND([Saisie.X26]=1;[Saisie.AA26]=1))+2*(OR(OR([Saisie.X26]=8;[Saisie.X26]=9;[Saisie.X26]=0);OR([Saisie.AA26]=8;[Saisie.AA26]=9;[Saisie.AA26]=0)))" office:value-type="float" office:value="-1">
            <text:p>-1</text:p>
          </table:table-cell>
          <table:table-cell table:style-name="ce181" table:formula="oooc:=-3*(OR([.$B26]=&quot;&quot;;[Saisie.Z26]=&quot;&quot;;[Saisie.AB26]=&quot;&quot;))+1*(AND([Saisie.Z26]=1;[Saisie.AB26]=1))+2*(OR(OR([Saisie.Z26]=8;[Saisie.Z26]=9;[Saisie.Z26]=0);OR([Saisie.AB26]=8;[Saisie.AB26]=9;[Saisie.AB26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27]=&quot;&quot;;&quot;&quot;;CONCATENATE([Saisie.B27];&quot;,  &quot;))">
            <text:p/>
          </table:table-cell>
          <table:table-cell table:style-name="ce182" table:formula="oooc:=-3*(OR([.$B27]=&quot;&quot;;[Saisie.C27]=&quot;&quot;))+1*(OR([Saisie.C27]=1;[Saisie.C27]=2)+2*(OR([Saisie.C27]=3;[Saisie.C27]=4))+3*(OR(AND([Saisie.C27]&gt;4;[Saisie.C27]&lt;10);[Saisie.C27]=0)))" office:value-type="float" office:value="0">
            <text:p>0</text:p>
          </table:table-cell>
          <table:table-cell table:style-name="ce182" table:formula="oooc:=-3*(OR([.$B27]=&quot;&quot;;[Saisie.D27]=&quot;&quot;))+1*(OR([Saisie.D27]=1;[Saisie.D27]=2)+2*(OR([Saisie.D27]=3;[Saisie.D27]=4))+3*(OR(AND([Saisie.D27]&gt;4;[Saisie.D27]&lt;10);[Saisie.D27]=0)))" office:value-type="float" office:value="0">
            <text:p>0</text:p>
          </table:table-cell>
          <table:table-cell table:style-name="ce182" table:formula="oooc:=-3*(OR([.$B27]=&quot;&quot;;[Saisie.E27]=&quot;&quot;))+1*(OR([Saisie.E27]=1;[Saisie.E27]=2)+2*(OR([Saisie.E27]=3;[Saisie.E27]=4))+3*(OR(AND([Saisie.E27]&gt;4;[Saisie.E27]&lt;10);[Saisie.E27]=0)))" office:value-type="float" office:value="0">
            <text:p>0</text:p>
          </table:table-cell>
          <table:table-cell table:style-name="ce182" table:formula="oooc:=-3*([.$B27]=&quot;&quot;)+1*(COUNTIF([Saisie.F27:.I27];1)+COUNTIF([Saisie.F27:.I27];2)&gt;2)+2*(COUNTIF([Saisie.F27:.I27];7)+COUNTIF([Saisie.F27:.I27];8)+COUNTIF([Saisie.F27:.I27];9)+COUNTIF([Saisie.F27:.I27];&quot;0&quot;)&gt;1)" office:value-type="float" office:value="-3">
            <text:p>-3</text:p>
          </table:table-cell>
          <table:table-cell table:style-name="ce182" table:formula="oooc:=-3*(OR([.$B27]=&quot;&quot;;[Saisie.J27]=&quot;&quot;))+1*(OR([Saisie.J27]=1;[Saisie.J27]=2)+2*(OR([Saisie.J27]=3;[Saisie.J27]=4))+3*(OR(AND([Saisie.J27]&gt;4;[Saisie.J27]&lt;10);[Saisie.J27]=0)))" office:value-type="float" office:value="0">
            <text:p>0</text:p>
          </table:table-cell>
          <table:table-cell table:style-name="ce182" table:formula="oooc:=-3*([.$B27]=&quot;&quot;)+1*(COUNTIF([Saisie.K27:.P27];1)+COUNTIF([Saisie.K27:.P27];2)&gt;3)+2*(COUNTIF([Saisie.K27:.P27];7)+COUNTIF([Saisie.K27:.P27];8)+COUNTIF([Saisie.K27:.P27];9)+COUNTIF([Saisie.K27:.P27];&quot;0&quot;)&gt;2)" office:value-type="float" office:value="-3">
            <text:p>-3</text:p>
          </table:table-cell>
          <table:table-cell table:style-name="ce182" table:formula="oooc:=-3*(OR([.$B27]=&quot;&quot;;[Saisie.Q27]=&quot;&quot;))+1*(OR([Saisie.Q27]=1;[Saisie.Q27]=2)+2*(OR([Saisie.Q27]=3;[Saisie.Q27]=4))+3*(OR(AND([Saisie.Q27]&gt;4;[Saisie.Q27]&lt;10);[Saisie.Q27]=0)))" office:value-type="float" office:value="0">
            <text:p>0</text:p>
          </table:table-cell>
          <table:table-cell table:style-name="ce182" table:formula="oooc:=-3*(OR([.$B27]=&quot;&quot;;[Saisie.R27]=&quot;&quot;))+1*(OR([Saisie.R27]=1;[Saisie.R27]=2)+2*(OR([Saisie.R27]=3;[Saisie.R27]=4))+3*(OR(AND([Saisie.R27]&gt;4;[Saisie.R27]&lt;10);[Saisie.R27]=0)))" office:value-type="float" office:value="0">
            <text:p>0</text:p>
          </table:table-cell>
          <table:table-cell table:style-name="ce207" table:formula="oooc:=-3*(OR([.$B27]=&quot;&quot;;[Saisie.S27]=&quot;&quot;))+1*(OR([Saisie.S27]=1;[Saisie.S27]=2)+2*(OR([Saisie.S27]=3;[Saisie.S27]=4))+3*(OR(AND([Saisie.S27]&gt;4;[Saisie.S27]&lt;10);[Saisie.S27]=0)))" office:value-type="float" office:value="0">
            <text:p>0</text:p>
          </table:table-cell>
          <table:table-cell table:style-name="ce215" table:formula="oooc:=-3*(OR([.$B27]=&quot;&quot;;[Saisie.T27]=&quot;&quot;))+1*(OR([Saisie.T27]=1;[Saisie.T27]=2)+2*(OR([Saisie.T27]=3;[Saisie.T27]=4))+3*(OR(AND([Saisie.T27]&gt;4;[Saisie.T27]&lt;10);[Saisie.T27]=0)))" office:value-type="float" office:value="0">
            <text:p>0</text:p>
          </table:table-cell>
          <table:table-cell table:style-name="ce215" table:formula="oooc:=-3*(OR([.$B27]=&quot;&quot;;[Saisie.U27]=&quot;&quot;))+1*(OR([Saisie.U27]=1;[Saisie.U27]=2)+2*(OR([Saisie.U27]=3;[Saisie.U27]=4))+3*(OR(AND([Saisie.U27]&gt;4;[Saisie.U27]&lt;10);[Saisie.U27]=0)))" office:value-type="float" office:value="0">
            <text:p>0</text:p>
          </table:table-cell>
          <table:table-cell table:style-name="ce223" table:formula="oooc:=-3*(OR([.$B27]=&quot;&quot;;[Saisie.V27]=&quot;&quot;))+1*(OR([Saisie.V27]=1;[Saisie.V27]=2)+2*(OR([Saisie.V27]=3;[Saisie.V27]=4))+3*(OR(AND([Saisie.V27]&gt;4;[Saisie.V27]&lt;10);[Saisie.V27]=0)))" office:value-type="float" office:value="0">
            <text:p>0</text:p>
          </table:table-cell>
          <table:table-cell table:style-name="ce182" table:formula="oooc:=-3*(OR([.$B27]=&quot;&quot;;[Saisie.W27]=&quot;&quot;;[Saisie.Y27]=&quot;&quot;))+1*(AND([Saisie.W27]=1;[Saisie.Y27]=1))+2*(OR(OR([Saisie.W27]=8;[Saisie.W27]=9;[Saisie.W27]=0);OR([Saisie.Y27]=8;[Saisie.Y27]=9;[Saisie.Y27]=0)))" office:value-type="float" office:value="-1">
            <text:p>-1</text:p>
          </table:table-cell>
          <table:table-cell table:style-name="ce182" table:formula="oooc:=-3*(OR([.$B27]=&quot;&quot;;[Saisie.X27]=&quot;&quot;;[Saisie.AA27]=&quot;&quot;))+1*(AND([Saisie.X27]=1;[Saisie.AA27]=1))+2*(OR(OR([Saisie.X27]=8;[Saisie.X27]=9;[Saisie.X27]=0);OR([Saisie.AA27]=8;[Saisie.AA27]=9;[Saisie.AA27]=0)))" office:value-type="float" office:value="-1">
            <text:p>-1</text:p>
          </table:table-cell>
          <table:table-cell table:style-name="ce182" table:formula="oooc:=-3*(OR([.$B27]=&quot;&quot;;[Saisie.Z27]=&quot;&quot;;[Saisie.AB27]=&quot;&quot;))+1*(AND([Saisie.Z27]=1;[Saisie.AB27]=1))+2*(OR(OR([Saisie.Z27]=8;[Saisie.Z27]=9;[Saisie.Z27]=0);OR([Saisie.AB27]=8;[Saisie.AB27]=9;[Saisie.AB27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28]=&quot;&quot;;&quot;&quot;;CONCATENATE([Saisie.B28];&quot;,  &quot;))">
            <text:p/>
          </table:table-cell>
          <table:table-cell table:style-name="ce181" table:formula="oooc:=-3*(OR([.$B28]=&quot;&quot;;[Saisie.C28]=&quot;&quot;))+1*(OR([Saisie.C28]=1;[Saisie.C28]=2)+2*(OR([Saisie.C28]=3;[Saisie.C28]=4))+3*(OR(AND([Saisie.C28]&gt;4;[Saisie.C28]&lt;10);[Saisie.C28]=0)))" office:value-type="float" office:value="0">
            <text:p>0</text:p>
          </table:table-cell>
          <table:table-cell table:style-name="ce181" table:formula="oooc:=-3*(OR([.$B28]=&quot;&quot;;[Saisie.D28]=&quot;&quot;))+1*(OR([Saisie.D28]=1;[Saisie.D28]=2)+2*(OR([Saisie.D28]=3;[Saisie.D28]=4))+3*(OR(AND([Saisie.D28]&gt;4;[Saisie.D28]&lt;10);[Saisie.D28]=0)))" office:value-type="float" office:value="0">
            <text:p>0</text:p>
          </table:table-cell>
          <table:table-cell table:style-name="ce181" table:formula="oooc:=-3*(OR([.$B28]=&quot;&quot;;[Saisie.E28]=&quot;&quot;))+1*(OR([Saisie.E28]=1;[Saisie.E28]=2)+2*(OR([Saisie.E28]=3;[Saisie.E28]=4))+3*(OR(AND([Saisie.E28]&gt;4;[Saisie.E28]&lt;10);[Saisie.E28]=0)))" office:value-type="float" office:value="0">
            <text:p>0</text:p>
          </table:table-cell>
          <table:table-cell table:style-name="ce181" table:formula="oooc:=-3*([.$B28]=&quot;&quot;)+1*(COUNTIF([Saisie.F28:.I28];1)+COUNTIF([Saisie.F28:.I28];2)&gt;2)+2*(COUNTIF([Saisie.F28:.I28];7)+COUNTIF([Saisie.F28:.I28];8)+COUNTIF([Saisie.F28:.I28];9)+COUNTIF([Saisie.F28:.I28];&quot;0&quot;)&gt;1)" office:value-type="float" office:value="-3">
            <text:p>-3</text:p>
          </table:table-cell>
          <table:table-cell table:style-name="ce181" table:formula="oooc:=-3*(OR([.$B28]=&quot;&quot;;[Saisie.J28]=&quot;&quot;))+1*(OR([Saisie.J28]=1;[Saisie.J28]=2)+2*(OR([Saisie.J28]=3;[Saisie.J28]=4))+3*(OR(AND([Saisie.J28]&gt;4;[Saisie.J28]&lt;10);[Saisie.J28]=0)))" office:value-type="float" office:value="0">
            <text:p>0</text:p>
          </table:table-cell>
          <table:table-cell table:style-name="ce181" table:formula="oooc:=-3*([.$B28]=&quot;&quot;)+1*(COUNTIF([Saisie.K28:.P28];1)+COUNTIF([Saisie.K28:.P28];2)&gt;3)+2*(COUNTIF([Saisie.K28:.P28];7)+COUNTIF([Saisie.K28:.P28];8)+COUNTIF([Saisie.K28:.P28];9)+COUNTIF([Saisie.K28:.P28];&quot;0&quot;)&gt;2)" office:value-type="float" office:value="-3">
            <text:p>-3</text:p>
          </table:table-cell>
          <table:table-cell table:style-name="ce181" table:formula="oooc:=-3*(OR([.$B28]=&quot;&quot;;[Saisie.Q28]=&quot;&quot;))+1*(OR([Saisie.Q28]=1;[Saisie.Q28]=2)+2*(OR([Saisie.Q28]=3;[Saisie.Q28]=4))+3*(OR(AND([Saisie.Q28]&gt;4;[Saisie.Q28]&lt;10);[Saisie.Q28]=0)))" office:value-type="float" office:value="0">
            <text:p>0</text:p>
          </table:table-cell>
          <table:table-cell table:style-name="ce181" table:formula="oooc:=-3*(OR([.$B28]=&quot;&quot;;[Saisie.R28]=&quot;&quot;))+1*(OR([Saisie.R28]=1;[Saisie.R28]=2)+2*(OR([Saisie.R28]=3;[Saisie.R28]=4))+3*(OR(AND([Saisie.R28]&gt;4;[Saisie.R28]&lt;10);[Saisie.R28]=0)))" office:value-type="float" office:value="0">
            <text:p>0</text:p>
          </table:table-cell>
          <table:table-cell table:style-name="ce206" table:formula="oooc:=-3*(OR([.$B28]=&quot;&quot;;[Saisie.S28]=&quot;&quot;))+1*(OR([Saisie.S28]=1;[Saisie.S28]=2)+2*(OR([Saisie.S28]=3;[Saisie.S28]=4))+3*(OR(AND([Saisie.S28]&gt;4;[Saisie.S28]&lt;10);[Saisie.S28]=0)))" office:value-type="float" office:value="0">
            <text:p>0</text:p>
          </table:table-cell>
          <table:table-cell table:style-name="ce214" table:formula="oooc:=-3*(OR([.$B28]=&quot;&quot;;[Saisie.T28]=&quot;&quot;))+1*(OR([Saisie.T28]=1;[Saisie.T28]=2)+2*(OR([Saisie.T28]=3;[Saisie.T28]=4))+3*(OR(AND([Saisie.T28]&gt;4;[Saisie.T28]&lt;10);[Saisie.T28]=0)))" office:value-type="float" office:value="0">
            <text:p>0</text:p>
          </table:table-cell>
          <table:table-cell table:style-name="ce214" table:formula="oooc:=-3*(OR([.$B28]=&quot;&quot;;[Saisie.U28]=&quot;&quot;))+1*(OR([Saisie.U28]=1;[Saisie.U28]=2)+2*(OR([Saisie.U28]=3;[Saisie.U28]=4))+3*(OR(AND([Saisie.U28]&gt;4;[Saisie.U28]&lt;10);[Saisie.U28]=0)))" office:value-type="float" office:value="0">
            <text:p>0</text:p>
          </table:table-cell>
          <table:table-cell table:style-name="ce222" table:formula="oooc:=-3*(OR([.$B28]=&quot;&quot;;[Saisie.V28]=&quot;&quot;))+1*(OR([Saisie.V28]=1;[Saisie.V28]=2)+2*(OR([Saisie.V28]=3;[Saisie.V28]=4))+3*(OR(AND([Saisie.V28]&gt;4;[Saisie.V28]&lt;10);[Saisie.V28]=0)))" office:value-type="float" office:value="0">
            <text:p>0</text:p>
          </table:table-cell>
          <table:table-cell table:style-name="ce181" table:formula="oooc:=-3*(OR([.$B28]=&quot;&quot;;[Saisie.W28]=&quot;&quot;;[Saisie.Y28]=&quot;&quot;))+1*(AND([Saisie.W28]=1;[Saisie.Y28]=1))+2*(OR(OR([Saisie.W28]=8;[Saisie.W28]=9;[Saisie.W28]=0);OR([Saisie.Y28]=8;[Saisie.Y28]=9;[Saisie.Y28]=0)))" office:value-type="float" office:value="-1">
            <text:p>-1</text:p>
          </table:table-cell>
          <table:table-cell table:style-name="ce181" table:formula="oooc:=-3*(OR([.$B28]=&quot;&quot;;[Saisie.X28]=&quot;&quot;;[Saisie.AA28]=&quot;&quot;))+1*(AND([Saisie.X28]=1;[Saisie.AA28]=1))+2*(OR(OR([Saisie.X28]=8;[Saisie.X28]=9;[Saisie.X28]=0);OR([Saisie.AA28]=8;[Saisie.AA28]=9;[Saisie.AA28]=0)))" office:value-type="float" office:value="-1">
            <text:p>-1</text:p>
          </table:table-cell>
          <table:table-cell table:style-name="ce181" table:formula="oooc:=-3*(OR([.$B28]=&quot;&quot;;[Saisie.Z28]=&quot;&quot;;[Saisie.AB28]=&quot;&quot;))+1*(AND([Saisie.Z28]=1;[Saisie.AB28]=1))+2*(OR(OR([Saisie.Z28]=8;[Saisie.Z28]=9;[Saisie.Z28]=0);OR([Saisie.AB28]=8;[Saisie.AB28]=9;[Saisie.AB28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0" table:formula="oooc:=IF([Saisie.B29]=&quot;&quot;;&quot;&quot;;CONCATENATE([Saisie.B29];&quot;,  &quot;))">
            <text:p/>
          </table:table-cell>
          <table:table-cell table:style-name="ce180" table:formula="oooc:=-3*(OR([.$B29]=&quot;&quot;;[Saisie.C29]=&quot;&quot;))+1*(OR([Saisie.C29]=1;[Saisie.C29]=2)+2*(OR([Saisie.C29]=3;[Saisie.C29]=4))+3*(OR(AND([Saisie.C29]&gt;4;[Saisie.C29]&lt;10);[Saisie.C29]=0)))" office:value-type="float" office:value="0">
            <text:p>0</text:p>
          </table:table-cell>
          <table:table-cell table:style-name="ce180" table:formula="oooc:=-3*(OR([.$B29]=&quot;&quot;;[Saisie.D29]=&quot;&quot;))+1*(OR([Saisie.D29]=1;[Saisie.D29]=2)+2*(OR([Saisie.D29]=3;[Saisie.D29]=4))+3*(OR(AND([Saisie.D29]&gt;4;[Saisie.D29]&lt;10);[Saisie.D29]=0)))" office:value-type="float" office:value="0">
            <text:p>0</text:p>
          </table:table-cell>
          <table:table-cell table:style-name="ce180" table:formula="oooc:=-3*(OR([.$B29]=&quot;&quot;;[Saisie.E29]=&quot;&quot;))+1*(OR([Saisie.E29]=1;[Saisie.E29]=2)+2*(OR([Saisie.E29]=3;[Saisie.E29]=4))+3*(OR(AND([Saisie.E29]&gt;4;[Saisie.E29]&lt;10);[Saisie.E29]=0)))" office:value-type="float" office:value="0">
            <text:p>0</text:p>
          </table:table-cell>
          <table:table-cell table:style-name="ce180" table:formula="oooc:=-3*([.$B29]=&quot;&quot;)+1*(COUNTIF([Saisie.F29:.I29];1)+COUNTIF([Saisie.F29:.I29];2)&gt;2)+2*(COUNTIF([Saisie.F29:.I29];7)+COUNTIF([Saisie.F29:.I29];8)+COUNTIF([Saisie.F29:.I29];9)+COUNTIF([Saisie.F29:.I29];&quot;0&quot;)&gt;1)" office:value-type="float" office:value="-3">
            <text:p>-3</text:p>
          </table:table-cell>
          <table:table-cell table:style-name="ce180" table:formula="oooc:=-3*(OR([.$B29]=&quot;&quot;;[Saisie.J29]=&quot;&quot;))+1*(OR([Saisie.J29]=1;[Saisie.J29]=2)+2*(OR([Saisie.J29]=3;[Saisie.J29]=4))+3*(OR(AND([Saisie.J29]&gt;4;[Saisie.J29]&lt;10);[Saisie.J29]=0)))" office:value-type="float" office:value="0">
            <text:p>0</text:p>
          </table:table-cell>
          <table:table-cell table:style-name="ce180" table:formula="oooc:=-3*([.$B29]=&quot;&quot;)+1*(COUNTIF([Saisie.K29:.P29];1)+COUNTIF([Saisie.K29:.P29];2)&gt;3)+2*(COUNTIF([Saisie.K29:.P29];7)+COUNTIF([Saisie.K29:.P29];8)+COUNTIF([Saisie.K29:.P29];9)+COUNTIF([Saisie.K29:.P29];&quot;0&quot;)&gt;2)" office:value-type="float" office:value="-3">
            <text:p>-3</text:p>
          </table:table-cell>
          <table:table-cell table:style-name="ce180" table:formula="oooc:=-3*(OR([.$B29]=&quot;&quot;;[Saisie.Q29]=&quot;&quot;))+1*(OR([Saisie.Q29]=1;[Saisie.Q29]=2)+2*(OR([Saisie.Q29]=3;[Saisie.Q29]=4))+3*(OR(AND([Saisie.Q29]&gt;4;[Saisie.Q29]&lt;10);[Saisie.Q29]=0)))" office:value-type="float" office:value="0">
            <text:p>0</text:p>
          </table:table-cell>
          <table:table-cell table:style-name="ce180" table:formula="oooc:=-3*(OR([.$B29]=&quot;&quot;;[Saisie.R29]=&quot;&quot;))+1*(OR([Saisie.R29]=1;[Saisie.R29]=2)+2*(OR([Saisie.R29]=3;[Saisie.R29]=4))+3*(OR(AND([Saisie.R29]&gt;4;[Saisie.R29]&lt;10);[Saisie.R29]=0)))" office:value-type="float" office:value="0">
            <text:p>0</text:p>
          </table:table-cell>
          <table:table-cell table:style-name="ce205" table:formula="oooc:=-3*(OR([.$B29]=&quot;&quot;;[Saisie.S29]=&quot;&quot;))+1*(OR([Saisie.S29]=1;[Saisie.S29]=2)+2*(OR([Saisie.S29]=3;[Saisie.S29]=4))+3*(OR(AND([Saisie.S29]&gt;4;[Saisie.S29]&lt;10);[Saisie.S29]=0)))" office:value-type="float" office:value="0">
            <text:p>0</text:p>
          </table:table-cell>
          <table:table-cell table:style-name="ce213" table:formula="oooc:=-3*(OR([.$B29]=&quot;&quot;;[Saisie.T29]=&quot;&quot;))+1*(OR([Saisie.T29]=1;[Saisie.T29]=2)+2*(OR([Saisie.T29]=3;[Saisie.T29]=4))+3*(OR(AND([Saisie.T29]&gt;4;[Saisie.T29]&lt;10);[Saisie.T29]=0)))" office:value-type="float" office:value="0">
            <text:p>0</text:p>
          </table:table-cell>
          <table:table-cell table:style-name="ce213" table:formula="oooc:=-3*(OR([.$B29]=&quot;&quot;;[Saisie.U29]=&quot;&quot;))+1*(OR([Saisie.U29]=1;[Saisie.U29]=2)+2*(OR([Saisie.U29]=3;[Saisie.U29]=4))+3*(OR(AND([Saisie.U29]&gt;4;[Saisie.U29]&lt;10);[Saisie.U29]=0)))" office:value-type="float" office:value="0">
            <text:p>0</text:p>
          </table:table-cell>
          <table:table-cell table:style-name="ce221" table:formula="oooc:=-3*(OR([.$B29]=&quot;&quot;;[Saisie.V29]=&quot;&quot;))+1*(OR([Saisie.V29]=1;[Saisie.V29]=2)+2*(OR([Saisie.V29]=3;[Saisie.V29]=4))+3*(OR(AND([Saisie.V29]&gt;4;[Saisie.V29]&lt;10);[Saisie.V29]=0)))" office:value-type="float" office:value="0">
            <text:p>0</text:p>
          </table:table-cell>
          <table:table-cell table:style-name="ce180" table:formula="oooc:=-3*(OR([.$B29]=&quot;&quot;;[Saisie.W29]=&quot;&quot;;[Saisie.Y29]=&quot;&quot;))+1*(AND([Saisie.W29]=1;[Saisie.Y29]=1))+2*(OR(OR([Saisie.W29]=8;[Saisie.W29]=9;[Saisie.W29]=0);OR([Saisie.Y29]=8;[Saisie.Y29]=9;[Saisie.Y29]=0)))" office:value-type="float" office:value="-1">
            <text:p>-1</text:p>
          </table:table-cell>
          <table:table-cell table:style-name="ce180" table:formula="oooc:=-3*(OR([.$B29]=&quot;&quot;;[Saisie.X29]=&quot;&quot;;[Saisie.AA29]=&quot;&quot;))+1*(AND([Saisie.X29]=1;[Saisie.AA29]=1))+2*(OR(OR([Saisie.X29]=8;[Saisie.X29]=9;[Saisie.X29]=0);OR([Saisie.AA29]=8;[Saisie.AA29]=9;[Saisie.AA29]=0)))" office:value-type="float" office:value="-1">
            <text:p>-1</text:p>
          </table:table-cell>
          <table:table-cell table:style-name="ce180" table:formula="oooc:=-3*(OR([.$B29]=&quot;&quot;;[Saisie.Z29]=&quot;&quot;;[Saisie.AB29]=&quot;&quot;))+1*(AND([Saisie.Z29]=1;[Saisie.AB29]=1))+2*(OR(OR([Saisie.Z29]=8;[Saisie.Z29]=9;[Saisie.Z29]=0);OR([Saisie.AB29]=8;[Saisie.AB29]=9;[Saisie.AB29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30]=&quot;&quot;;&quot;&quot;;CONCATENATE([Saisie.B30];&quot;,  &quot;))">
            <text:p/>
          </table:table-cell>
          <table:table-cell table:style-name="ce181" table:formula="oooc:=-3*(OR([.$B30]=&quot;&quot;;[Saisie.C30]=&quot;&quot;))+1*(OR([Saisie.C30]=1;[Saisie.C30]=2)+2*(OR([Saisie.C30]=3;[Saisie.C30]=4))+3*(OR(AND([Saisie.C30]&gt;4;[Saisie.C30]&lt;10);[Saisie.C30]=0)))" office:value-type="float" office:value="0">
            <text:p>0</text:p>
          </table:table-cell>
          <table:table-cell table:style-name="ce181" table:formula="oooc:=-3*(OR([.$B30]=&quot;&quot;;[Saisie.D30]=&quot;&quot;))+1*(OR([Saisie.D30]=1;[Saisie.D30]=2)+2*(OR([Saisie.D30]=3;[Saisie.D30]=4))+3*(OR(AND([Saisie.D30]&gt;4;[Saisie.D30]&lt;10);[Saisie.D30]=0)))" office:value-type="float" office:value="0">
            <text:p>0</text:p>
          </table:table-cell>
          <table:table-cell table:style-name="ce181" table:formula="oooc:=-3*(OR([.$B30]=&quot;&quot;;[Saisie.E30]=&quot;&quot;))+1*(OR([Saisie.E30]=1;[Saisie.E30]=2)+2*(OR([Saisie.E30]=3;[Saisie.E30]=4))+3*(OR(AND([Saisie.E30]&gt;4;[Saisie.E30]&lt;10);[Saisie.E30]=0)))" office:value-type="float" office:value="0">
            <text:p>0</text:p>
          </table:table-cell>
          <table:table-cell table:style-name="ce181" table:formula="oooc:=-3*([.$B30]=&quot;&quot;)+1*(COUNTIF([Saisie.F30:.I30];1)+COUNTIF([Saisie.F30:.I30];2)&gt;2)+2*(COUNTIF([Saisie.F30:.I30];7)+COUNTIF([Saisie.F30:.I30];8)+COUNTIF([Saisie.F30:.I30];9)+COUNTIF([Saisie.F30:.I30];&quot;0&quot;)&gt;1)" office:value-type="float" office:value="-3">
            <text:p>-3</text:p>
          </table:table-cell>
          <table:table-cell table:style-name="ce181" table:formula="oooc:=-3*(OR([.$B30]=&quot;&quot;;[Saisie.J30]=&quot;&quot;))+1*(OR([Saisie.J30]=1;[Saisie.J30]=2)+2*(OR([Saisie.J30]=3;[Saisie.J30]=4))+3*(OR(AND([Saisie.J30]&gt;4;[Saisie.J30]&lt;10);[Saisie.J30]=0)))" office:value-type="float" office:value="0">
            <text:p>0</text:p>
          </table:table-cell>
          <table:table-cell table:style-name="ce181" table:formula="oooc:=-3*([.$B30]=&quot;&quot;)+1*(COUNTIF([Saisie.K30:.P30];1)+COUNTIF([Saisie.K30:.P30];2)&gt;3)+2*(COUNTIF([Saisie.K30:.P30];7)+COUNTIF([Saisie.K30:.P30];8)+COUNTIF([Saisie.K30:.P30];9)+COUNTIF([Saisie.K30:.P30];&quot;0&quot;)&gt;2)" office:value-type="float" office:value="-3">
            <text:p>-3</text:p>
          </table:table-cell>
          <table:table-cell table:style-name="ce181" table:formula="oooc:=-3*(OR([.$B30]=&quot;&quot;;[Saisie.Q30]=&quot;&quot;))+1*(OR([Saisie.Q30]=1;[Saisie.Q30]=2)+2*(OR([Saisie.Q30]=3;[Saisie.Q30]=4))+3*(OR(AND([Saisie.Q30]&gt;4;[Saisie.Q30]&lt;10);[Saisie.Q30]=0)))" office:value-type="float" office:value="0">
            <text:p>0</text:p>
          </table:table-cell>
          <table:table-cell table:style-name="ce181" table:formula="oooc:=-3*(OR([.$B30]=&quot;&quot;;[Saisie.R30]=&quot;&quot;))+1*(OR([Saisie.R30]=1;[Saisie.R30]=2)+2*(OR([Saisie.R30]=3;[Saisie.R30]=4))+3*(OR(AND([Saisie.R30]&gt;4;[Saisie.R30]&lt;10);[Saisie.R30]=0)))" office:value-type="float" office:value="0">
            <text:p>0</text:p>
          </table:table-cell>
          <table:table-cell table:style-name="ce206" table:formula="oooc:=-3*(OR([.$B30]=&quot;&quot;;[Saisie.S30]=&quot;&quot;))+1*(OR([Saisie.S30]=1;[Saisie.S30]=2)+2*(OR([Saisie.S30]=3;[Saisie.S30]=4))+3*(OR(AND([Saisie.S30]&gt;4;[Saisie.S30]&lt;10);[Saisie.S30]=0)))" office:value-type="float" office:value="0">
            <text:p>0</text:p>
          </table:table-cell>
          <table:table-cell table:style-name="ce214" table:formula="oooc:=-3*(OR([.$B30]=&quot;&quot;;[Saisie.T30]=&quot;&quot;))+1*(OR([Saisie.T30]=1;[Saisie.T30]=2)+2*(OR([Saisie.T30]=3;[Saisie.T30]=4))+3*(OR(AND([Saisie.T30]&gt;4;[Saisie.T30]&lt;10);[Saisie.T30]=0)))" office:value-type="float" office:value="0">
            <text:p>0</text:p>
          </table:table-cell>
          <table:table-cell table:style-name="ce214" table:formula="oooc:=-3*(OR([.$B30]=&quot;&quot;;[Saisie.U30]=&quot;&quot;))+1*(OR([Saisie.U30]=1;[Saisie.U30]=2)+2*(OR([Saisie.U30]=3;[Saisie.U30]=4))+3*(OR(AND([Saisie.U30]&gt;4;[Saisie.U30]&lt;10);[Saisie.U30]=0)))" office:value-type="float" office:value="0">
            <text:p>0</text:p>
          </table:table-cell>
          <table:table-cell table:style-name="ce222" table:formula="oooc:=-3*(OR([.$B30]=&quot;&quot;;[Saisie.V30]=&quot;&quot;))+1*(OR([Saisie.V30]=1;[Saisie.V30]=2)+2*(OR([Saisie.V30]=3;[Saisie.V30]=4))+3*(OR(AND([Saisie.V30]&gt;4;[Saisie.V30]&lt;10);[Saisie.V30]=0)))" office:value-type="float" office:value="0">
            <text:p>0</text:p>
          </table:table-cell>
          <table:table-cell table:style-name="ce181" table:formula="oooc:=-3*(OR([.$B30]=&quot;&quot;;[Saisie.W30]=&quot;&quot;;[Saisie.Y30]=&quot;&quot;))+1*(AND([Saisie.W30]=1;[Saisie.Y30]=1))+2*(OR(OR([Saisie.W30]=8;[Saisie.W30]=9;[Saisie.W30]=0);OR([Saisie.Y30]=8;[Saisie.Y30]=9;[Saisie.Y30]=0)))" office:value-type="float" office:value="-1">
            <text:p>-1</text:p>
          </table:table-cell>
          <table:table-cell table:style-name="ce181" table:formula="oooc:=-3*(OR([.$B30]=&quot;&quot;;[Saisie.X30]=&quot;&quot;;[Saisie.AA30]=&quot;&quot;))+1*(AND([Saisie.X30]=1;[Saisie.AA30]=1))+2*(OR(OR([Saisie.X30]=8;[Saisie.X30]=9;[Saisie.X30]=0);OR([Saisie.AA30]=8;[Saisie.AA30]=9;[Saisie.AA30]=0)))" office:value-type="float" office:value="-1">
            <text:p>-1</text:p>
          </table:table-cell>
          <table:table-cell table:style-name="ce181" table:formula="oooc:=-3*(OR([.$B30]=&quot;&quot;;[Saisie.Z30]=&quot;&quot;;[Saisie.AB30]=&quot;&quot;))+1*(AND([Saisie.Z30]=1;[Saisie.AB30]=1))+2*(OR(OR([Saisie.Z30]=8;[Saisie.Z30]=9;[Saisie.Z30]=0);OR([Saisie.AB30]=8;[Saisie.AB30]=9;[Saisie.AB30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31]=&quot;&quot;;&quot;&quot;;CONCATENATE([Saisie.B31];&quot;,  &quot;))">
            <text:p/>
          </table:table-cell>
          <table:table-cell table:style-name="ce182" table:formula="oooc:=-3*(OR([.$B31]=&quot;&quot;;[Saisie.C31]=&quot;&quot;))+1*(OR([Saisie.C31]=1;[Saisie.C31]=2)+2*(OR([Saisie.C31]=3;[Saisie.C31]=4))+3*(OR(AND([Saisie.C31]&gt;4;[Saisie.C31]&lt;10);[Saisie.C31]=0)))" office:value-type="float" office:value="0">
            <text:p>0</text:p>
          </table:table-cell>
          <table:table-cell table:style-name="ce182" table:formula="oooc:=-3*(OR([.$B31]=&quot;&quot;;[Saisie.D31]=&quot;&quot;))+1*(OR([Saisie.D31]=1;[Saisie.D31]=2)+2*(OR([Saisie.D31]=3;[Saisie.D31]=4))+3*(OR(AND([Saisie.D31]&gt;4;[Saisie.D31]&lt;10);[Saisie.D31]=0)))" office:value-type="float" office:value="0">
            <text:p>0</text:p>
          </table:table-cell>
          <table:table-cell table:style-name="ce182" table:formula="oooc:=-3*(OR([.$B31]=&quot;&quot;;[Saisie.E31]=&quot;&quot;))+1*(OR([Saisie.E31]=1;[Saisie.E31]=2)+2*(OR([Saisie.E31]=3;[Saisie.E31]=4))+3*(OR(AND([Saisie.E31]&gt;4;[Saisie.E31]&lt;10);[Saisie.E31]=0)))" office:value-type="float" office:value="0">
            <text:p>0</text:p>
          </table:table-cell>
          <table:table-cell table:style-name="ce182" table:formula="oooc:=-3*([.$B31]=&quot;&quot;)+1*(COUNTIF([Saisie.F31:.I31];1)+COUNTIF([Saisie.F31:.I31];2)&gt;2)+2*(COUNTIF([Saisie.F31:.I31];7)+COUNTIF([Saisie.F31:.I31];8)+COUNTIF([Saisie.F31:.I31];9)+COUNTIF([Saisie.F31:.I31];&quot;0&quot;)&gt;1)" office:value-type="float" office:value="-3">
            <text:p>-3</text:p>
          </table:table-cell>
          <table:table-cell table:style-name="ce182" table:formula="oooc:=-3*(OR([.$B31]=&quot;&quot;;[Saisie.J31]=&quot;&quot;))+1*(OR([Saisie.J31]=1;[Saisie.J31]=2)+2*(OR([Saisie.J31]=3;[Saisie.J31]=4))+3*(OR(AND([Saisie.J31]&gt;4;[Saisie.J31]&lt;10);[Saisie.J31]=0)))" office:value-type="float" office:value="0">
            <text:p>0</text:p>
          </table:table-cell>
          <table:table-cell table:style-name="ce182" table:formula="oooc:=-3*([.$B31]=&quot;&quot;)+1*(COUNTIF([Saisie.K31:.P31];1)+COUNTIF([Saisie.K31:.P31];2)&gt;3)+2*(COUNTIF([Saisie.K31:.P31];7)+COUNTIF([Saisie.K31:.P31];8)+COUNTIF([Saisie.K31:.P31];9)+COUNTIF([Saisie.K31:.P31];&quot;0&quot;)&gt;2)" office:value-type="float" office:value="-3">
            <text:p>-3</text:p>
          </table:table-cell>
          <table:table-cell table:style-name="ce182" table:formula="oooc:=-3*(OR([.$B31]=&quot;&quot;;[Saisie.Q31]=&quot;&quot;))+1*(OR([Saisie.Q31]=1;[Saisie.Q31]=2)+2*(OR([Saisie.Q31]=3;[Saisie.Q31]=4))+3*(OR(AND([Saisie.Q31]&gt;4;[Saisie.Q31]&lt;10);[Saisie.Q31]=0)))" office:value-type="float" office:value="0">
            <text:p>0</text:p>
          </table:table-cell>
          <table:table-cell table:style-name="ce182" table:formula="oooc:=-3*(OR([.$B31]=&quot;&quot;;[Saisie.R31]=&quot;&quot;))+1*(OR([Saisie.R31]=1;[Saisie.R31]=2)+2*(OR([Saisie.R31]=3;[Saisie.R31]=4))+3*(OR(AND([Saisie.R31]&gt;4;[Saisie.R31]&lt;10);[Saisie.R31]=0)))" office:value-type="float" office:value="0">
            <text:p>0</text:p>
          </table:table-cell>
          <table:table-cell table:style-name="ce207" table:formula="oooc:=-3*(OR([.$B31]=&quot;&quot;;[Saisie.S31]=&quot;&quot;))+1*(OR([Saisie.S31]=1;[Saisie.S31]=2)+2*(OR([Saisie.S31]=3;[Saisie.S31]=4))+3*(OR(AND([Saisie.S31]&gt;4;[Saisie.S31]&lt;10);[Saisie.S31]=0)))" office:value-type="float" office:value="0">
            <text:p>0</text:p>
          </table:table-cell>
          <table:table-cell table:style-name="ce215" table:formula="oooc:=-3*(OR([.$B31]=&quot;&quot;;[Saisie.T31]=&quot;&quot;))+1*(OR([Saisie.T31]=1;[Saisie.T31]=2)+2*(OR([Saisie.T31]=3;[Saisie.T31]=4))+3*(OR(AND([Saisie.T31]&gt;4;[Saisie.T31]&lt;10);[Saisie.T31]=0)))" office:value-type="float" office:value="0">
            <text:p>0</text:p>
          </table:table-cell>
          <table:table-cell table:style-name="ce215" table:formula="oooc:=-3*(OR([.$B31]=&quot;&quot;;[Saisie.U31]=&quot;&quot;))+1*(OR([Saisie.U31]=1;[Saisie.U31]=2)+2*(OR([Saisie.U31]=3;[Saisie.U31]=4))+3*(OR(AND([Saisie.U31]&gt;4;[Saisie.U31]&lt;10);[Saisie.U31]=0)))" office:value-type="float" office:value="0">
            <text:p>0</text:p>
          </table:table-cell>
          <table:table-cell table:style-name="ce223" table:formula="oooc:=-3*(OR([.$B31]=&quot;&quot;;[Saisie.V31]=&quot;&quot;))+1*(OR([Saisie.V31]=1;[Saisie.V31]=2)+2*(OR([Saisie.V31]=3;[Saisie.V31]=4))+3*(OR(AND([Saisie.V31]&gt;4;[Saisie.V31]&lt;10);[Saisie.V31]=0)))" office:value-type="float" office:value="0">
            <text:p>0</text:p>
          </table:table-cell>
          <table:table-cell table:style-name="ce182" table:formula="oooc:=-3*(OR([.$B31]=&quot;&quot;;[Saisie.W31]=&quot;&quot;;[Saisie.Y31]=&quot;&quot;))+1*(AND([Saisie.W31]=1;[Saisie.Y31]=1))+2*(OR(OR([Saisie.W31]=8;[Saisie.W31]=9;[Saisie.W31]=0);OR([Saisie.Y31]=8;[Saisie.Y31]=9;[Saisie.Y31]=0)))" office:value-type="float" office:value="-1">
            <text:p>-1</text:p>
          </table:table-cell>
          <table:table-cell table:style-name="ce182" table:formula="oooc:=-3*(OR([.$B31]=&quot;&quot;;[Saisie.X31]=&quot;&quot;;[Saisie.AA31]=&quot;&quot;))+1*(AND([Saisie.X31]=1;[Saisie.AA31]=1))+2*(OR(OR([Saisie.X31]=8;[Saisie.X31]=9;[Saisie.X31]=0);OR([Saisie.AA31]=8;[Saisie.AA31]=9;[Saisie.AA31]=0)))" office:value-type="float" office:value="-1">
            <text:p>-1</text:p>
          </table:table-cell>
          <table:table-cell table:style-name="ce182" table:formula="oooc:=-3*(OR([.$B31]=&quot;&quot;;[Saisie.Z31]=&quot;&quot;;[Saisie.AB31]=&quot;&quot;))+1*(AND([Saisie.Z31]=1;[Saisie.AB31]=1))+2*(OR(OR([Saisie.Z31]=8;[Saisie.Z31]=9;[Saisie.Z31]=0);OR([Saisie.AB31]=8;[Saisie.AB31]=9;[Saisie.AB31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32]=&quot;&quot;;&quot;&quot;;CONCATENATE([Saisie.B32];&quot;,  &quot;))">
            <text:p/>
          </table:table-cell>
          <table:table-cell table:style-name="ce181" table:formula="oooc:=-3*(OR([.$B32]=&quot;&quot;;[Saisie.C32]=&quot;&quot;))+1*(OR([Saisie.C32]=1;[Saisie.C32]=2)+2*(OR([Saisie.C32]=3;[Saisie.C32]=4))+3*(OR(AND([Saisie.C32]&gt;4;[Saisie.C32]&lt;10);[Saisie.C32]=0)))" office:value-type="float" office:value="0">
            <text:p>0</text:p>
          </table:table-cell>
          <table:table-cell table:style-name="ce181" table:formula="oooc:=-3*(OR([.$B32]=&quot;&quot;;[Saisie.D32]=&quot;&quot;))+1*(OR([Saisie.D32]=1;[Saisie.D32]=2)+2*(OR([Saisie.D32]=3;[Saisie.D32]=4))+3*(OR(AND([Saisie.D32]&gt;4;[Saisie.D32]&lt;10);[Saisie.D32]=0)))" office:value-type="float" office:value="0">
            <text:p>0</text:p>
          </table:table-cell>
          <table:table-cell table:style-name="ce181" table:formula="oooc:=-3*(OR([.$B32]=&quot;&quot;;[Saisie.E32]=&quot;&quot;))+1*(OR([Saisie.E32]=1;[Saisie.E32]=2)+2*(OR([Saisie.E32]=3;[Saisie.E32]=4))+3*(OR(AND([Saisie.E32]&gt;4;[Saisie.E32]&lt;10);[Saisie.E32]=0)))" office:value-type="float" office:value="0">
            <text:p>0</text:p>
          </table:table-cell>
          <table:table-cell table:style-name="ce181" table:formula="oooc:=-3*([.$B32]=&quot;&quot;)+1*(COUNTIF([Saisie.F32:.I32];1)+COUNTIF([Saisie.F32:.I32];2)&gt;2)+2*(COUNTIF([Saisie.F32:.I32];7)+COUNTIF([Saisie.F32:.I32];8)+COUNTIF([Saisie.F32:.I32];9)+COUNTIF([Saisie.F32:.I32];&quot;0&quot;)&gt;1)" office:value-type="float" office:value="-3">
            <text:p>-3</text:p>
          </table:table-cell>
          <table:table-cell table:style-name="ce181" table:formula="oooc:=-3*(OR([.$B32]=&quot;&quot;;[Saisie.J32]=&quot;&quot;))+1*(OR([Saisie.J32]=1;[Saisie.J32]=2)+2*(OR([Saisie.J32]=3;[Saisie.J32]=4))+3*(OR(AND([Saisie.J32]&gt;4;[Saisie.J32]&lt;10);[Saisie.J32]=0)))" office:value-type="float" office:value="0">
            <text:p>0</text:p>
          </table:table-cell>
          <table:table-cell table:style-name="ce181" table:formula="oooc:=-3*([.$B32]=&quot;&quot;)+1*(COUNTIF([Saisie.K32:.P32];1)+COUNTIF([Saisie.K32:.P32];2)&gt;3)+2*(COUNTIF([Saisie.K32:.P32];7)+COUNTIF([Saisie.K32:.P32];8)+COUNTIF([Saisie.K32:.P32];9)+COUNTIF([Saisie.K32:.P32];&quot;0&quot;)&gt;2)" office:value-type="float" office:value="-3">
            <text:p>-3</text:p>
          </table:table-cell>
          <table:table-cell table:style-name="ce181" table:formula="oooc:=-3*(OR([.$B32]=&quot;&quot;;[Saisie.Q32]=&quot;&quot;))+1*(OR([Saisie.Q32]=1;[Saisie.Q32]=2)+2*(OR([Saisie.Q32]=3;[Saisie.Q32]=4))+3*(OR(AND([Saisie.Q32]&gt;4;[Saisie.Q32]&lt;10);[Saisie.Q32]=0)))" office:value-type="float" office:value="0">
            <text:p>0</text:p>
          </table:table-cell>
          <table:table-cell table:style-name="ce181" table:formula="oooc:=-3*(OR([.$B32]=&quot;&quot;;[Saisie.R32]=&quot;&quot;))+1*(OR([Saisie.R32]=1;[Saisie.R32]=2)+2*(OR([Saisie.R32]=3;[Saisie.R32]=4))+3*(OR(AND([Saisie.R32]&gt;4;[Saisie.R32]&lt;10);[Saisie.R32]=0)))" office:value-type="float" office:value="0">
            <text:p>0</text:p>
          </table:table-cell>
          <table:table-cell table:style-name="ce206" table:formula="oooc:=-3*(OR([.$B32]=&quot;&quot;;[Saisie.S32]=&quot;&quot;))+1*(OR([Saisie.S32]=1;[Saisie.S32]=2)+2*(OR([Saisie.S32]=3;[Saisie.S32]=4))+3*(OR(AND([Saisie.S32]&gt;4;[Saisie.S32]&lt;10);[Saisie.S32]=0)))" office:value-type="float" office:value="0">
            <text:p>0</text:p>
          </table:table-cell>
          <table:table-cell table:style-name="ce214" table:formula="oooc:=-3*(OR([.$B32]=&quot;&quot;;[Saisie.T32]=&quot;&quot;))+1*(OR([Saisie.T32]=1;[Saisie.T32]=2)+2*(OR([Saisie.T32]=3;[Saisie.T32]=4))+3*(OR(AND([Saisie.T32]&gt;4;[Saisie.T32]&lt;10);[Saisie.T32]=0)))" office:value-type="float" office:value="0">
            <text:p>0</text:p>
          </table:table-cell>
          <table:table-cell table:style-name="ce214" table:formula="oooc:=-3*(OR([.$B32]=&quot;&quot;;[Saisie.U32]=&quot;&quot;))+1*(OR([Saisie.U32]=1;[Saisie.U32]=2)+2*(OR([Saisie.U32]=3;[Saisie.U32]=4))+3*(OR(AND([Saisie.U32]&gt;4;[Saisie.U32]&lt;10);[Saisie.U32]=0)))" office:value-type="float" office:value="0">
            <text:p>0</text:p>
          </table:table-cell>
          <table:table-cell table:style-name="ce222" table:formula="oooc:=-3*(OR([.$B32]=&quot;&quot;;[Saisie.V32]=&quot;&quot;))+1*(OR([Saisie.V32]=1;[Saisie.V32]=2)+2*(OR([Saisie.V32]=3;[Saisie.V32]=4))+3*(OR(AND([Saisie.V32]&gt;4;[Saisie.V32]&lt;10);[Saisie.V32]=0)))" office:value-type="float" office:value="0">
            <text:p>0</text:p>
          </table:table-cell>
          <table:table-cell table:style-name="ce181" table:formula="oooc:=-3*(OR([.$B32]=&quot;&quot;;[Saisie.W32]=&quot;&quot;;[Saisie.Y32]=&quot;&quot;))+1*(AND([Saisie.W32]=1;[Saisie.Y32]=1))+2*(OR(OR([Saisie.W32]=8;[Saisie.W32]=9;[Saisie.W32]=0);OR([Saisie.Y32]=8;[Saisie.Y32]=9;[Saisie.Y32]=0)))" office:value-type="float" office:value="-1">
            <text:p>-1</text:p>
          </table:table-cell>
          <table:table-cell table:style-name="ce181" table:formula="oooc:=-3*(OR([.$B32]=&quot;&quot;;[Saisie.X32]=&quot;&quot;;[Saisie.AA32]=&quot;&quot;))+1*(AND([Saisie.X32]=1;[Saisie.AA32]=1))+2*(OR(OR([Saisie.X32]=8;[Saisie.X32]=9;[Saisie.X32]=0);OR([Saisie.AA32]=8;[Saisie.AA32]=9;[Saisie.AA32]=0)))" office:value-type="float" office:value="-1">
            <text:p>-1</text:p>
          </table:table-cell>
          <table:table-cell table:style-name="ce181" table:formula="oooc:=-3*(OR([.$B32]=&quot;&quot;;[Saisie.Z32]=&quot;&quot;;[Saisie.AB32]=&quot;&quot;))+1*(AND([Saisie.Z32]=1;[Saisie.AB32]=1))+2*(OR(OR([Saisie.Z32]=8;[Saisie.Z32]=9;[Saisie.Z32]=0);OR([Saisie.AB32]=8;[Saisie.AB32]=9;[Saisie.AB32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33]=&quot;&quot;;&quot;&quot;;CONCATENATE([Saisie.B33];&quot;,  &quot;))">
            <text:p/>
          </table:table-cell>
          <table:table-cell table:style-name="ce182" table:formula="oooc:=-3*(OR([.$B33]=&quot;&quot;;[Saisie.C33]=&quot;&quot;))+1*(OR([Saisie.C33]=1;[Saisie.C33]=2)+2*(OR([Saisie.C33]=3;[Saisie.C33]=4))+3*(OR(AND([Saisie.C33]&gt;4;[Saisie.C33]&lt;10);[Saisie.C33]=0)))" office:value-type="float" office:value="0">
            <text:p>0</text:p>
          </table:table-cell>
          <table:table-cell table:style-name="ce182" table:formula="oooc:=-3*(OR([.$B33]=&quot;&quot;;[Saisie.D33]=&quot;&quot;))+1*(OR([Saisie.D33]=1;[Saisie.D33]=2)+2*(OR([Saisie.D33]=3;[Saisie.D33]=4))+3*(OR(AND([Saisie.D33]&gt;4;[Saisie.D33]&lt;10);[Saisie.D33]=0)))" office:value-type="float" office:value="0">
            <text:p>0</text:p>
          </table:table-cell>
          <table:table-cell table:style-name="ce182" table:formula="oooc:=-3*(OR([.$B33]=&quot;&quot;;[Saisie.E33]=&quot;&quot;))+1*(OR([Saisie.E33]=1;[Saisie.E33]=2)+2*(OR([Saisie.E33]=3;[Saisie.E33]=4))+3*(OR(AND([Saisie.E33]&gt;4;[Saisie.E33]&lt;10);[Saisie.E33]=0)))" office:value-type="float" office:value="0">
            <text:p>0</text:p>
          </table:table-cell>
          <table:table-cell table:style-name="ce182" table:formula="oooc:=-3*([.$B33]=&quot;&quot;)+1*(COUNTIF([Saisie.F33:.I33];1)+COUNTIF([Saisie.F33:.I33];2)&gt;2)+2*(COUNTIF([Saisie.F33:.I33];7)+COUNTIF([Saisie.F33:.I33];8)+COUNTIF([Saisie.F33:.I33];9)+COUNTIF([Saisie.F33:.I33];&quot;0&quot;)&gt;1)" office:value-type="float" office:value="-3">
            <text:p>-3</text:p>
          </table:table-cell>
          <table:table-cell table:style-name="ce182" table:formula="oooc:=-3*(OR([.$B33]=&quot;&quot;;[Saisie.J33]=&quot;&quot;))+1*(OR([Saisie.J33]=1;[Saisie.J33]=2)+2*(OR([Saisie.J33]=3;[Saisie.J33]=4))+3*(OR(AND([Saisie.J33]&gt;4;[Saisie.J33]&lt;10);[Saisie.J33]=0)))" office:value-type="float" office:value="0">
            <text:p>0</text:p>
          </table:table-cell>
          <table:table-cell table:style-name="ce182" table:formula="oooc:=-3*([.$B33]=&quot;&quot;)+1*(COUNTIF([Saisie.K33:.P33];1)+COUNTIF([Saisie.K33:.P33];2)&gt;3)+2*(COUNTIF([Saisie.K33:.P33];7)+COUNTIF([Saisie.K33:.P33];8)+COUNTIF([Saisie.K33:.P33];9)+COUNTIF([Saisie.K33:.P33];&quot;0&quot;)&gt;2)" office:value-type="float" office:value="-3">
            <text:p>-3</text:p>
          </table:table-cell>
          <table:table-cell table:style-name="ce182" table:formula="oooc:=-3*(OR([.$B33]=&quot;&quot;;[Saisie.Q33]=&quot;&quot;))+1*(OR([Saisie.Q33]=1;[Saisie.Q33]=2)+2*(OR([Saisie.Q33]=3;[Saisie.Q33]=4))+3*(OR(AND([Saisie.Q33]&gt;4;[Saisie.Q33]&lt;10);[Saisie.Q33]=0)))" office:value-type="float" office:value="0">
            <text:p>0</text:p>
          </table:table-cell>
          <table:table-cell table:style-name="ce182" table:formula="oooc:=-3*(OR([.$B33]=&quot;&quot;;[Saisie.R33]=&quot;&quot;))+1*(OR([Saisie.R33]=1;[Saisie.R33]=2)+2*(OR([Saisie.R33]=3;[Saisie.R33]=4))+3*(OR(AND([Saisie.R33]&gt;4;[Saisie.R33]&lt;10);[Saisie.R33]=0)))" office:value-type="float" office:value="0">
            <text:p>0</text:p>
          </table:table-cell>
          <table:table-cell table:style-name="ce207" table:formula="oooc:=-3*(OR([.$B33]=&quot;&quot;;[Saisie.S33]=&quot;&quot;))+1*(OR([Saisie.S33]=1;[Saisie.S33]=2)+2*(OR([Saisie.S33]=3;[Saisie.S33]=4))+3*(OR(AND([Saisie.S33]&gt;4;[Saisie.S33]&lt;10);[Saisie.S33]=0)))" office:value-type="float" office:value="0">
            <text:p>0</text:p>
          </table:table-cell>
          <table:table-cell table:style-name="ce215" table:formula="oooc:=-3*(OR([.$B33]=&quot;&quot;;[Saisie.T33]=&quot;&quot;))+1*(OR([Saisie.T33]=1;[Saisie.T33]=2)+2*(OR([Saisie.T33]=3;[Saisie.T33]=4))+3*(OR(AND([Saisie.T33]&gt;4;[Saisie.T33]&lt;10);[Saisie.T33]=0)))" office:value-type="float" office:value="0">
            <text:p>0</text:p>
          </table:table-cell>
          <table:table-cell table:style-name="ce215" table:formula="oooc:=-3*(OR([.$B33]=&quot;&quot;;[Saisie.U33]=&quot;&quot;))+1*(OR([Saisie.U33]=1;[Saisie.U33]=2)+2*(OR([Saisie.U33]=3;[Saisie.U33]=4))+3*(OR(AND([Saisie.U33]&gt;4;[Saisie.U33]&lt;10);[Saisie.U33]=0)))" office:value-type="float" office:value="0">
            <text:p>0</text:p>
          </table:table-cell>
          <table:table-cell table:style-name="ce223" table:formula="oooc:=-3*(OR([.$B33]=&quot;&quot;;[Saisie.V33]=&quot;&quot;))+1*(OR([Saisie.V33]=1;[Saisie.V33]=2)+2*(OR([Saisie.V33]=3;[Saisie.V33]=4))+3*(OR(AND([Saisie.V33]&gt;4;[Saisie.V33]&lt;10);[Saisie.V33]=0)))" office:value-type="float" office:value="0">
            <text:p>0</text:p>
          </table:table-cell>
          <table:table-cell table:style-name="ce182" table:formula="oooc:=-3*(OR([.$B33]=&quot;&quot;;[Saisie.W33]=&quot;&quot;;[Saisie.Y33]=&quot;&quot;))+1*(AND([Saisie.W33]=1;[Saisie.Y33]=1))+2*(OR(OR([Saisie.W33]=8;[Saisie.W33]=9;[Saisie.W33]=0);OR([Saisie.Y33]=8;[Saisie.Y33]=9;[Saisie.Y33]=0)))" office:value-type="float" office:value="-1">
            <text:p>-1</text:p>
          </table:table-cell>
          <table:table-cell table:style-name="ce182" table:formula="oooc:=-3*(OR([.$B33]=&quot;&quot;;[Saisie.X33]=&quot;&quot;;[Saisie.AA33]=&quot;&quot;))+1*(AND([Saisie.X33]=1;[Saisie.AA33]=1))+2*(OR(OR([Saisie.X33]=8;[Saisie.X33]=9;[Saisie.X33]=0);OR([Saisie.AA33]=8;[Saisie.AA33]=9;[Saisie.AA33]=0)))" office:value-type="float" office:value="-1">
            <text:p>-1</text:p>
          </table:table-cell>
          <table:table-cell table:style-name="ce182" table:formula="oooc:=-3*(OR([.$B33]=&quot;&quot;;[Saisie.Z33]=&quot;&quot;;[Saisie.AB33]=&quot;&quot;))+1*(AND([Saisie.Z33]=1;[Saisie.AB33]=1))+2*(OR(OR([Saisie.Z33]=8;[Saisie.Z33]=9;[Saisie.Z33]=0);OR([Saisie.AB33]=8;[Saisie.AB33]=9;[Saisie.AB33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3" table:formula="oooc:=IF([Saisie.B34]=&quot;&quot;;&quot;&quot;;CONCATENATE([Saisie.B34];&quot;,  &quot;))">
            <text:p/>
          </table:table-cell>
          <table:table-cell table:style-name="ce183" table:formula="oooc:=-3*(OR([.$B34]=&quot;&quot;;[Saisie.C34]=&quot;&quot;))+1*(OR([Saisie.C34]=1;[Saisie.C34]=2)+2*(OR([Saisie.C34]=3;[Saisie.C34]=4))+3*(OR(AND([Saisie.C34]&gt;4;[Saisie.C34]&lt;10);[Saisie.C34]=0)))" office:value-type="float" office:value="0">
            <text:p>0</text:p>
          </table:table-cell>
          <table:table-cell table:style-name="ce183" table:formula="oooc:=-3*(OR([.$B34]=&quot;&quot;;[Saisie.D34]=&quot;&quot;))+1*(OR([Saisie.D34]=1;[Saisie.D34]=2)+2*(OR([Saisie.D34]=3;[Saisie.D34]=4))+3*(OR(AND([Saisie.D34]&gt;4;[Saisie.D34]&lt;10);[Saisie.D34]=0)))" office:value-type="float" office:value="0">
            <text:p>0</text:p>
          </table:table-cell>
          <table:table-cell table:style-name="ce183" table:formula="oooc:=-3*(OR([.$B34]=&quot;&quot;;[Saisie.E34]=&quot;&quot;))+1*(OR([Saisie.E34]=1;[Saisie.E34]=2)+2*(OR([Saisie.E34]=3;[Saisie.E34]=4))+3*(OR(AND([Saisie.E34]&gt;4;[Saisie.E34]&lt;10);[Saisie.E34]=0)))" office:value-type="float" office:value="0">
            <text:p>0</text:p>
          </table:table-cell>
          <table:table-cell table:style-name="ce183" table:formula="oooc:=-3*([.$B34]=&quot;&quot;)+1*(COUNTIF([Saisie.F34:.I34];1)+COUNTIF([Saisie.F34:.I34];2)&gt;2)+2*(COUNTIF([Saisie.F34:.I34];7)+COUNTIF([Saisie.F34:.I34];8)+COUNTIF([Saisie.F34:.I34];9)+COUNTIF([Saisie.F34:.I34];&quot;0&quot;)&gt;1)" office:value-type="float" office:value="-3">
            <text:p>-3</text:p>
          </table:table-cell>
          <table:table-cell table:style-name="ce183" table:formula="oooc:=-3*(OR([.$B34]=&quot;&quot;;[Saisie.J34]=&quot;&quot;))+1*(OR([Saisie.J34]=1;[Saisie.J34]=2)+2*(OR([Saisie.J34]=3;[Saisie.J34]=4))+3*(OR(AND([Saisie.J34]&gt;4;[Saisie.J34]&lt;10);[Saisie.J34]=0)))" office:value-type="float" office:value="0">
            <text:p>0</text:p>
          </table:table-cell>
          <table:table-cell table:style-name="ce183" table:formula="oooc:=-3*([.$B34]=&quot;&quot;)+1*(COUNTIF([Saisie.K34:.P34];1)+COUNTIF([Saisie.K34:.P34];2)&gt;3)+2*(COUNTIF([Saisie.K34:.P34];7)+COUNTIF([Saisie.K34:.P34];8)+COUNTIF([Saisie.K34:.P34];9)+COUNTIF([Saisie.K34:.P34];&quot;0&quot;)&gt;2)" office:value-type="float" office:value="-3">
            <text:p>-3</text:p>
          </table:table-cell>
          <table:table-cell table:style-name="ce183" table:formula="oooc:=-3*(OR([.$B34]=&quot;&quot;;[Saisie.Q34]=&quot;&quot;))+1*(OR([Saisie.Q34]=1;[Saisie.Q34]=2)+2*(OR([Saisie.Q34]=3;[Saisie.Q34]=4))+3*(OR(AND([Saisie.Q34]&gt;4;[Saisie.Q34]&lt;10);[Saisie.Q34]=0)))" office:value-type="float" office:value="0">
            <text:p>0</text:p>
          </table:table-cell>
          <table:table-cell table:style-name="ce183" table:formula="oooc:=-3*(OR([.$B34]=&quot;&quot;;[Saisie.R34]=&quot;&quot;))+1*(OR([Saisie.R34]=1;[Saisie.R34]=2)+2*(OR([Saisie.R34]=3;[Saisie.R34]=4))+3*(OR(AND([Saisie.R34]&gt;4;[Saisie.R34]&lt;10);[Saisie.R34]=0)))" office:value-type="float" office:value="0">
            <text:p>0</text:p>
          </table:table-cell>
          <table:table-cell table:style-name="ce208" table:formula="oooc:=-3*(OR([.$B34]=&quot;&quot;;[Saisie.S34]=&quot;&quot;))+1*(OR([Saisie.S34]=1;[Saisie.S34]=2)+2*(OR([Saisie.S34]=3;[Saisie.S34]=4))+3*(OR(AND([Saisie.S34]&gt;4;[Saisie.S34]&lt;10);[Saisie.S34]=0)))" office:value-type="float" office:value="0">
            <text:p>0</text:p>
          </table:table-cell>
          <table:table-cell table:style-name="ce216" table:formula="oooc:=-3*(OR([.$B34]=&quot;&quot;;[Saisie.T34]=&quot;&quot;))+1*(OR([Saisie.T34]=1;[Saisie.T34]=2)+2*(OR([Saisie.T34]=3;[Saisie.T34]=4))+3*(OR(AND([Saisie.T34]&gt;4;[Saisie.T34]&lt;10);[Saisie.T34]=0)))" office:value-type="float" office:value="0">
            <text:p>0</text:p>
          </table:table-cell>
          <table:table-cell table:style-name="ce216" table:formula="oooc:=-3*(OR([.$B34]=&quot;&quot;;[Saisie.U34]=&quot;&quot;))+1*(OR([Saisie.U34]=1;[Saisie.U34]=2)+2*(OR([Saisie.U34]=3;[Saisie.U34]=4))+3*(OR(AND([Saisie.U34]&gt;4;[Saisie.U34]&lt;10);[Saisie.U34]=0)))" office:value-type="float" office:value="0">
            <text:p>0</text:p>
          </table:table-cell>
          <table:table-cell table:style-name="ce224" table:formula="oooc:=-3*(OR([.$B34]=&quot;&quot;;[Saisie.V34]=&quot;&quot;))+1*(OR([Saisie.V34]=1;[Saisie.V34]=2)+2*(OR([Saisie.V34]=3;[Saisie.V34]=4))+3*(OR(AND([Saisie.V34]&gt;4;[Saisie.V34]&lt;10);[Saisie.V34]=0)))" office:value-type="float" office:value="0">
            <text:p>0</text:p>
          </table:table-cell>
          <table:table-cell table:style-name="ce183" table:formula="oooc:=-3*(OR([.$B34]=&quot;&quot;;[Saisie.W34]=&quot;&quot;;[Saisie.Y34]=&quot;&quot;))+1*(AND([Saisie.W34]=1;[Saisie.Y34]=1))+2*(OR(OR([Saisie.W34]=8;[Saisie.W34]=9;[Saisie.W34]=0);OR([Saisie.Y34]=8;[Saisie.Y34]=9;[Saisie.Y34]=0)))" office:value-type="float" office:value="-1">
            <text:p>-1</text:p>
          </table:table-cell>
          <table:table-cell table:style-name="ce183" table:formula="oooc:=-3*(OR([.$B34]=&quot;&quot;;[Saisie.X34]=&quot;&quot;;[Saisie.AA34]=&quot;&quot;))+1*(AND([Saisie.X34]=1;[Saisie.AA34]=1))+2*(OR(OR([Saisie.X34]=8;[Saisie.X34]=9;[Saisie.X34]=0);OR([Saisie.AA34]=8;[Saisie.AA34]=9;[Saisie.AA34]=0)))" office:value-type="float" office:value="-1">
            <text:p>-1</text:p>
          </table:table-cell>
          <table:table-cell table:style-name="ce183" table:formula="oooc:=-3*(OR([.$B34]=&quot;&quot;;[Saisie.Z34]=&quot;&quot;;[Saisie.AB34]=&quot;&quot;))+1*(AND([Saisie.Z34]=1;[Saisie.AB34]=1))+2*(OR(OR([Saisie.Z34]=8;[Saisie.Z34]=9;[Saisie.Z34]=0);OR([Saisie.AB34]=8;[Saisie.AB34]=9;[Saisie.AB34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35]=&quot;&quot;;&quot;&quot;;CONCATENATE([Saisie.B35];&quot;,  &quot;))">
            <text:p/>
          </table:table-cell>
          <table:table-cell table:style-name="ce182" table:formula="oooc:=-3*(OR([.$B35]=&quot;&quot;;[Saisie.C35]=&quot;&quot;))+1*(OR([Saisie.C35]=1;[Saisie.C35]=2)+2*(OR([Saisie.C35]=3;[Saisie.C35]=4))+3*(OR(AND([Saisie.C35]&gt;4;[Saisie.C35]&lt;10);[Saisie.C35]=0)))" office:value-type="float" office:value="0">
            <text:p>0</text:p>
          </table:table-cell>
          <table:table-cell table:style-name="ce182" table:formula="oooc:=-3*(OR([.$B35]=&quot;&quot;;[Saisie.D35]=&quot;&quot;))+1*(OR([Saisie.D35]=1;[Saisie.D35]=2)+2*(OR([Saisie.D35]=3;[Saisie.D35]=4))+3*(OR(AND([Saisie.D35]&gt;4;[Saisie.D35]&lt;10);[Saisie.D35]=0)))" office:value-type="float" office:value="0">
            <text:p>0</text:p>
          </table:table-cell>
          <table:table-cell table:style-name="ce182" table:formula="oooc:=-3*(OR([.$B35]=&quot;&quot;;[Saisie.E35]=&quot;&quot;))+1*(OR([Saisie.E35]=1;[Saisie.E35]=2)+2*(OR([Saisie.E35]=3;[Saisie.E35]=4))+3*(OR(AND([Saisie.E35]&gt;4;[Saisie.E35]&lt;10);[Saisie.E35]=0)))" office:value-type="float" office:value="0">
            <text:p>0</text:p>
          </table:table-cell>
          <table:table-cell table:style-name="ce182" table:formula="oooc:=-3*([.$B35]=&quot;&quot;)+1*(COUNTIF([Saisie.F35:.I35];1)+COUNTIF([Saisie.F35:.I35];2)&gt;2)+2*(COUNTIF([Saisie.F35:.I35];7)+COUNTIF([Saisie.F35:.I35];8)+COUNTIF([Saisie.F35:.I35];9)+COUNTIF([Saisie.F35:.I35];&quot;0&quot;)&gt;1)" office:value-type="float" office:value="-3">
            <text:p>-3</text:p>
          </table:table-cell>
          <table:table-cell table:style-name="ce182" table:formula="oooc:=-3*(OR([.$B35]=&quot;&quot;;[Saisie.J35]=&quot;&quot;))+1*(OR([Saisie.J35]=1;[Saisie.J35]=2)+2*(OR([Saisie.J35]=3;[Saisie.J35]=4))+3*(OR(AND([Saisie.J35]&gt;4;[Saisie.J35]&lt;10);[Saisie.J35]=0)))" office:value-type="float" office:value="0">
            <text:p>0</text:p>
          </table:table-cell>
          <table:table-cell table:style-name="ce182" table:formula="oooc:=-3*([.$B35]=&quot;&quot;)+1*(COUNTIF([Saisie.K35:.P35];1)+COUNTIF([Saisie.K35:.P35];2)&gt;3)+2*(COUNTIF([Saisie.K35:.P35];7)+COUNTIF([Saisie.K35:.P35];8)+COUNTIF([Saisie.K35:.P35];9)+COUNTIF([Saisie.K35:.P35];&quot;0&quot;)&gt;2)" office:value-type="float" office:value="-3">
            <text:p>-3</text:p>
          </table:table-cell>
          <table:table-cell table:style-name="ce182" table:formula="oooc:=-3*(OR([.$B35]=&quot;&quot;;[Saisie.Q35]=&quot;&quot;))+1*(OR([Saisie.Q35]=1;[Saisie.Q35]=2)+2*(OR([Saisie.Q35]=3;[Saisie.Q35]=4))+3*(OR(AND([Saisie.Q35]&gt;4;[Saisie.Q35]&lt;10);[Saisie.Q35]=0)))" office:value-type="float" office:value="0">
            <text:p>0</text:p>
          </table:table-cell>
          <table:table-cell table:style-name="ce182" table:formula="oooc:=-3*(OR([.$B35]=&quot;&quot;;[Saisie.R35]=&quot;&quot;))+1*(OR([Saisie.R35]=1;[Saisie.R35]=2)+2*(OR([Saisie.R35]=3;[Saisie.R35]=4))+3*(OR(AND([Saisie.R35]&gt;4;[Saisie.R35]&lt;10);[Saisie.R35]=0)))" office:value-type="float" office:value="0">
            <text:p>0</text:p>
          </table:table-cell>
          <table:table-cell table:style-name="ce207" table:formula="oooc:=-3*(OR([.$B35]=&quot;&quot;;[Saisie.S35]=&quot;&quot;))+1*(OR([Saisie.S35]=1;[Saisie.S35]=2)+2*(OR([Saisie.S35]=3;[Saisie.S35]=4))+3*(OR(AND([Saisie.S35]&gt;4;[Saisie.S35]&lt;10);[Saisie.S35]=0)))" office:value-type="float" office:value="0">
            <text:p>0</text:p>
          </table:table-cell>
          <table:table-cell table:style-name="ce215" table:formula="oooc:=-3*(OR([.$B35]=&quot;&quot;;[Saisie.T35]=&quot;&quot;))+1*(OR([Saisie.T35]=1;[Saisie.T35]=2)+2*(OR([Saisie.T35]=3;[Saisie.T35]=4))+3*(OR(AND([Saisie.T35]&gt;4;[Saisie.T35]&lt;10);[Saisie.T35]=0)))" office:value-type="float" office:value="0">
            <text:p>0</text:p>
          </table:table-cell>
          <table:table-cell table:style-name="ce215" table:formula="oooc:=-3*(OR([.$B35]=&quot;&quot;;[Saisie.U35]=&quot;&quot;))+1*(OR([Saisie.U35]=1;[Saisie.U35]=2)+2*(OR([Saisie.U35]=3;[Saisie.U35]=4))+3*(OR(AND([Saisie.U35]&gt;4;[Saisie.U35]&lt;10);[Saisie.U35]=0)))" office:value-type="float" office:value="0">
            <text:p>0</text:p>
          </table:table-cell>
          <table:table-cell table:style-name="ce223" table:formula="oooc:=-3*(OR([.$B35]=&quot;&quot;;[Saisie.V35]=&quot;&quot;))+1*(OR([Saisie.V35]=1;[Saisie.V35]=2)+2*(OR([Saisie.V35]=3;[Saisie.V35]=4))+3*(OR(AND([Saisie.V35]&gt;4;[Saisie.V35]&lt;10);[Saisie.V35]=0)))" office:value-type="float" office:value="0">
            <text:p>0</text:p>
          </table:table-cell>
          <table:table-cell table:style-name="ce182" table:formula="oooc:=-3*(OR([.$B35]=&quot;&quot;;[Saisie.W35]=&quot;&quot;;[Saisie.Y35]=&quot;&quot;))+1*(AND([Saisie.W35]=1;[Saisie.Y35]=1))+2*(OR(OR([Saisie.W35]=8;[Saisie.W35]=9;[Saisie.W35]=0);OR([Saisie.Y35]=8;[Saisie.Y35]=9;[Saisie.Y35]=0)))" office:value-type="float" office:value="-1">
            <text:p>-1</text:p>
          </table:table-cell>
          <table:table-cell table:style-name="ce182" table:formula="oooc:=-3*(OR([.$B35]=&quot;&quot;;[Saisie.X35]=&quot;&quot;;[Saisie.AA35]=&quot;&quot;))+1*(AND([Saisie.X35]=1;[Saisie.AA35]=1))+2*(OR(OR([Saisie.X35]=8;[Saisie.X35]=9;[Saisie.X35]=0);OR([Saisie.AA35]=8;[Saisie.AA35]=9;[Saisie.AA35]=0)))" office:value-type="float" office:value="-1">
            <text:p>-1</text:p>
          </table:table-cell>
          <table:table-cell table:style-name="ce182" table:formula="oooc:=-3*(OR([.$B35]=&quot;&quot;;[Saisie.Z35]=&quot;&quot;;[Saisie.AB35]=&quot;&quot;))+1*(AND([Saisie.Z35]=1;[Saisie.AB35]=1))+2*(OR(OR([Saisie.Z35]=8;[Saisie.Z35]=9;[Saisie.Z35]=0);OR([Saisie.AB35]=8;[Saisie.AB35]=9;[Saisie.AB35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1" table:formula="oooc:=IF([Saisie.B36]=&quot;&quot;;&quot;&quot;;CONCATENATE([Saisie.B36];&quot;,  &quot;))">
            <text:p/>
          </table:table-cell>
          <table:table-cell table:style-name="ce181" table:formula="oooc:=-3*(OR([.$B36]=&quot;&quot;;[Saisie.C36]=&quot;&quot;))+1*(OR([Saisie.C36]=1;[Saisie.C36]=2)+2*(OR([Saisie.C36]=3;[Saisie.C36]=4))+3*(OR(AND([Saisie.C36]&gt;4;[Saisie.C36]&lt;10);[Saisie.C36]=0)))" office:value-type="float" office:value="0">
            <text:p>0</text:p>
          </table:table-cell>
          <table:table-cell table:style-name="ce181" table:formula="oooc:=-3*(OR([.$B36]=&quot;&quot;;[Saisie.D36]=&quot;&quot;))+1*(OR([Saisie.D36]=1;[Saisie.D36]=2)+2*(OR([Saisie.D36]=3;[Saisie.D36]=4))+3*(OR(AND([Saisie.D36]&gt;4;[Saisie.D36]&lt;10);[Saisie.D36]=0)))" office:value-type="float" office:value="0">
            <text:p>0</text:p>
          </table:table-cell>
          <table:table-cell table:style-name="ce181" table:formula="oooc:=-3*(OR([.$B36]=&quot;&quot;;[Saisie.E36]=&quot;&quot;))+1*(OR([Saisie.E36]=1;[Saisie.E36]=2)+2*(OR([Saisie.E36]=3;[Saisie.E36]=4))+3*(OR(AND([Saisie.E36]&gt;4;[Saisie.E36]&lt;10);[Saisie.E36]=0)))" office:value-type="float" office:value="0">
            <text:p>0</text:p>
          </table:table-cell>
          <table:table-cell table:style-name="ce181" table:formula="oooc:=-3*([.$B36]=&quot;&quot;)+1*(COUNTIF([Saisie.F36:.I36];1)+COUNTIF([Saisie.F36:.I36];2)&gt;2)+2*(COUNTIF([Saisie.F36:.I36];7)+COUNTIF([Saisie.F36:.I36];8)+COUNTIF([Saisie.F36:.I36];9)+COUNTIF([Saisie.F36:.I36];&quot;0&quot;)&gt;1)" office:value-type="float" office:value="-3">
            <text:p>-3</text:p>
          </table:table-cell>
          <table:table-cell table:style-name="ce181" table:formula="oooc:=-3*(OR([.$B36]=&quot;&quot;;[Saisie.J36]=&quot;&quot;))+1*(OR([Saisie.J36]=1;[Saisie.J36]=2)+2*(OR([Saisie.J36]=3;[Saisie.J36]=4))+3*(OR(AND([Saisie.J36]&gt;4;[Saisie.J36]&lt;10);[Saisie.J36]=0)))" office:value-type="float" office:value="0">
            <text:p>0</text:p>
          </table:table-cell>
          <table:table-cell table:style-name="ce181" table:formula="oooc:=-3*([.$B36]=&quot;&quot;)+1*(COUNTIF([Saisie.K36:.P36];1)+COUNTIF([Saisie.K36:.P36];2)&gt;3)+2*(COUNTIF([Saisie.K36:.P36];7)+COUNTIF([Saisie.K36:.P36];8)+COUNTIF([Saisie.K36:.P36];9)+COUNTIF([Saisie.K36:.P36];&quot;0&quot;)&gt;2)" office:value-type="float" office:value="-3">
            <text:p>-3</text:p>
          </table:table-cell>
          <table:table-cell table:style-name="ce181" table:formula="oooc:=-3*(OR([.$B36]=&quot;&quot;;[Saisie.Q36]=&quot;&quot;))+1*(OR([Saisie.Q36]=1;[Saisie.Q36]=2)+2*(OR([Saisie.Q36]=3;[Saisie.Q36]=4))+3*(OR(AND([Saisie.Q36]&gt;4;[Saisie.Q36]&lt;10);[Saisie.Q36]=0)))" office:value-type="float" office:value="0">
            <text:p>0</text:p>
          </table:table-cell>
          <table:table-cell table:style-name="ce181" table:formula="oooc:=-3*(OR([.$B36]=&quot;&quot;;[Saisie.R36]=&quot;&quot;))+1*(OR([Saisie.R36]=1;[Saisie.R36]=2)+2*(OR([Saisie.R36]=3;[Saisie.R36]=4))+3*(OR(AND([Saisie.R36]&gt;4;[Saisie.R36]&lt;10);[Saisie.R36]=0)))" office:value-type="float" office:value="0">
            <text:p>0</text:p>
          </table:table-cell>
          <table:table-cell table:style-name="ce206" table:formula="oooc:=-3*(OR([.$B36]=&quot;&quot;;[Saisie.S36]=&quot;&quot;))+1*(OR([Saisie.S36]=1;[Saisie.S36]=2)+2*(OR([Saisie.S36]=3;[Saisie.S36]=4))+3*(OR(AND([Saisie.S36]&gt;4;[Saisie.S36]&lt;10);[Saisie.S36]=0)))" office:value-type="float" office:value="0">
            <text:p>0</text:p>
          </table:table-cell>
          <table:table-cell table:style-name="ce214" table:formula="oooc:=-3*(OR([.$B36]=&quot;&quot;;[Saisie.T36]=&quot;&quot;))+1*(OR([Saisie.T36]=1;[Saisie.T36]=2)+2*(OR([Saisie.T36]=3;[Saisie.T36]=4))+3*(OR(AND([Saisie.T36]&gt;4;[Saisie.T36]&lt;10);[Saisie.T36]=0)))" office:value-type="float" office:value="0">
            <text:p>0</text:p>
          </table:table-cell>
          <table:table-cell table:style-name="ce214" table:formula="oooc:=-3*(OR([.$B36]=&quot;&quot;;[Saisie.U36]=&quot;&quot;))+1*(OR([Saisie.U36]=1;[Saisie.U36]=2)+2*(OR([Saisie.U36]=3;[Saisie.U36]=4))+3*(OR(AND([Saisie.U36]&gt;4;[Saisie.U36]&lt;10);[Saisie.U36]=0)))" office:value-type="float" office:value="0">
            <text:p>0</text:p>
          </table:table-cell>
          <table:table-cell table:style-name="ce222" table:formula="oooc:=-3*(OR([.$B36]=&quot;&quot;;[Saisie.V36]=&quot;&quot;))+1*(OR([Saisie.V36]=1;[Saisie.V36]=2)+2*(OR([Saisie.V36]=3;[Saisie.V36]=4))+3*(OR(AND([Saisie.V36]&gt;4;[Saisie.V36]&lt;10);[Saisie.V36]=0)))" office:value-type="float" office:value="0">
            <text:p>0</text:p>
          </table:table-cell>
          <table:table-cell table:style-name="ce181" table:formula="oooc:=-3*(OR([.$B36]=&quot;&quot;;[Saisie.W36]=&quot;&quot;;[Saisie.Y36]=&quot;&quot;))+1*(AND([Saisie.W36]=1;[Saisie.Y36]=1))+2*(OR(OR([Saisie.W36]=8;[Saisie.W36]=9;[Saisie.W36]=0);OR([Saisie.Y36]=8;[Saisie.Y36]=9;[Saisie.Y36]=0)))" office:value-type="float" office:value="-1">
            <text:p>-1</text:p>
          </table:table-cell>
          <table:table-cell table:style-name="ce181" table:formula="oooc:=-3*(OR([.$B36]=&quot;&quot;;[Saisie.X36]=&quot;&quot;;[Saisie.AA36]=&quot;&quot;))+1*(AND([Saisie.X36]=1;[Saisie.AA36]=1))+2*(OR(OR([Saisie.X36]=8;[Saisie.X36]=9;[Saisie.X36]=0);OR([Saisie.AA36]=8;[Saisie.AA36]=9;[Saisie.AA36]=0)))" office:value-type="float" office:value="-1">
            <text:p>-1</text:p>
          </table:table-cell>
          <table:table-cell table:style-name="ce181" table:formula="oooc:=-3*(OR([.$B36]=&quot;&quot;;[Saisie.Z36]=&quot;&quot;;[Saisie.AB36]=&quot;&quot;))+1*(AND([Saisie.Z36]=1;[Saisie.AB36]=1))+2*(OR(OR([Saisie.Z36]=8;[Saisie.Z36]=9;[Saisie.Z36]=0);OR([Saisie.AB36]=8;[Saisie.AB36]=9;[Saisie.AB36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2" table:formula="oooc:=IF([Saisie.B37]=&quot;&quot;;&quot;&quot;;CONCATENATE([Saisie.B37];&quot;,  &quot;))">
            <text:p/>
          </table:table-cell>
          <table:table-cell table:style-name="ce182" table:formula="oooc:=-3*(OR([.$B37]=&quot;&quot;;[Saisie.C37]=&quot;&quot;))+1*(OR([Saisie.C37]=1;[Saisie.C37]=2)+2*(OR([Saisie.C37]=3;[Saisie.C37]=4))+3*(OR(AND([Saisie.C37]&gt;4;[Saisie.C37]&lt;10);[Saisie.C37]=0)))" office:value-type="float" office:value="0">
            <text:p>0</text:p>
          </table:table-cell>
          <table:table-cell table:style-name="ce182" table:formula="oooc:=-3*(OR([.$B37]=&quot;&quot;;[Saisie.D37]=&quot;&quot;))+1*(OR([Saisie.D37]=1;[Saisie.D37]=2)+2*(OR([Saisie.D37]=3;[Saisie.D37]=4))+3*(OR(AND([Saisie.D37]&gt;4;[Saisie.D37]&lt;10);[Saisie.D37]=0)))" office:value-type="float" office:value="0">
            <text:p>0</text:p>
          </table:table-cell>
          <table:table-cell table:style-name="ce182" table:formula="oooc:=-3*(OR([.$B37]=&quot;&quot;;[Saisie.E37]=&quot;&quot;))+1*(OR([Saisie.E37]=1;[Saisie.E37]=2)+2*(OR([Saisie.E37]=3;[Saisie.E37]=4))+3*(OR(AND([Saisie.E37]&gt;4;[Saisie.E37]&lt;10);[Saisie.E37]=0)))" office:value-type="float" office:value="0">
            <text:p>0</text:p>
          </table:table-cell>
          <table:table-cell table:style-name="ce182" table:formula="oooc:=-3*([.$B37]=&quot;&quot;)+1*(COUNTIF([Saisie.F37:.I37];1)+COUNTIF([Saisie.F37:.I37];2)&gt;2)+2*(COUNTIF([Saisie.F37:.I37];7)+COUNTIF([Saisie.F37:.I37];8)+COUNTIF([Saisie.F37:.I37];9)+COUNTIF([Saisie.F37:.I37];&quot;0&quot;)&gt;1)" office:value-type="float" office:value="-3">
            <text:p>-3</text:p>
          </table:table-cell>
          <table:table-cell table:style-name="ce182" table:formula="oooc:=-3*(OR([.$B37]=&quot;&quot;;[Saisie.J37]=&quot;&quot;))+1*(OR([Saisie.J37]=1;[Saisie.J37]=2)+2*(OR([Saisie.J37]=3;[Saisie.J37]=4))+3*(OR(AND([Saisie.J37]&gt;4;[Saisie.J37]&lt;10);[Saisie.J37]=0)))" office:value-type="float" office:value="0">
            <text:p>0</text:p>
          </table:table-cell>
          <table:table-cell table:style-name="ce182" table:formula="oooc:=-3*([.$B37]=&quot;&quot;)+1*(COUNTIF([Saisie.K37:.P37];1)+COUNTIF([Saisie.K37:.P37];2)&gt;3)+2*(COUNTIF([Saisie.K37:.P37];7)+COUNTIF([Saisie.K37:.P37];8)+COUNTIF([Saisie.K37:.P37];9)+COUNTIF([Saisie.K37:.P37];&quot;0&quot;)&gt;2)" office:value-type="float" office:value="-3">
            <text:p>-3</text:p>
          </table:table-cell>
          <table:table-cell table:style-name="ce182" table:formula="oooc:=-3*(OR([.$B37]=&quot;&quot;;[Saisie.Q37]=&quot;&quot;))+1*(OR([Saisie.Q37]=1;[Saisie.Q37]=2)+2*(OR([Saisie.Q37]=3;[Saisie.Q37]=4))+3*(OR(AND([Saisie.Q37]&gt;4;[Saisie.Q37]&lt;10);[Saisie.Q37]=0)))" office:value-type="float" office:value="0">
            <text:p>0</text:p>
          </table:table-cell>
          <table:table-cell table:style-name="ce182" table:formula="oooc:=-3*(OR([.$B37]=&quot;&quot;;[Saisie.R37]=&quot;&quot;))+1*(OR([Saisie.R37]=1;[Saisie.R37]=2)+2*(OR([Saisie.R37]=3;[Saisie.R37]=4))+3*(OR(AND([Saisie.R37]&gt;4;[Saisie.R37]&lt;10);[Saisie.R37]=0)))" office:value-type="float" office:value="0">
            <text:p>0</text:p>
          </table:table-cell>
          <table:table-cell table:style-name="ce207" table:formula="oooc:=-3*(OR([.$B37]=&quot;&quot;;[Saisie.S37]=&quot;&quot;))+1*(OR([Saisie.S37]=1;[Saisie.S37]=2)+2*(OR([Saisie.S37]=3;[Saisie.S37]=4))+3*(OR(AND([Saisie.S37]&gt;4;[Saisie.S37]&lt;10);[Saisie.S37]=0)))" office:value-type="float" office:value="0">
            <text:p>0</text:p>
          </table:table-cell>
          <table:table-cell table:style-name="ce215" table:formula="oooc:=-3*(OR([.$B37]=&quot;&quot;;[Saisie.T37]=&quot;&quot;))+1*(OR([Saisie.T37]=1;[Saisie.T37]=2)+2*(OR([Saisie.T37]=3;[Saisie.T37]=4))+3*(OR(AND([Saisie.T37]&gt;4;[Saisie.T37]&lt;10);[Saisie.T37]=0)))" office:value-type="float" office:value="0">
            <text:p>0</text:p>
          </table:table-cell>
          <table:table-cell table:style-name="ce215" table:formula="oooc:=-3*(OR([.$B37]=&quot;&quot;;[Saisie.U37]=&quot;&quot;))+1*(OR([Saisie.U37]=1;[Saisie.U37]=2)+2*(OR([Saisie.U37]=3;[Saisie.U37]=4))+3*(OR(AND([Saisie.U37]&gt;4;[Saisie.U37]&lt;10);[Saisie.U37]=0)))" office:value-type="float" office:value="0">
            <text:p>0</text:p>
          </table:table-cell>
          <table:table-cell table:style-name="ce223" table:formula="oooc:=-3*(OR([.$B37]=&quot;&quot;;[Saisie.V37]=&quot;&quot;))+1*(OR([Saisie.V37]=1;[Saisie.V37]=2)+2*(OR([Saisie.V37]=3;[Saisie.V37]=4))+3*(OR(AND([Saisie.V37]&gt;4;[Saisie.V37]&lt;10);[Saisie.V37]=0)))" office:value-type="float" office:value="0">
            <text:p>0</text:p>
          </table:table-cell>
          <table:table-cell table:style-name="ce182" table:formula="oooc:=-3*(OR([.$B37]=&quot;&quot;;[Saisie.W37]=&quot;&quot;;[Saisie.Y37]=&quot;&quot;))+1*(AND([Saisie.W37]=1;[Saisie.Y37]=1))+2*(OR(OR([Saisie.W37]=8;[Saisie.W37]=9;[Saisie.W37]=0);OR([Saisie.Y37]=8;[Saisie.Y37]=9;[Saisie.Y37]=0)))" office:value-type="float" office:value="-1">
            <text:p>-1</text:p>
          </table:table-cell>
          <table:table-cell table:style-name="ce182" table:formula="oooc:=-3*(OR([.$B37]=&quot;&quot;;[Saisie.X37]=&quot;&quot;;[Saisie.AA37]=&quot;&quot;))+1*(AND([Saisie.X37]=1;[Saisie.AA37]=1))+2*(OR(OR([Saisie.X37]=8;[Saisie.X37]=9;[Saisie.X37]=0);OR([Saisie.AA37]=8;[Saisie.AA37]=9;[Saisie.AA37]=0)))" office:value-type="float" office:value="-1">
            <text:p>-1</text:p>
          </table:table-cell>
          <table:table-cell table:style-name="ce182" table:formula="oooc:=-3*(OR([.$B37]=&quot;&quot;;[Saisie.Z37]=&quot;&quot;;[Saisie.AB37]=&quot;&quot;))+1*(AND([Saisie.Z37]=1;[Saisie.AB37]=1))+2*(OR(OR([Saisie.Z37]=8;[Saisie.Z37]=9;[Saisie.Z37]=0);OR([Saisie.AB37]=8;[Saisie.AB37]=9;[Saisie.AB37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/>
          <table:table-cell table:style-name="ce184" table:formula="oooc:=IF([Saisie.B38]=&quot;&quot;;&quot;&quot;;CONCATENATE([Saisie.B38];&quot;,  &quot;))">
            <text:p/>
          </table:table-cell>
          <table:table-cell table:style-name="ce184" table:formula="oooc:=-3*(OR([.$B38]=&quot;&quot;;[Saisie.C38]=&quot;&quot;))+1*(OR([Saisie.C38]=1;[Saisie.C38]=2)+2*(OR([Saisie.C38]=3;[Saisie.C38]=4))+3*(OR(AND([Saisie.C38]&gt;4;[Saisie.C38]&lt;10);[Saisie.C38]=0)))" office:value-type="float" office:value="0">
            <text:p>0</text:p>
          </table:table-cell>
          <table:table-cell table:style-name="ce184" table:formula="oooc:=-3*(OR([.$B38]=&quot;&quot;;[Saisie.D38]=&quot;&quot;))+1*(OR([Saisie.D38]=1;[Saisie.D38]=2)+2*(OR([Saisie.D38]=3;[Saisie.D38]=4))+3*(OR(AND([Saisie.D38]&gt;4;[Saisie.D38]&lt;10);[Saisie.D38]=0)))" office:value-type="float" office:value="0">
            <text:p>0</text:p>
          </table:table-cell>
          <table:table-cell table:style-name="ce184" table:formula="oooc:=-3*(OR([.$B38]=&quot;&quot;;[Saisie.E38]=&quot;&quot;))+1*(OR([Saisie.E38]=1;[Saisie.E38]=2)+2*(OR([Saisie.E38]=3;[Saisie.E38]=4))+3*(OR(AND([Saisie.E38]&gt;4;[Saisie.E38]&lt;10);[Saisie.E38]=0)))" office:value-type="float" office:value="0">
            <text:p>0</text:p>
          </table:table-cell>
          <table:table-cell table:style-name="ce184" table:formula="oooc:=-3*([.$B38]=&quot;&quot;)+1*(COUNTIF([Saisie.F38:.I38];1)+COUNTIF([Saisie.F38:.I38];2)&gt;2)+2*(COUNTIF([Saisie.F38:.I38];7)+COUNTIF([Saisie.F38:.I38];8)+COUNTIF([Saisie.F38:.I38];9)+COUNTIF([Saisie.F38:.I38];&quot;0&quot;)&gt;1)" office:value-type="float" office:value="-3">
            <text:p>-3</text:p>
          </table:table-cell>
          <table:table-cell table:style-name="ce184" table:formula="oooc:=-3*(OR([.$B38]=&quot;&quot;;[Saisie.J38]=&quot;&quot;))+1*(OR([Saisie.J38]=1;[Saisie.J38]=2)+2*(OR([Saisie.J38]=3;[Saisie.J38]=4))+3*(OR(AND([Saisie.J38]&gt;4;[Saisie.J38]&lt;10);[Saisie.J38]=0)))" office:value-type="float" office:value="0">
            <text:p>0</text:p>
          </table:table-cell>
          <table:table-cell table:style-name="ce184" table:formula="oooc:=-3*([.$B38]=&quot;&quot;)+1*(COUNTIF([Saisie.K38:.P38];1)+COUNTIF([Saisie.K38:.P38];2)&gt;3)+2*(COUNTIF([Saisie.K38:.P38];7)+COUNTIF([Saisie.K38:.P38];8)+COUNTIF([Saisie.K38:.P38];9)+COUNTIF([Saisie.K38:.P38];&quot;0&quot;)&gt;2)" office:value-type="float" office:value="-3">
            <text:p>-3</text:p>
          </table:table-cell>
          <table:table-cell table:style-name="ce184" table:formula="oooc:=-3*(OR([.$B38]=&quot;&quot;;[Saisie.Q38]=&quot;&quot;))+1*(OR([Saisie.Q38]=1;[Saisie.Q38]=2)+2*(OR([Saisie.Q38]=3;[Saisie.Q38]=4))+3*(OR(AND([Saisie.Q38]&gt;4;[Saisie.Q38]&lt;10);[Saisie.Q38]=0)))" office:value-type="float" office:value="0">
            <text:p>0</text:p>
          </table:table-cell>
          <table:table-cell table:style-name="ce184" table:formula="oooc:=-3*(OR([.$B38]=&quot;&quot;;[Saisie.R38]=&quot;&quot;))+1*(OR([Saisie.R38]=1;[Saisie.R38]=2)+2*(OR([Saisie.R38]=3;[Saisie.R38]=4))+3*(OR(AND([Saisie.R38]&gt;4;[Saisie.R38]&lt;10);[Saisie.R38]=0)))" office:value-type="float" office:value="0">
            <text:p>0</text:p>
          </table:table-cell>
          <table:table-cell table:style-name="ce209" table:formula="oooc:=-3*(OR([.$B38]=&quot;&quot;;[Saisie.S38]=&quot;&quot;))+1*(OR([Saisie.S38]=1;[Saisie.S38]=2)+2*(OR([Saisie.S38]=3;[Saisie.S38]=4))+3*(OR(AND([Saisie.S38]&gt;4;[Saisie.S38]&lt;10);[Saisie.S38]=0)))" office:value-type="float" office:value="0">
            <text:p>0</text:p>
          </table:table-cell>
          <table:table-cell table:style-name="ce217" table:formula="oooc:=-3*(OR([.$B38]=&quot;&quot;;[Saisie.T38]=&quot;&quot;))+1*(OR([Saisie.T38]=1;[Saisie.T38]=2)+2*(OR([Saisie.T38]=3;[Saisie.T38]=4))+3*(OR(AND([Saisie.T38]&gt;4;[Saisie.T38]&lt;10);[Saisie.T38]=0)))" office:value-type="float" office:value="0">
            <text:p>0</text:p>
          </table:table-cell>
          <table:table-cell table:style-name="ce217" table:formula="oooc:=-3*(OR([.$B38]=&quot;&quot;;[Saisie.U38]=&quot;&quot;))+1*(OR([Saisie.U38]=1;[Saisie.U38]=2)+2*(OR([Saisie.U38]=3;[Saisie.U38]=4))+3*(OR(AND([Saisie.U38]&gt;4;[Saisie.U38]&lt;10);[Saisie.U38]=0)))" office:value-type="float" office:value="0">
            <text:p>0</text:p>
          </table:table-cell>
          <table:table-cell table:style-name="ce225" table:formula="oooc:=-3*(OR([.$B38]=&quot;&quot;;[Saisie.V38]=&quot;&quot;))+1*(OR([Saisie.V38]=1;[Saisie.V38]=2)+2*(OR([Saisie.V38]=3;[Saisie.V38]=4))+3*(OR(AND([Saisie.V38]&gt;4;[Saisie.V38]&lt;10);[Saisie.V38]=0)))" office:value-type="float" office:value="0">
            <text:p>0</text:p>
          </table:table-cell>
          <table:table-cell table:style-name="ce184" table:formula="oooc:=-3*(OR([.$B38]=&quot;&quot;;[Saisie.W38]=&quot;&quot;;[Saisie.Y38]=&quot;&quot;))+1*(AND([Saisie.W38]=1;[Saisie.Y38]=1))+2*(OR(OR([Saisie.W38]=8;[Saisie.W38]=9;[Saisie.W38]=0);OR([Saisie.Y38]=8;[Saisie.Y38]=9;[Saisie.Y38]=0)))" office:value-type="float" office:value="-1">
            <text:p>-1</text:p>
          </table:table-cell>
          <table:table-cell table:style-name="ce184" table:formula="oooc:=-3*(OR([.$B38]=&quot;&quot;;[Saisie.X38]=&quot;&quot;;[Saisie.AA38]=&quot;&quot;))+1*(AND([Saisie.X38]=1;[Saisie.AA38]=1))+2*(OR(OR([Saisie.X38]=8;[Saisie.X38]=9;[Saisie.X38]=0);OR([Saisie.AA38]=8;[Saisie.AA38]=9;[Saisie.AA38]=0)))" office:value-type="float" office:value="-1">
            <text:p>-1</text:p>
          </table:table-cell>
          <table:table-cell table:style-name="ce184" table:formula="oooc:=-3*(OR([.$B38]=&quot;&quot;;[Saisie.Z38]=&quot;&quot;;[Saisie.AB38]=&quot;&quot;))+1*(AND([Saisie.Z38]=1;[Saisie.AB38]=1))+2*(OR(OR([Saisie.Z38]=8;[Saisie.Z38]=9;[Saisie.Z38]=0);OR([Saisie.AB38]=8;[Saisie.AB38]=9;[Saisie.AB38]=0)))" office:value-type="float" office:value="-1">
            <text:p>-1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2">
          <table:table-cell table:style-name="ce177"/>
          <table:table-cell table:style-name="ce185" office:value-type="string">
            <text:p>Nb el pour ex</text:p>
          </table:table-cell>
          <table:table-cell table:style-name="ce185" table:formula="oooc:=COUNTIF([.C9:.C38];1)+COUNTIF([.C9:.C38];2)+COUNTIF([.C9:.C38];3)" office:value-type="float" office:value="0">
            <text:p>0</text:p>
          </table:table-cell>
          <table:table-cell table:style-name="ce185" table:formula="oooc:=COUNTIF([.D9:.D38];1)+COUNTIF([.D9:.D38];2)+COUNTIF([.D9:.D38];3)" office:value-type="float" office:value="0">
            <text:p>0</text:p>
          </table:table-cell>
          <table:table-cell table:style-name="ce185" table:formula="oooc:=COUNTIF([.E9:.E38];1)+COUNTIF([.E9:.E38];2)+COUNTIF([.E9:.E38];3)" office:value-type="float" office:value="0">
            <text:p>0</text:p>
          </table:table-cell>
          <table:table-cell table:style-name="ce185" table:formula="oooc:=COUNTIF([.F9:.F38];1)+COUNTIF([.F9:.F38];2)+COUNTIF([.F9:.F38];3)" office:value-type="float" office:value="0">
            <text:p>0</text:p>
          </table:table-cell>
          <table:table-cell table:style-name="ce185" table:formula="oooc:=COUNTIF([.G9:.G38];1)+COUNTIF([.G9:.G38];2)+COUNTIF([.G9:.G38];3)" office:value-type="float" office:value="0">
            <text:p>0</text:p>
          </table:table-cell>
          <table:table-cell table:style-name="ce185" table:formula="oooc:=COUNTIF([.H9:.H38];1)+COUNTIF([.H9:.H38];2)+COUNTIF([.H9:.H38];3)" office:value-type="float" office:value="0">
            <text:p>0</text:p>
          </table:table-cell>
          <table:table-cell table:style-name="ce185" table:formula="oooc:=COUNTIF([.I9:.I38];1)+COUNTIF([.I9:.I38];2)+COUNTIF([.I9:.I38];3)" office:value-type="float" office:value="0">
            <text:p>0</text:p>
          </table:table-cell>
          <table:table-cell table:style-name="ce185" table:formula="oooc:=COUNTIF([.J9:.J38];1)+COUNTIF([.J9:.J38];2)+COUNTIF([.J9:.J38];3)" office:value-type="float" office:value="0">
            <text:p>0</text:p>
          </table:table-cell>
          <table:table-cell table:style-name="ce185" table:formula="oooc:=COUNTIF([.K9:.K38];1)+COUNTIF([.K9:.K38];2)+COUNTIF([.K9:.K38];3)" office:value-type="float" office:value="0">
            <text:p>0</text:p>
          </table:table-cell>
          <table:table-cell table:style-name="ce185" table:formula="oooc:=COUNTIF([.L9:.L38];1)+COUNTIF([.L9:.L38];2)+COUNTIF([.L9:.L38];3)" office:value-type="float" office:value="0">
            <text:p>0</text:p>
          </table:table-cell>
          <table:table-cell table:style-name="ce185" table:formula="oooc:=COUNTIF([.M9:.M38];1)+COUNTIF([.M9:.M38];2)+COUNTIF([.M9:.M38];3)" office:value-type="float" office:value="0">
            <text:p>0</text:p>
          </table:table-cell>
          <table:table-cell table:style-name="ce185" table:formula="oooc:=COUNTIF([.N9:.N38];1)+COUNTIF([.N9:.N38];2)+COUNTIF([.N9:.N38];3)" office:value-type="float" office:value="0">
            <text:p>0</text:p>
          </table:table-cell>
          <table:table-cell table:style-name="ce185" table:formula="oooc:=COUNTIF([.O9:.O38];1)+COUNTIF([.O9:.O38];2)+COUNTIF([.O9:.O38];3)" office:value-type="float" office:value="0">
            <text:p>0</text:p>
          </table:table-cell>
          <table:table-cell table:style-name="ce185" table:formula="oooc:=COUNTIF([.P9:.P38];1)+COUNTIF([.P9:.P38];2)+COUNTIF([.P9:.P38];3)" office:value-type="float" office:value="0">
            <text:p>0</text:p>
          </table:table-cell>
          <table:table-cell table:style-name="ce185" table:formula="oooc:=COUNTIF([.Q9:.Q38];1)+COUNTIF([.Q9:.Q38];2)+COUNTIF([.Q9:.Q38];3)" office:value-type="float" office:value="0">
            <text:p>0</text:p>
          </table:table-cell>
          <table:table-cell table:number-columns-repeated="207"/>
          <table:table-cell table:style-name="ce175"/>
          <table:table-cell table:number-columns-repeated="31"/>
        </table:table-row>
        <table:table-row table:style-name="ro12">
          <table:table-cell/>
          <table:table-cell table:style-name="ce185" office:value-type="float" office:value="1">
            <text:p>1</text:p>
          </table:table-cell>
          <table:table-cell table:style-name="ce192" table:formula="oooc:=COUNTIF([.C9:.C38];&quot;=1&quot;)" office:value-type="float" office:value="0">
            <text:p>0</text:p>
          </table:table-cell>
          <table:table-cell table:style-name="ce192" table:formula="oooc:=COUNTIF([.D9:.D38];&quot;=1&quot;)" office:value-type="float" office:value="0">
            <text:p>0</text:p>
          </table:table-cell>
          <table:table-cell table:style-name="ce192" table:formula="oooc:=COUNTIF([.E9:.E38];&quot;=1&quot;)" office:value-type="float" office:value="0">
            <text:p>0</text:p>
          </table:table-cell>
          <table:table-cell table:style-name="ce192" table:formula="oooc:=COUNTIF([.F9:.F38];&quot;=1&quot;)" office:value-type="float" office:value="0">
            <text:p>0</text:p>
          </table:table-cell>
          <table:table-cell table:style-name="ce192" table:formula="oooc:=COUNTIF([.G9:.G38];&quot;=1&quot;)" office:value-type="float" office:value="0">
            <text:p>0</text:p>
          </table:table-cell>
          <table:table-cell table:style-name="ce192" table:formula="oooc:=COUNTIF([.H9:.H38];&quot;=1&quot;)" office:value-type="float" office:value="0">
            <text:p>0</text:p>
          </table:table-cell>
          <table:table-cell table:style-name="ce192" table:formula="oooc:=COUNTIF([.I9:.I38];&quot;=1&quot;)" office:value-type="float" office:value="0">
            <text:p>0</text:p>
          </table:table-cell>
          <table:table-cell table:style-name="ce192" table:formula="oooc:=COUNTIF([.J9:.J38];&quot;=1&quot;)" office:value-type="float" office:value="0">
            <text:p>0</text:p>
          </table:table-cell>
          <table:table-cell table:style-name="ce192" table:formula="oooc:=COUNTIF([.K9:.K38];&quot;=1&quot;)" office:value-type="float" office:value="0">
            <text:p>0</text:p>
          </table:table-cell>
          <table:table-cell table:style-name="ce192" table:formula="oooc:=COUNTIF([.L9:.L38];&quot;=1&quot;)" office:value-type="float" office:value="0">
            <text:p>0</text:p>
          </table:table-cell>
          <table:table-cell table:style-name="ce192" table:formula="oooc:=COUNTIF([.M9:.M38];&quot;=1&quot;)" office:value-type="float" office:value="0">
            <text:p>0</text:p>
          </table:table-cell>
          <table:table-cell table:style-name="ce192" table:formula="oooc:=COUNTIF([.N9:.N38];&quot;=1&quot;)" office:value-type="float" office:value="0">
            <text:p>0</text:p>
          </table:table-cell>
          <table:table-cell table:style-name="ce192" table:formula="oooc:=COUNTIF([.O9:.O38];&quot;=1&quot;)" office:value-type="float" office:value="0">
            <text:p>0</text:p>
          </table:table-cell>
          <table:table-cell table:style-name="ce192" table:formula="oooc:=COUNTIF([.P9:.P38];&quot;=1&quot;)" office:value-type="float" office:value="0">
            <text:p>0</text:p>
          </table:table-cell>
          <table:table-cell table:style-name="ce192" table:formula="oooc:=COUNTIF([.Q9:.Q38];&quot;=1&quot;)" office:value-type="float" office:value="0">
            <text:p>0</text:p>
          </table:table-cell>
          <table:table-cell table:number-columns-repeated="207"/>
          <table:table-cell table:style-name="ce175"/>
          <table:table-cell table:number-columns-repeated="31"/>
        </table:table-row>
        <table:table-row table:style-name="ro12">
          <table:table-cell table:style-name="ce178" table:number-columns-repeated="2"/>
          <table:table-cell table:style-name="ce193" table:formula="oooc:=[.C41]/[.C$40]" office:value-type="percentage" office:value="0">
            <text:p>#DIV/0!</text:p>
          </table:table-cell>
          <table:table-cell table:style-name="ce193" table:formula="oooc:=[.D41]/[.D$40]" office:value-type="percentage" office:value="0">
            <text:p>#DIV/0!</text:p>
          </table:table-cell>
          <table:table-cell table:style-name="ce193" table:formula="oooc:=[.E41]/[.E$40]" office:value-type="percentage" office:value="0">
            <text:p>#DIV/0!</text:p>
          </table:table-cell>
          <table:table-cell table:style-name="ce193" table:formula="oooc:=[.F41]/[.F$40]" office:value-type="percentage" office:value="0">
            <text:p>#DIV/0!</text:p>
          </table:table-cell>
          <table:table-cell table:style-name="ce193" table:formula="oooc:=[.G41]/[.G$40]" office:value-type="percentage" office:value="0">
            <text:p>#DIV/0!</text:p>
          </table:table-cell>
          <table:table-cell table:style-name="ce193" table:formula="oooc:=[.H41]/[.H$40]" office:value-type="percentage" office:value="0">
            <text:p>#DIV/0!</text:p>
          </table:table-cell>
          <table:table-cell table:style-name="ce193" table:formula="oooc:=[.I41]/[.I$40]" office:value-type="percentage" office:value="0">
            <text:p>#DIV/0!</text:p>
          </table:table-cell>
          <table:table-cell table:style-name="ce193" table:formula="oooc:=[.J41]/[.J$40]" office:value-type="percentage" office:value="0">
            <text:p>#DIV/0!</text:p>
          </table:table-cell>
          <table:table-cell table:style-name="ce193" table:formula="oooc:=[.K41]/[.K$40]" office:value-type="percentage" office:value="0">
            <text:p>#DIV/0!</text:p>
          </table:table-cell>
          <table:table-cell table:style-name="ce193" table:formula="oooc:=[.L41]/[.L$40]" office:value-type="percentage" office:value="0">
            <text:p>#DIV/0!</text:p>
          </table:table-cell>
          <table:table-cell table:style-name="ce193" table:formula="oooc:=[.M41]/[.M$40]" office:value-type="percentage" office:value="0">
            <text:p>#DIV/0!</text:p>
          </table:table-cell>
          <table:table-cell table:style-name="ce193" table:formula="oooc:=[.N41]/[.N$40]" office:value-type="percentage" office:value="0">
            <text:p>#DIV/0!</text:p>
          </table:table-cell>
          <table:table-cell table:style-name="ce193" table:formula="oooc:=[.O41]/[.O$40]" office:value-type="percentage" office:value="0">
            <text:p>#DIV/0!</text:p>
          </table:table-cell>
          <table:table-cell table:style-name="ce193" table:formula="oooc:=[.P41]/[.P$40]" office:value-type="percentage" office:value="0">
            <text:p>#DIV/0!</text:p>
          </table:table-cell>
          <table:table-cell table:style-name="ce193" table:formula="oooc:=[.Q41]/[.Q$40]" office:value-type="percentage" office:value="0">
            <text:p>#DIV/0!</text:p>
          </table:table-cell>
          <table:table-cell table:style-name="ce178" table:number-columns-repeated="208"/>
          <table:table-cell table:style-name="ce231" table:number-columns-repeated="3"/>
          <table:table-cell table:number-columns-repeated="28"/>
        </table:table-row>
        <table:table-row table:style-name="ro12">
          <table:table-cell/>
          <table:table-cell table:style-name="Default"/>
          <table:table-cell table:style-name="ce194" table:formula="oooc:=CONCATENATE(IF([.C9]=1;[.$B9];&quot;&quot;);IF([.C10]=1;[.$B10];&quot;&quot;);IF([.C11]=1;[.$B11];&quot;&quot;);IF([.C12]=1;[.$B12];&quot;&quot;);IF([.C13]=1;[.$B13];&quot;&quot;);IF([.C14]=1;[.$B14];&quot;&quot;);IF([.C15]=1;[.$B15];&quot;&quot;);IF([.C16]=1;[.$B16];&quot;&quot;);IF([.C17]=1;[.$B17];&quot;&quot;);IF([.C18]=1;[.$B18];&quot;&quot;);IF([.C19]=1;[.$B19];&quot;&quot;);IF([.C20]=1;[.$B20];&quot;&quot;);IF([.C21]=1;[.$B21];&quot;&quot;);IF([.C22]=1;[.$B22];&quot;&quot;);IF([.C23]=1;[.$B23];&quot;&quot;);IF([.C24]=1;[.$B24];&quot;&quot;);IF([.C25]=1;[.$B25];&quot;&quot;);IF([.C26]=1;[.$B26];&quot;&quot;);IF([.C27]=1;[.$B27];&quot;&quot;);IF([.C28]=1;[.$B28];&quot;&quot;);IF([.C29]=1;[.$B29];&quot;&quot;);IF([.C30]=1;[.$B30];&quot;&quot;);IF([.C31]=1;[.$B31];&quot;&quot;);IF([.C32]=1;[.$B32];&quot;&quot;);IF([.C33]=1;[.$B33];&quot;&quot;);IF([.C34]=1;[.$B34];&quot;&quot;);IF([.C35]=1;[.$B35];&quot;&quot;);IF([.C36]=1;[.$B36];&quot;&quot;);IF([.C37]=1;[.$B37];&quot;&quot;);IF([.C38]=1;[.$B38];&quot;&quot;))">
            <text:p/>
          </table:table-cell>
          <table:table-cell table:style-name="ce194" table:formula="oooc:=CONCATENATE(IF([.D9]=1;[.$B9];&quot;&quot;);IF([.D10]=1;[.$B10];&quot;&quot;);IF([.D11]=1;[.$B11];&quot;&quot;);IF([.D12]=1;[.$B12];&quot;&quot;);IF([.D13]=1;[.$B13];&quot;&quot;);IF([.D14]=1;[.$B14];&quot;&quot;);IF([.D15]=1;[.$B15];&quot;&quot;);IF([.D16]=1;[.$B16];&quot;&quot;);IF([.D17]=1;[.$B17];&quot;&quot;);IF([.D18]=1;[.$B18];&quot;&quot;);IF([.D19]=1;[.$B19];&quot;&quot;);IF([.D20]=1;[.$B20];&quot;&quot;);IF([.D21]=1;[.$B21];&quot;&quot;);IF([.D22]=1;[.$B22];&quot;&quot;);IF([.D23]=1;[.$B23];&quot;&quot;);IF([.D24]=1;[.$B24];&quot;&quot;);IF([.D25]=1;[.$B25];&quot;&quot;);IF([.D26]=1;[.$B26];&quot;&quot;);IF([.D27]=1;[.$B27];&quot;&quot;);IF([.D28]=1;[.$B28];&quot;&quot;);IF([.D29]=1;[.$B29];&quot;&quot;);IF([.D30]=1;[.$B30];&quot;&quot;);IF([.D31]=1;[.$B31];&quot;&quot;);IF([.D32]=1;[.$B32];&quot;&quot;);IF([.D33]=1;[.$B33];&quot;&quot;);IF([.D34]=1;[.$B34];&quot;&quot;);IF([.D35]=1;[.$B35];&quot;&quot;);IF([.D36]=1;[.$B36];&quot;&quot;);IF([.D37]=1;[.$B37];&quot;&quot;);IF([.D38]=1;[.$B38];&quot;&quot;))">
            <text:p/>
          </table:table-cell>
          <table:table-cell table:style-name="ce194" table:formula="oooc:=CONCATENATE(IF([.E9]=1;[.$B9];&quot;&quot;);IF([.E10]=1;[.$B10];&quot;&quot;);IF([.E11]=1;[.$B11];&quot;&quot;);IF([.E12]=1;[.$B12];&quot;&quot;);IF([.E13]=1;[.$B13];&quot;&quot;);IF([.E14]=1;[.$B14];&quot;&quot;);IF([.E15]=1;[.$B15];&quot;&quot;);IF([.E16]=1;[.$B16];&quot;&quot;);IF([.E17]=1;[.$B17];&quot;&quot;);IF([.E18]=1;[.$B18];&quot;&quot;);IF([.E19]=1;[.$B19];&quot;&quot;);IF([.E20]=1;[.$B20];&quot;&quot;);IF([.E21]=1;[.$B21];&quot;&quot;);IF([.E22]=1;[.$B22];&quot;&quot;);IF([.E23]=1;[.$B23];&quot;&quot;);IF([.E24]=1;[.$B24];&quot;&quot;);IF([.E25]=1;[.$B25];&quot;&quot;);IF([.E26]=1;[.$B26];&quot;&quot;);IF([.E27]=1;[.$B27];&quot;&quot;);IF([.E28]=1;[.$B28];&quot;&quot;);IF([.E29]=1;[.$B29];&quot;&quot;);IF([.E30]=1;[.$B30];&quot;&quot;);IF([.E31]=1;[.$B31];&quot;&quot;);IF([.E32]=1;[.$B32];&quot;&quot;);IF([.E33]=1;[.$B33];&quot;&quot;);IF([.E34]=1;[.$B34];&quot;&quot;);IF([.E35]=1;[.$B35];&quot;&quot;);IF([.E36]=1;[.$B36];&quot;&quot;);IF([.E37]=1;[.$B37];&quot;&quot;);IF([.E38]=1;[.$B38];&quot;&quot;))">
            <text:p/>
          </table:table-cell>
          <table:table-cell table:style-name="ce194" table:formula="oooc:=CONCATENATE(IF([.F9]=1;[.$B9];&quot;&quot;);IF([.F10]=1;[.$B10];&quot;&quot;);IF([.F11]=1;[.$B11];&quot;&quot;);IF([.F12]=1;[.$B12];&quot;&quot;);IF([.F13]=1;[.$B13];&quot;&quot;);IF([.F14]=1;[.$B14];&quot;&quot;);IF([.F15]=1;[.$B15];&quot;&quot;);IF([.F16]=1;[.$B16];&quot;&quot;);IF([.F17]=1;[.$B17];&quot;&quot;);IF([.F18]=1;[.$B18];&quot;&quot;);IF([.F19]=1;[.$B19];&quot;&quot;);IF([.F20]=1;[.$B20];&quot;&quot;);IF([.F21]=1;[.$B21];&quot;&quot;);IF([.F22]=1;[.$B22];&quot;&quot;);IF([.F23]=1;[.$B23];&quot;&quot;);IF([.F24]=1;[.$B24];&quot;&quot;);IF([.F25]=1;[.$B25];&quot;&quot;);IF([.F26]=1;[.$B26];&quot;&quot;);IF([.F27]=1;[.$B27];&quot;&quot;);IF([.F28]=1;[.$B28];&quot;&quot;);IF([.F29]=1;[.$B29];&quot;&quot;);IF([.F30]=1;[.$B30];&quot;&quot;);IF([.F31]=1;[.$B31];&quot;&quot;);IF([.F32]=1;[.$B32];&quot;&quot;);IF([.F33]=1;[.$B33];&quot;&quot;);IF([.F34]=1;[.$B34];&quot;&quot;);IF([.F35]=1;[.$B35];&quot;&quot;);IF([.F36]=1;[.$B36];&quot;&quot;);IF([.F37]=1;[.$B37];&quot;&quot;);IF([.F38]=1;[.$B38];&quot;&quot;))">
            <text:p/>
          </table:table-cell>
          <table:table-cell table:style-name="ce194" table:formula="oooc:=CONCATENATE(IF([.G9]=1;[.$B9];&quot;&quot;);IF([.G10]=1;[.$B10];&quot;&quot;);IF([.G11]=1;[.$B11];&quot;&quot;);IF([.G12]=1;[.$B12];&quot;&quot;);IF([.G13]=1;[.$B13];&quot;&quot;);IF([.G14]=1;[.$B14];&quot;&quot;);IF([.G15]=1;[.$B15];&quot;&quot;);IF([.G16]=1;[.$B16];&quot;&quot;);IF([.G17]=1;[.$B17];&quot;&quot;);IF([.G18]=1;[.$B18];&quot;&quot;);IF([.G19]=1;[.$B19];&quot;&quot;);IF([.G20]=1;[.$B20];&quot;&quot;);IF([.G21]=1;[.$B21];&quot;&quot;);IF([.G22]=1;[.$B22];&quot;&quot;);IF([.G23]=1;[.$B23];&quot;&quot;);IF([.G24]=1;[.$B24];&quot;&quot;);IF([.G25]=1;[.$B25];&quot;&quot;);IF([.G26]=1;[.$B26];&quot;&quot;);IF([.G27]=1;[.$B27];&quot;&quot;);IF([.G28]=1;[.$B28];&quot;&quot;);IF([.G29]=1;[.$B29];&quot;&quot;);IF([.G30]=1;[.$B30];&quot;&quot;);IF([.G31]=1;[.$B31];&quot;&quot;);IF([.G32]=1;[.$B32];&quot;&quot;);IF([.G33]=1;[.$B33];&quot;&quot;);IF([.G34]=1;[.$B34];&quot;&quot;);IF([.G35]=1;[.$B35];&quot;&quot;);IF([.G36]=1;[.$B36];&quot;&quot;);IF([.G37]=1;[.$B37];&quot;&quot;);IF([.G38]=1;[.$B38];&quot;&quot;))">
            <text:p/>
          </table:table-cell>
          <table:table-cell table:style-name="ce194" table:formula="oooc:=CONCATENATE(IF([.H9]=1;[.$B9];&quot;&quot;);IF([.H10]=1;[.$B10];&quot;&quot;);IF([.H11]=1;[.$B11];&quot;&quot;);IF([.H12]=1;[.$B12];&quot;&quot;);IF([.H13]=1;[.$B13];&quot;&quot;);IF([.H14]=1;[.$B14];&quot;&quot;);IF([.H15]=1;[.$B15];&quot;&quot;);IF([.H16]=1;[.$B16];&quot;&quot;);IF([.H17]=1;[.$B17];&quot;&quot;);IF([.H18]=1;[.$B18];&quot;&quot;);IF([.H19]=1;[.$B19];&quot;&quot;);IF([.H20]=1;[.$B20];&quot;&quot;);IF([.H21]=1;[.$B21];&quot;&quot;);IF([.H22]=1;[.$B22];&quot;&quot;);IF([.H23]=1;[.$B23];&quot;&quot;);IF([.H24]=1;[.$B24];&quot;&quot;);IF([.H25]=1;[.$B25];&quot;&quot;);IF([.H26]=1;[.$B26];&quot;&quot;);IF([.H27]=1;[.$B27];&quot;&quot;);IF([.H28]=1;[.$B28];&quot;&quot;);IF([.H29]=1;[.$B29];&quot;&quot;);IF([.H30]=1;[.$B30];&quot;&quot;);IF([.H31]=1;[.$B31];&quot;&quot;);IF([.H32]=1;[.$B32];&quot;&quot;);IF([.H33]=1;[.$B33];&quot;&quot;);IF([.H34]=1;[.$B34];&quot;&quot;);IF([.H35]=1;[.$B35];&quot;&quot;);IF([.H36]=1;[.$B36];&quot;&quot;);IF([.H37]=1;[.$B37];&quot;&quot;);IF([.H38]=1;[.$B38];&quot;&quot;))">
            <text:p/>
          </table:table-cell>
          <table:table-cell table:style-name="ce194" table:formula="oooc:=CONCATENATE(IF([.I9]=1;[.$B9];&quot;&quot;);IF([.I10]=1;[.$B10];&quot;&quot;);IF([.I11]=1;[.$B11];&quot;&quot;);IF([.I12]=1;[.$B12];&quot;&quot;);IF([.I13]=1;[.$B13];&quot;&quot;);IF([.I14]=1;[.$B14];&quot;&quot;);IF([.I15]=1;[.$B15];&quot;&quot;);IF([.I16]=1;[.$B16];&quot;&quot;);IF([.I17]=1;[.$B17];&quot;&quot;);IF([.I18]=1;[.$B18];&quot;&quot;);IF([.I19]=1;[.$B19];&quot;&quot;);IF([.I20]=1;[.$B20];&quot;&quot;);IF([.I21]=1;[.$B21];&quot;&quot;);IF([.I22]=1;[.$B22];&quot;&quot;);IF([.I23]=1;[.$B23];&quot;&quot;);IF([.I24]=1;[.$B24];&quot;&quot;);IF([.I25]=1;[.$B25];&quot;&quot;);IF([.I26]=1;[.$B26];&quot;&quot;);IF([.I27]=1;[.$B27];&quot;&quot;);IF([.I28]=1;[.$B28];&quot;&quot;);IF([.I29]=1;[.$B29];&quot;&quot;);IF([.I30]=1;[.$B30];&quot;&quot;);IF([.I31]=1;[.$B31];&quot;&quot;);IF([.I32]=1;[.$B32];&quot;&quot;);IF([.I33]=1;[.$B33];&quot;&quot;);IF([.I34]=1;[.$B34];&quot;&quot;);IF([.I35]=1;[.$B35];&quot;&quot;);IF([.I36]=1;[.$B36];&quot;&quot;);IF([.I37]=1;[.$B37];&quot;&quot;);IF([.I38]=1;[.$B38];&quot;&quot;))">
            <text:p/>
          </table:table-cell>
          <table:table-cell table:style-name="ce194" table:formula="oooc:=CONCATENATE(IF([.J9]=1;[.$B9];&quot;&quot;);IF([.J10]=1;[.$B10];&quot;&quot;);IF([.J11]=1;[.$B11];&quot;&quot;);IF([.J12]=1;[.$B12];&quot;&quot;);IF([.J13]=1;[.$B13];&quot;&quot;);IF([.J14]=1;[.$B14];&quot;&quot;);IF([.J15]=1;[.$B15];&quot;&quot;);IF([.J16]=1;[.$B16];&quot;&quot;);IF([.J17]=1;[.$B17];&quot;&quot;);IF([.J18]=1;[.$B18];&quot;&quot;);IF([.J19]=1;[.$B19];&quot;&quot;);IF([.J20]=1;[.$B20];&quot;&quot;);IF([.J21]=1;[.$B21];&quot;&quot;);IF([.J22]=1;[.$B22];&quot;&quot;);IF([.J23]=1;[.$B23];&quot;&quot;);IF([.J24]=1;[.$B24];&quot;&quot;);IF([.J25]=1;[.$B25];&quot;&quot;);IF([.J26]=1;[.$B26];&quot;&quot;);IF([.J27]=1;[.$B27];&quot;&quot;);IF([.J28]=1;[.$B28];&quot;&quot;);IF([.J29]=1;[.$B29];&quot;&quot;);IF([.J30]=1;[.$B30];&quot;&quot;);IF([.J31]=1;[.$B31];&quot;&quot;);IF([.J32]=1;[.$B32];&quot;&quot;);IF([.J33]=1;[.$B33];&quot;&quot;);IF([.J34]=1;[.$B34];&quot;&quot;);IF([.J35]=1;[.$B35];&quot;&quot;);IF([.J36]=1;[.$B36];&quot;&quot;);IF([.J37]=1;[.$B37];&quot;&quot;);IF([.J38]=1;[.$B38];&quot;&quot;))">
            <text:p/>
          </table:table-cell>
          <table:table-cell table:style-name="ce194" table:formula="oooc:=CONCATENATE(IF([.K9]=1;[.$B9];&quot;&quot;);IF([.K10]=1;[.$B10];&quot;&quot;);IF([.K11]=1;[.$B11];&quot;&quot;);IF([.K12]=1;[.$B12];&quot;&quot;);IF([.K13]=1;[.$B13];&quot;&quot;);IF([.K14]=1;[.$B14];&quot;&quot;);IF([.K15]=1;[.$B15];&quot;&quot;);IF([.K16]=1;[.$B16];&quot;&quot;);IF([.K17]=1;[.$B17];&quot;&quot;);IF([.K18]=1;[.$B18];&quot;&quot;);IF([.K19]=1;[.$B19];&quot;&quot;);IF([.K20]=1;[.$B20];&quot;&quot;);IF([.K21]=1;[.$B21];&quot;&quot;);IF([.K22]=1;[.$B22];&quot;&quot;);IF([.K23]=1;[.$B23];&quot;&quot;);IF([.K24]=1;[.$B24];&quot;&quot;);IF([.K25]=1;[.$B25];&quot;&quot;);IF([.K26]=1;[.$B26];&quot;&quot;);IF([.K27]=1;[.$B27];&quot;&quot;);IF([.K28]=1;[.$B28];&quot;&quot;);IF([.K29]=1;[.$B29];&quot;&quot;);IF([.K30]=1;[.$B30];&quot;&quot;);IF([.K31]=1;[.$B31];&quot;&quot;);IF([.K32]=1;[.$B32];&quot;&quot;);IF([.K33]=1;[.$B33];&quot;&quot;);IF([.K34]=1;[.$B34];&quot;&quot;);IF([.K35]=1;[.$B35];&quot;&quot;);IF([.K36]=1;[.$B36];&quot;&quot;);IF([.K37]=1;[.$B37];&quot;&quot;);IF([.K38]=1;[.$B38];&quot;&quot;))">
            <text:p/>
          </table:table-cell>
          <table:table-cell table:style-name="ce194" table:formula="oooc:=CONCATENATE(IF([.L9]=1;[.$B9];&quot;&quot;);IF([.L10]=1;[.$B10];&quot;&quot;);IF([.L11]=1;[.$B11];&quot;&quot;);IF([.L12]=1;[.$B12];&quot;&quot;);IF([.L13]=1;[.$B13];&quot;&quot;);IF([.L14]=1;[.$B14];&quot;&quot;);IF([.L15]=1;[.$B15];&quot;&quot;);IF([.L16]=1;[.$B16];&quot;&quot;);IF([.L17]=1;[.$B17];&quot;&quot;);IF([.L18]=1;[.$B18];&quot;&quot;);IF([.L19]=1;[.$B19];&quot;&quot;);IF([.L20]=1;[.$B20];&quot;&quot;);IF([.L21]=1;[.$B21];&quot;&quot;);IF([.L22]=1;[.$B22];&quot;&quot;);IF([.L23]=1;[.$B23];&quot;&quot;);IF([.L24]=1;[.$B24];&quot;&quot;);IF([.L25]=1;[.$B25];&quot;&quot;);IF([.L26]=1;[.$B26];&quot;&quot;);IF([.L27]=1;[.$B27];&quot;&quot;);IF([.L28]=1;[.$B28];&quot;&quot;);IF([.L29]=1;[.$B29];&quot;&quot;);IF([.L30]=1;[.$B30];&quot;&quot;);IF([.L31]=1;[.$B31];&quot;&quot;);IF([.L32]=1;[.$B32];&quot;&quot;);IF([.L33]=1;[.$B33];&quot;&quot;);IF([.L34]=1;[.$B34];&quot;&quot;);IF([.L35]=1;[.$B35];&quot;&quot;);IF([.L36]=1;[.$B36];&quot;&quot;);IF([.L37]=1;[.$B37];&quot;&quot;);IF([.L38]=1;[.$B38];&quot;&quot;))">
            <text:p/>
          </table:table-cell>
          <table:table-cell table:style-name="ce194" table:formula="oooc:=CONCATENATE(IF([.M9]=1;[.$B9];&quot;&quot;);IF([.M10]=1;[.$B10];&quot;&quot;);IF([.M11]=1;[.$B11];&quot;&quot;);IF([.M12]=1;[.$B12];&quot;&quot;);IF([.M13]=1;[.$B13];&quot;&quot;);IF([.M14]=1;[.$B14];&quot;&quot;);IF([.M15]=1;[.$B15];&quot;&quot;);IF([.M16]=1;[.$B16];&quot;&quot;);IF([.M17]=1;[.$B17];&quot;&quot;);IF([.M18]=1;[.$B18];&quot;&quot;);IF([.M19]=1;[.$B19];&quot;&quot;);IF([.M20]=1;[.$B20];&quot;&quot;);IF([.M21]=1;[.$B21];&quot;&quot;);IF([.M22]=1;[.$B22];&quot;&quot;);IF([.M23]=1;[.$B23];&quot;&quot;);IF([.M24]=1;[.$B24];&quot;&quot;);IF([.M25]=1;[.$B25];&quot;&quot;);IF([.M26]=1;[.$B26];&quot;&quot;);IF([.M27]=1;[.$B27];&quot;&quot;);IF([.M28]=1;[.$B28];&quot;&quot;);IF([.M29]=1;[.$B29];&quot;&quot;);IF([.M30]=1;[.$B30];&quot;&quot;);IF([.M31]=1;[.$B31];&quot;&quot;);IF([.M32]=1;[.$B32];&quot;&quot;);IF([.M33]=1;[.$B33];&quot;&quot;);IF([.M34]=1;[.$B34];&quot;&quot;);IF([.M35]=1;[.$B35];&quot;&quot;);IF([.M36]=1;[.$B36];&quot;&quot;);IF([.M37]=1;[.$B37];&quot;&quot;);IF([.M38]=1;[.$B38];&quot;&quot;))">
            <text:p/>
          </table:table-cell>
          <table:table-cell table:style-name="ce194" table:formula="oooc:=CONCATENATE(IF([.N9]=1;[.$B9];&quot;&quot;);IF([.N10]=1;[.$B10];&quot;&quot;);IF([.N11]=1;[.$B11];&quot;&quot;);IF([.N12]=1;[.$B12];&quot;&quot;);IF([.N13]=1;[.$B13];&quot;&quot;);IF([.N14]=1;[.$B14];&quot;&quot;);IF([.N15]=1;[.$B15];&quot;&quot;);IF([.N16]=1;[.$B16];&quot;&quot;);IF([.N17]=1;[.$B17];&quot;&quot;);IF([.N18]=1;[.$B18];&quot;&quot;);IF([.N19]=1;[.$B19];&quot;&quot;);IF([.N20]=1;[.$B20];&quot;&quot;);IF([.N21]=1;[.$B21];&quot;&quot;);IF([.N22]=1;[.$B22];&quot;&quot;);IF([.N23]=1;[.$B23];&quot;&quot;);IF([.N24]=1;[.$B24];&quot;&quot;);IF([.N25]=1;[.$B25];&quot;&quot;);IF([.N26]=1;[.$B26];&quot;&quot;);IF([.N27]=1;[.$B27];&quot;&quot;);IF([.N28]=1;[.$B28];&quot;&quot;);IF([.N29]=1;[.$B29];&quot;&quot;);IF([.N30]=1;[.$B30];&quot;&quot;);IF([.N31]=1;[.$B31];&quot;&quot;);IF([.N32]=1;[.$B32];&quot;&quot;);IF([.N33]=1;[.$B33];&quot;&quot;);IF([.N34]=1;[.$B34];&quot;&quot;);IF([.N35]=1;[.$B35];&quot;&quot;);IF([.N36]=1;[.$B36];&quot;&quot;);IF([.N37]=1;[.$B37];&quot;&quot;);IF([.N38]=1;[.$B38];&quot;&quot;))">
            <text:p/>
          </table:table-cell>
          <table:table-cell table:style-name="ce194" table:formula="oooc:=CONCATENATE(IF([.O9]=1;[.$B9];&quot;&quot;);IF([.O10]=1;[.$B10];&quot;&quot;);IF([.O11]=1;[.$B11];&quot;&quot;);IF([.O12]=1;[.$B12];&quot;&quot;);IF([.O13]=1;[.$B13];&quot;&quot;);IF([.O14]=1;[.$B14];&quot;&quot;);IF([.O15]=1;[.$B15];&quot;&quot;);IF([.O16]=1;[.$B16];&quot;&quot;);IF([.O17]=1;[.$B17];&quot;&quot;);IF([.O18]=1;[.$B18];&quot;&quot;);IF([.O19]=1;[.$B19];&quot;&quot;);IF([.O20]=1;[.$B20];&quot;&quot;);IF([.O21]=1;[.$B21];&quot;&quot;);IF([.O22]=1;[.$B22];&quot;&quot;);IF([.O23]=1;[.$B23];&quot;&quot;);IF([.O24]=1;[.$B24];&quot;&quot;);IF([.O25]=1;[.$B25];&quot;&quot;);IF([.O26]=1;[.$B26];&quot;&quot;);IF([.O27]=1;[.$B27];&quot;&quot;);IF([.O28]=1;[.$B28];&quot;&quot;);IF([.O29]=1;[.$B29];&quot;&quot;);IF([.O30]=1;[.$B30];&quot;&quot;);IF([.O31]=1;[.$B31];&quot;&quot;);IF([.O32]=1;[.$B32];&quot;&quot;);IF([.O33]=1;[.$B33];&quot;&quot;);IF([.O34]=1;[.$B34];&quot;&quot;);IF([.O35]=1;[.$B35];&quot;&quot;);IF([.O36]=1;[.$B36];&quot;&quot;);IF([.O37]=1;[.$B37];&quot;&quot;);IF([.O38]=1;[.$B38];&quot;&quot;))">
            <text:p/>
          </table:table-cell>
          <table:table-cell table:style-name="ce194" table:formula="oooc:=CONCATENATE(IF([.P9]=1;[.$B9];&quot;&quot;);IF([.P10]=1;[.$B10];&quot;&quot;);IF([.P11]=1;[.$B11];&quot;&quot;);IF([.P12]=1;[.$B12];&quot;&quot;);IF([.P13]=1;[.$B13];&quot;&quot;);IF([.P14]=1;[.$B14];&quot;&quot;);IF([.P15]=1;[.$B15];&quot;&quot;);IF([.P16]=1;[.$B16];&quot;&quot;);IF([.P17]=1;[.$B17];&quot;&quot;);IF([.P18]=1;[.$B18];&quot;&quot;);IF([.P19]=1;[.$B19];&quot;&quot;);IF([.P20]=1;[.$B20];&quot;&quot;);IF([.P21]=1;[.$B21];&quot;&quot;);IF([.P22]=1;[.$B22];&quot;&quot;);IF([.P23]=1;[.$B23];&quot;&quot;);IF([.P24]=1;[.$B24];&quot;&quot;);IF([.P25]=1;[.$B25];&quot;&quot;);IF([.P26]=1;[.$B26];&quot;&quot;);IF([.P27]=1;[.$B27];&quot;&quot;);IF([.P28]=1;[.$B28];&quot;&quot;);IF([.P29]=1;[.$B29];&quot;&quot;);IF([.P30]=1;[.$B30];&quot;&quot;);IF([.P31]=1;[.$B31];&quot;&quot;);IF([.P32]=1;[.$B32];&quot;&quot;);IF([.P33]=1;[.$B33];&quot;&quot;);IF([.P34]=1;[.$B34];&quot;&quot;);IF([.P35]=1;[.$B35];&quot;&quot;);IF([.P36]=1;[.$B36];&quot;&quot;);IF([.P37]=1;[.$B37];&quot;&quot;);IF([.P38]=1;[.$B38];&quot;&quot;))">
            <text:p/>
          </table:table-cell>
          <table:table-cell table:style-name="ce194" table:formula="oooc:=CONCATENATE(IF([.Q9]=1;[.$B9];&quot;&quot;);IF([.Q10]=1;[.$B10];&quot;&quot;);IF([.Q11]=1;[.$B11];&quot;&quot;);IF([.Q12]=1;[.$B12];&quot;&quot;);IF([.Q13]=1;[.$B13];&quot;&quot;);IF([.Q14]=1;[.$B14];&quot;&quot;);IF([.Q15]=1;[.$B15];&quot;&quot;);IF([.Q16]=1;[.$B16];&quot;&quot;);IF([.Q17]=1;[.$B17];&quot;&quot;);IF([.Q18]=1;[.$B18];&quot;&quot;);IF([.Q19]=1;[.$B19];&quot;&quot;);IF([.Q20]=1;[.$B20];&quot;&quot;);IF([.Q21]=1;[.$B21];&quot;&quot;);IF([.Q22]=1;[.$B22];&quot;&quot;);IF([.Q23]=1;[.$B23];&quot;&quot;);IF([.Q24]=1;[.$B24];&quot;&quot;);IF([.Q25]=1;[.$B25];&quot;&quot;);IF([.Q26]=1;[.$B26];&quot;&quot;);IF([.Q27]=1;[.$B27];&quot;&quot;);IF([.Q28]=1;[.$B28];&quot;&quot;);IF([.Q29]=1;[.$B29];&quot;&quot;);IF([.Q30]=1;[.$B30];&quot;&quot;);IF([.Q31]=1;[.$B31];&quot;&quot;);IF([.Q32]=1;[.$B32];&quot;&quot;);IF([.Q33]=1;[.$B33];&quot;&quot;);IF([.Q34]=1;[.$B34];&quot;&quot;);IF([.Q35]=1;[.$B35];&quot;&quot;);IF([.Q36]=1;[.$B36];&quot;&quot;);IF([.Q37]=1;[.$B37];&quot;&quot;);IF([.Q38]=1;[.$B38];&quot;&quot;))">
            <text:p/>
          </table:table-cell>
          <table:table-cell table:number-columns-repeated="207"/>
          <table:table-cell table:style-name="ce175"/>
          <table:table-cell table:number-columns-repeated="31"/>
        </table:table-row>
        <table:table-row table:style-name="ro12">
          <table:table-cell/>
          <table:table-cell table:style-name="Default" table:number-columns-repeated="16"/>
          <table:table-cell table:number-columns-repeated="207"/>
          <table:table-cell table:style-name="ce175"/>
          <table:table-cell table:number-columns-repeated="31"/>
        </table:table-row>
        <table:table-row table:style-name="ro12">
          <table:table-cell/>
          <table:table-cell table:style-name="ce185" office:value-type="float" office:value="2">
            <text:p>2</text:p>
          </table:table-cell>
          <table:table-cell table:style-name="ce192" table:formula="oooc:=COUNTIF([.C9:.C38];&quot;=2&quot;)" office:value-type="float" office:value="0">
            <text:p>0</text:p>
          </table:table-cell>
          <table:table-cell table:style-name="ce192" table:formula="oooc:=COUNTIF([.D9:.D38];&quot;=2&quot;)" office:value-type="float" office:value="0">
            <text:p>0</text:p>
          </table:table-cell>
          <table:table-cell table:style-name="ce192" table:formula="oooc:=COUNTIF([.E9:.E38];&quot;=2&quot;)" office:value-type="float" office:value="0">
            <text:p>0</text:p>
          </table:table-cell>
          <table:table-cell table:style-name="ce192" table:formula="oooc:=COUNTIF([.F9:.F38];&quot;=2&quot;)" office:value-type="float" office:value="0">
            <text:p>0</text:p>
          </table:table-cell>
          <table:table-cell table:style-name="ce192" table:formula="oooc:=COUNTIF([.G9:.G38];&quot;=2&quot;)" office:value-type="float" office:value="0">
            <text:p>0</text:p>
          </table:table-cell>
          <table:table-cell table:style-name="ce192" table:formula="oooc:=COUNTIF([.H9:.H38];&quot;=2&quot;)" office:value-type="float" office:value="0">
            <text:p>0</text:p>
          </table:table-cell>
          <table:table-cell table:style-name="ce192" table:formula="oooc:=COUNTIF([.I9:.I38];&quot;=2&quot;)" office:value-type="float" office:value="0">
            <text:p>0</text:p>
          </table:table-cell>
          <table:table-cell table:style-name="ce192" table:formula="oooc:=COUNTIF([.J9:.J38];&quot;=2&quot;)" office:value-type="float" office:value="0">
            <text:p>0</text:p>
          </table:table-cell>
          <table:table-cell table:style-name="ce192" table:formula="oooc:=COUNTIF([.K9:.K38];&quot;=2&quot;)" office:value-type="float" office:value="0">
            <text:p>0</text:p>
          </table:table-cell>
          <table:table-cell table:style-name="ce192" table:formula="oooc:=COUNTIF([.L9:.L38];&quot;=2&quot;)" office:value-type="float" office:value="0">
            <text:p>0</text:p>
          </table:table-cell>
          <table:table-cell table:style-name="ce192" table:formula="oooc:=COUNTIF([.M9:.M38];&quot;=2&quot;)" office:value-type="float" office:value="0">
            <text:p>0</text:p>
          </table:table-cell>
          <table:table-cell table:style-name="ce192" table:formula="oooc:=COUNTIF([.N9:.N38];&quot;=2&quot;)" office:value-type="float" office:value="0">
            <text:p>0</text:p>
          </table:table-cell>
          <table:table-cell table:style-name="ce192" table:formula="oooc:=COUNTIF([.O9:.O38];&quot;=2&quot;)" office:value-type="float" office:value="0">
            <text:p>0</text:p>
          </table:table-cell>
          <table:table-cell table:style-name="ce192" table:formula="oooc:=COUNTIF([.P9:.P38];&quot;=2&quot;)" office:value-type="float" office:value="0">
            <text:p>0</text:p>
          </table:table-cell>
          <table:table-cell table:style-name="ce192" table:formula="oooc:=COUNTIF([.Q9:.Q38];&quot;=2&quot;)" office:value-type="float" office:value="0">
            <text:p>0</text:p>
          </table:table-cell>
          <table:table-cell table:number-columns-repeated="207"/>
          <table:table-cell table:style-name="ce175"/>
          <table:table-cell table:number-columns-repeated="31"/>
        </table:table-row>
        <table:table-row table:style-name="ro12">
          <table:table-cell table:style-name="ce178" table:number-columns-repeated="2"/>
          <table:table-cell table:style-name="ce193" table:formula="oooc:=[.C45]/[.C$40]" office:value-type="percentage" office:value="0">
            <text:p>#DIV/0!</text:p>
          </table:table-cell>
          <table:table-cell table:style-name="ce193" table:formula="oooc:=[.D45]/[.D$40]" office:value-type="percentage" office:value="0">
            <text:p>#DIV/0!</text:p>
          </table:table-cell>
          <table:table-cell table:style-name="ce193" table:formula="oooc:=[.E45]/[.E$40]" office:value-type="percentage" office:value="0">
            <text:p>#DIV/0!</text:p>
          </table:table-cell>
          <table:table-cell table:style-name="ce193" table:formula="oooc:=[.F45]/[.F$40]" office:value-type="percentage" office:value="0">
            <text:p>#DIV/0!</text:p>
          </table:table-cell>
          <table:table-cell table:style-name="ce193" table:formula="oooc:=[.G45]/[.G$40]" office:value-type="percentage" office:value="0">
            <text:p>#DIV/0!</text:p>
          </table:table-cell>
          <table:table-cell table:style-name="ce193" table:formula="oooc:=[.H45]/[.H$40]" office:value-type="percentage" office:value="0">
            <text:p>#DIV/0!</text:p>
          </table:table-cell>
          <table:table-cell table:style-name="ce193" table:formula="oooc:=[.I45]/[.I$40]" office:value-type="percentage" office:value="0">
            <text:p>#DIV/0!</text:p>
          </table:table-cell>
          <table:table-cell table:style-name="ce193" table:formula="oooc:=[.J45]/[.J$40]" office:value-type="percentage" office:value="0">
            <text:p>#DIV/0!</text:p>
          </table:table-cell>
          <table:table-cell table:style-name="ce193" table:formula="oooc:=[.K45]/[.K$40]" office:value-type="percentage" office:value="0">
            <text:p>#DIV/0!</text:p>
          </table:table-cell>
          <table:table-cell table:style-name="ce193" table:formula="oooc:=[.L45]/[.L$40]" office:value-type="percentage" office:value="0">
            <text:p>#DIV/0!</text:p>
          </table:table-cell>
          <table:table-cell table:style-name="ce193" table:formula="oooc:=[.M45]/[.M$40]" office:value-type="percentage" office:value="0">
            <text:p>#DIV/0!</text:p>
          </table:table-cell>
          <table:table-cell table:style-name="ce193" table:formula="oooc:=[.N45]/[.N$40]" office:value-type="percentage" office:value="0">
            <text:p>#DIV/0!</text:p>
          </table:table-cell>
          <table:table-cell table:style-name="ce193" table:formula="oooc:=[.O45]/[.O$40]" office:value-type="percentage" office:value="0">
            <text:p>#DIV/0!</text:p>
          </table:table-cell>
          <table:table-cell table:style-name="ce193" table:formula="oooc:=[.P45]/[.P$40]" office:value-type="percentage" office:value="0">
            <text:p>#DIV/0!</text:p>
          </table:table-cell>
          <table:table-cell table:style-name="ce193" table:formula="oooc:=[.Q45]/[.Q$40]" office:value-type="percentage" office:value="0">
            <text:p>#DIV/0!</text:p>
          </table:table-cell>
          <table:table-cell table:style-name="ce178" table:number-columns-repeated="208"/>
          <table:table-cell table:style-name="ce231" table:number-columns-repeated="3"/>
          <table:table-cell table:number-columns-repeated="28"/>
        </table:table-row>
        <table:table-row table:style-name="ro12">
          <table:table-cell/>
          <table:table-cell table:style-name="Default"/>
          <table:table-cell table:style-name="ce195" table:formula="oooc:=CONCATENATE(IF([.C9]=2;[.$B9];&quot;&quot;);IF([.C10]=2;[.$B10];&quot;&quot;);IF([.C11]=2;[.$B11];&quot;&quot;);IF([.C12]=2;[.$B12];&quot;&quot;);IF([.C13]=2;[.$B13];&quot;&quot;);IF([.C14]=2;[.$B14];&quot;&quot;);IF([.C15]=2;[.$B15];&quot;&quot;);IF([.C16]=2;[.$B16];&quot;&quot;);IF([.C17]=2;[.$B17];&quot;&quot;);IF([.C18]=2;[.$B18];&quot;&quot;);IF([.C19]=2;[.$B19];&quot;&quot;);IF([.C20]=2;[.$B20];&quot;&quot;);IF([.C21]=2;[.$B21];&quot;&quot;);IF([.C22]=2;[.$B22];&quot;&quot;);IF([.C23]=2;[.$B23];&quot;&quot;);IF([.C24]=2;[.$B24];&quot;&quot;);IF([.C25]=2;[.$B25];&quot;&quot;);IF([.C26]=2;[.$B26];&quot;&quot;);IF([.C27]=2;[.$B27];&quot;&quot;);IF([.C28]=2;[.$B28];&quot;&quot;);IF([.C29]=2;[.$B29];&quot;&quot;);IF([.C30]=2;[.$B30];&quot;&quot;);IF([.C31]=2;[.$B31];&quot;&quot;);IF([.C32]=2;[.$B32];&quot;&quot;);IF([.C33]=2;[.$B33];&quot;&quot;);IF([.C34]=2;[.$B34];&quot;&quot;);IF([.C35]=2;[.$B35];&quot;&quot;);IF([.C36]=2;[.$B36];&quot;&quot;);IF([.C37]=2;[.$B37];&quot;&quot;);IF([.C38]=2;[.$B38];&quot;&quot;))">
            <text:p/>
          </table:table-cell>
          <table:table-cell table:style-name="ce195" table:formula="oooc:=CONCATENATE(IF([.D9]=2;[.$B9];&quot;&quot;);IF([.D10]=2;[.$B10];&quot;&quot;);IF([.D11]=2;[.$B11];&quot;&quot;);IF([.D12]=2;[.$B12];&quot;&quot;);IF([.D13]=2;[.$B13];&quot;&quot;);IF([.D14]=2;[.$B14];&quot;&quot;);IF([.D15]=2;[.$B15];&quot;&quot;);IF([.D16]=2;[.$B16];&quot;&quot;);IF([.D17]=2;[.$B17];&quot;&quot;);IF([.D18]=2;[.$B18];&quot;&quot;);IF([.D19]=2;[.$B19];&quot;&quot;);IF([.D20]=2;[.$B20];&quot;&quot;);IF([.D21]=2;[.$B21];&quot;&quot;);IF([.D22]=2;[.$B22];&quot;&quot;);IF([.D23]=2;[.$B23];&quot;&quot;);IF([.D24]=2;[.$B24];&quot;&quot;);IF([.D25]=2;[.$B25];&quot;&quot;);IF([.D26]=2;[.$B26];&quot;&quot;);IF([.D27]=2;[.$B27];&quot;&quot;);IF([.D28]=2;[.$B28];&quot;&quot;);IF([.D29]=2;[.$B29];&quot;&quot;);IF([.D30]=2;[.$B30];&quot;&quot;);IF([.D31]=2;[.$B31];&quot;&quot;);IF([.D32]=2;[.$B32];&quot;&quot;);IF([.D33]=2;[.$B33];&quot;&quot;);IF([.D34]=2;[.$B34];&quot;&quot;);IF([.D35]=2;[.$B35];&quot;&quot;);IF([.D36]=2;[.$B36];&quot;&quot;);IF([.D37]=2;[.$B37];&quot;&quot;);IF([.D38]=2;[.$B38];&quot;&quot;))">
            <text:p/>
          </table:table-cell>
          <table:table-cell table:style-name="ce195" table:formula="oooc:=CONCATENATE(IF([.E9]=2;[.$B9];&quot;&quot;);IF([.E10]=2;[.$B10];&quot;&quot;);IF([.E11]=2;[.$B11];&quot;&quot;);IF([.E12]=2;[.$B12];&quot;&quot;);IF([.E13]=2;[.$B13];&quot;&quot;);IF([.E14]=2;[.$B14];&quot;&quot;);IF([.E15]=2;[.$B15];&quot;&quot;);IF([.E16]=2;[.$B16];&quot;&quot;);IF([.E17]=2;[.$B17];&quot;&quot;);IF([.E18]=2;[.$B18];&quot;&quot;);IF([.E19]=2;[.$B19];&quot;&quot;);IF([.E20]=2;[.$B20];&quot;&quot;);IF([.E21]=2;[.$B21];&quot;&quot;);IF([.E22]=2;[.$B22];&quot;&quot;);IF([.E23]=2;[.$B23];&quot;&quot;);IF([.E24]=2;[.$B24];&quot;&quot;);IF([.E25]=2;[.$B25];&quot;&quot;);IF([.E26]=2;[.$B26];&quot;&quot;);IF([.E27]=2;[.$B27];&quot;&quot;);IF([.E28]=2;[.$B28];&quot;&quot;);IF([.E29]=2;[.$B29];&quot;&quot;);IF([.E30]=2;[.$B30];&quot;&quot;);IF([.E31]=2;[.$B31];&quot;&quot;);IF([.E32]=2;[.$B32];&quot;&quot;);IF([.E33]=2;[.$B33];&quot;&quot;);IF([.E34]=2;[.$B34];&quot;&quot;);IF([.E35]=2;[.$B35];&quot;&quot;);IF([.E36]=2;[.$B36];&quot;&quot;);IF([.E37]=2;[.$B37];&quot;&quot;);IF([.E38]=2;[.$B38];&quot;&quot;))">
            <text:p/>
          </table:table-cell>
          <table:table-cell table:style-name="ce195" table:formula="oooc:=CONCATENATE(IF([.F9]=2;[.$B9];&quot;&quot;);IF([.F10]=2;[.$B10];&quot;&quot;);IF([.F11]=2;[.$B11];&quot;&quot;);IF([.F12]=2;[.$B12];&quot;&quot;);IF([.F13]=2;[.$B13];&quot;&quot;);IF([.F14]=2;[.$B14];&quot;&quot;);IF([.F15]=2;[.$B15];&quot;&quot;);IF([.F16]=2;[.$B16];&quot;&quot;);IF([.F17]=2;[.$B17];&quot;&quot;);IF([.F18]=2;[.$B18];&quot;&quot;);IF([.F19]=2;[.$B19];&quot;&quot;);IF([.F20]=2;[.$B20];&quot;&quot;);IF([.F21]=2;[.$B21];&quot;&quot;);IF([.F22]=2;[.$B22];&quot;&quot;);IF([.F23]=2;[.$B23];&quot;&quot;);IF([.F24]=2;[.$B24];&quot;&quot;);IF([.F25]=2;[.$B25];&quot;&quot;);IF([.F26]=2;[.$B26];&quot;&quot;);IF([.F27]=2;[.$B27];&quot;&quot;);IF([.F28]=2;[.$B28];&quot;&quot;);IF([.F29]=2;[.$B29];&quot;&quot;);IF([.F30]=2;[.$B30];&quot;&quot;);IF([.F31]=2;[.$B31];&quot;&quot;);IF([.F32]=2;[.$B32];&quot;&quot;);IF([.F33]=2;[.$B33];&quot;&quot;);IF([.F34]=2;[.$B34];&quot;&quot;);IF([.F35]=2;[.$B35];&quot;&quot;);IF([.F36]=2;[.$B36];&quot;&quot;);IF([.F37]=2;[.$B37];&quot;&quot;);IF([.F38]=2;[.$B38];&quot;&quot;))">
            <text:p/>
          </table:table-cell>
          <table:table-cell table:style-name="ce195" table:formula="oooc:=CONCATENATE(IF([.G9]=2;[.$B9];&quot;&quot;);IF([.G10]=2;[.$B10];&quot;&quot;);IF([.G11]=2;[.$B11];&quot;&quot;);IF([.G12]=2;[.$B12];&quot;&quot;);IF([.G13]=2;[.$B13];&quot;&quot;);IF([.G14]=2;[.$B14];&quot;&quot;);IF([.G15]=2;[.$B15];&quot;&quot;);IF([.G16]=2;[.$B16];&quot;&quot;);IF([.G17]=2;[.$B17];&quot;&quot;);IF([.G18]=2;[.$B18];&quot;&quot;);IF([.G19]=2;[.$B19];&quot;&quot;);IF([.G20]=2;[.$B20];&quot;&quot;);IF([.G21]=2;[.$B21];&quot;&quot;);IF([.G22]=2;[.$B22];&quot;&quot;);IF([.G23]=2;[.$B23];&quot;&quot;);IF([.G24]=2;[.$B24];&quot;&quot;);IF([.G25]=2;[.$B25];&quot;&quot;);IF([.G26]=2;[.$B26];&quot;&quot;);IF([.G27]=2;[.$B27];&quot;&quot;);IF([.G28]=2;[.$B28];&quot;&quot;);IF([.G29]=2;[.$B29];&quot;&quot;);IF([.G30]=2;[.$B30];&quot;&quot;);IF([.G31]=2;[.$B31];&quot;&quot;);IF([.G32]=2;[.$B32];&quot;&quot;);IF([.G33]=2;[.$B33];&quot;&quot;);IF([.G34]=2;[.$B34];&quot;&quot;);IF([.G35]=2;[.$B35];&quot;&quot;);IF([.G36]=2;[.$B36];&quot;&quot;);IF([.G37]=2;[.$B37];&quot;&quot;);IF([.G38]=2;[.$B38];&quot;&quot;))">
            <text:p/>
          </table:table-cell>
          <table:table-cell table:style-name="ce195" table:formula="oooc:=CONCATENATE(IF([.H9]=2;[.$B9];&quot;&quot;);IF([.H10]=2;[.$B10];&quot;&quot;);IF([.H11]=2;[.$B11];&quot;&quot;);IF([.H12]=2;[.$B12];&quot;&quot;);IF([.H13]=2;[.$B13];&quot;&quot;);IF([.H14]=2;[.$B14];&quot;&quot;);IF([.H15]=2;[.$B15];&quot;&quot;);IF([.H16]=2;[.$B16];&quot;&quot;);IF([.H17]=2;[.$B17];&quot;&quot;);IF([.H18]=2;[.$B18];&quot;&quot;);IF([.H19]=2;[.$B19];&quot;&quot;);IF([.H20]=2;[.$B20];&quot;&quot;);IF([.H21]=2;[.$B21];&quot;&quot;);IF([.H22]=2;[.$B22];&quot;&quot;);IF([.H23]=2;[.$B23];&quot;&quot;);IF([.H24]=2;[.$B24];&quot;&quot;);IF([.H25]=2;[.$B25];&quot;&quot;);IF([.H26]=2;[.$B26];&quot;&quot;);IF([.H27]=2;[.$B27];&quot;&quot;);IF([.H28]=2;[.$B28];&quot;&quot;);IF([.H29]=2;[.$B29];&quot;&quot;);IF([.H30]=2;[.$B30];&quot;&quot;);IF([.H31]=2;[.$B31];&quot;&quot;);IF([.H32]=2;[.$B32];&quot;&quot;);IF([.H33]=2;[.$B33];&quot;&quot;);IF([.H34]=2;[.$B34];&quot;&quot;);IF([.H35]=2;[.$B35];&quot;&quot;);IF([.H36]=2;[.$B36];&quot;&quot;);IF([.H37]=2;[.$B37];&quot;&quot;);IF([.H38]=2;[.$B38];&quot;&quot;))">
            <text:p/>
          </table:table-cell>
          <table:table-cell table:style-name="ce195" table:formula="oooc:=CONCATENATE(IF([.I9]=2;[.$B9];&quot;&quot;);IF([.I10]=2;[.$B10];&quot;&quot;);IF([.I11]=2;[.$B11];&quot;&quot;);IF([.I12]=2;[.$B12];&quot;&quot;);IF([.I13]=2;[.$B13];&quot;&quot;);IF([.I14]=2;[.$B14];&quot;&quot;);IF([.I15]=2;[.$B15];&quot;&quot;);IF([.I16]=2;[.$B16];&quot;&quot;);IF([.I17]=2;[.$B17];&quot;&quot;);IF([.I18]=2;[.$B18];&quot;&quot;);IF([.I19]=2;[.$B19];&quot;&quot;);IF([.I20]=2;[.$B20];&quot;&quot;);IF([.I21]=2;[.$B21];&quot;&quot;);IF([.I22]=2;[.$B22];&quot;&quot;);IF([.I23]=2;[.$B23];&quot;&quot;);IF([.I24]=2;[.$B24];&quot;&quot;);IF([.I25]=2;[.$B25];&quot;&quot;);IF([.I26]=2;[.$B26];&quot;&quot;);IF([.I27]=2;[.$B27];&quot;&quot;);IF([.I28]=2;[.$B28];&quot;&quot;);IF([.I29]=2;[.$B29];&quot;&quot;);IF([.I30]=2;[.$B30];&quot;&quot;);IF([.I31]=2;[.$B31];&quot;&quot;);IF([.I32]=2;[.$B32];&quot;&quot;);IF([.I33]=2;[.$B33];&quot;&quot;);IF([.I34]=2;[.$B34];&quot;&quot;);IF([.I35]=2;[.$B35];&quot;&quot;);IF([.I36]=2;[.$B36];&quot;&quot;);IF([.I37]=2;[.$B37];&quot;&quot;);IF([.I38]=2;[.$B38];&quot;&quot;))">
            <text:p/>
          </table:table-cell>
          <table:table-cell table:style-name="ce195" table:formula="oooc:=CONCATENATE(IF([.J9]=2;[.$B9];&quot;&quot;);IF([.J10]=2;[.$B10];&quot;&quot;);IF([.J11]=2;[.$B11];&quot;&quot;);IF([.J12]=2;[.$B12];&quot;&quot;);IF([.J13]=2;[.$B13];&quot;&quot;);IF([.J14]=2;[.$B14];&quot;&quot;);IF([.J15]=2;[.$B15];&quot;&quot;);IF([.J16]=2;[.$B16];&quot;&quot;);IF([.J17]=2;[.$B17];&quot;&quot;);IF([.J18]=2;[.$B18];&quot;&quot;);IF([.J19]=2;[.$B19];&quot;&quot;);IF([.J20]=2;[.$B20];&quot;&quot;);IF([.J21]=2;[.$B21];&quot;&quot;);IF([.J22]=2;[.$B22];&quot;&quot;);IF([.J23]=2;[.$B23];&quot;&quot;);IF([.J24]=2;[.$B24];&quot;&quot;);IF([.J25]=2;[.$B25];&quot;&quot;);IF([.J26]=2;[.$B26];&quot;&quot;);IF([.J27]=2;[.$B27];&quot;&quot;);IF([.J28]=2;[.$B28];&quot;&quot;);IF([.J29]=2;[.$B29];&quot;&quot;);IF([.J30]=2;[.$B30];&quot;&quot;);IF([.J31]=2;[.$B31];&quot;&quot;);IF([.J32]=2;[.$B32];&quot;&quot;);IF([.J33]=2;[.$B33];&quot;&quot;);IF([.J34]=2;[.$B34];&quot;&quot;);IF([.J35]=2;[.$B35];&quot;&quot;);IF([.J36]=2;[.$B36];&quot;&quot;);IF([.J37]=2;[.$B37];&quot;&quot;);IF([.J38]=2;[.$B38];&quot;&quot;))">
            <text:p/>
          </table:table-cell>
          <table:table-cell table:style-name="ce195" table:formula="oooc:=CONCATENATE(IF([.K9]=2;[.$B9];&quot;&quot;);IF([.K10]=2;[.$B10];&quot;&quot;);IF([.K11]=2;[.$B11];&quot;&quot;);IF([.K12]=2;[.$B12];&quot;&quot;);IF([.K13]=2;[.$B13];&quot;&quot;);IF([.K14]=2;[.$B14];&quot;&quot;);IF([.K15]=2;[.$B15];&quot;&quot;);IF([.K16]=2;[.$B16];&quot;&quot;);IF([.K17]=2;[.$B17];&quot;&quot;);IF([.K18]=2;[.$B18];&quot;&quot;);IF([.K19]=2;[.$B19];&quot;&quot;);IF([.K20]=2;[.$B20];&quot;&quot;);IF([.K21]=2;[.$B21];&quot;&quot;);IF([.K22]=2;[.$B22];&quot;&quot;);IF([.K23]=2;[.$B23];&quot;&quot;);IF([.K24]=2;[.$B24];&quot;&quot;);IF([.K25]=2;[.$B25];&quot;&quot;);IF([.K26]=2;[.$B26];&quot;&quot;);IF([.K27]=2;[.$B27];&quot;&quot;);IF([.K28]=2;[.$B28];&quot;&quot;);IF([.K29]=2;[.$B29];&quot;&quot;);IF([.K30]=2;[.$B30];&quot;&quot;);IF([.K31]=2;[.$B31];&quot;&quot;);IF([.K32]=2;[.$B32];&quot;&quot;);IF([.K33]=2;[.$B33];&quot;&quot;);IF([.K34]=2;[.$B34];&quot;&quot;);IF([.K35]=2;[.$B35];&quot;&quot;);IF([.K36]=2;[.$B36];&quot;&quot;);IF([.K37]=2;[.$B37];&quot;&quot;);IF([.K38]=2;[.$B38];&quot;&quot;))">
            <text:p/>
          </table:table-cell>
          <table:table-cell table:style-name="ce195" table:formula="oooc:=CONCATENATE(IF([.L9]=2;[.$B9];&quot;&quot;);IF([.L10]=2;[.$B10];&quot;&quot;);IF([.L11]=2;[.$B11];&quot;&quot;);IF([.L12]=2;[.$B12];&quot;&quot;);IF([.L13]=2;[.$B13];&quot;&quot;);IF([.L14]=2;[.$B14];&quot;&quot;);IF([.L15]=2;[.$B15];&quot;&quot;);IF([.L16]=2;[.$B16];&quot;&quot;);IF([.L17]=2;[.$B17];&quot;&quot;);IF([.L18]=2;[.$B18];&quot;&quot;);IF([.L19]=2;[.$B19];&quot;&quot;);IF([.L20]=2;[.$B20];&quot;&quot;);IF([.L21]=2;[.$B21];&quot;&quot;);IF([.L22]=2;[.$B22];&quot;&quot;);IF([.L23]=2;[.$B23];&quot;&quot;);IF([.L24]=2;[.$B24];&quot;&quot;);IF([.L25]=2;[.$B25];&quot;&quot;);IF([.L26]=2;[.$B26];&quot;&quot;);IF([.L27]=2;[.$B27];&quot;&quot;);IF([.L28]=2;[.$B28];&quot;&quot;);IF([.L29]=2;[.$B29];&quot;&quot;);IF([.L30]=2;[.$B30];&quot;&quot;);IF([.L31]=2;[.$B31];&quot;&quot;);IF([.L32]=2;[.$B32];&quot;&quot;);IF([.L33]=2;[.$B33];&quot;&quot;);IF([.L34]=2;[.$B34];&quot;&quot;);IF([.L35]=2;[.$B35];&quot;&quot;);IF([.L36]=2;[.$B36];&quot;&quot;);IF([.L37]=2;[.$B37];&quot;&quot;);IF([.L38]=2;[.$B38];&quot;&quot;))">
            <text:p/>
          </table:table-cell>
          <table:table-cell table:style-name="ce195" table:formula="oooc:=CONCATENATE(IF([.M9]=2;[.$B9];&quot;&quot;);IF([.M10]=2;[.$B10];&quot;&quot;);IF([.M11]=2;[.$B11];&quot;&quot;);IF([.M12]=2;[.$B12];&quot;&quot;);IF([.M13]=2;[.$B13];&quot;&quot;);IF([.M14]=2;[.$B14];&quot;&quot;);IF([.M15]=2;[.$B15];&quot;&quot;);IF([.M16]=2;[.$B16];&quot;&quot;);IF([.M17]=2;[.$B17];&quot;&quot;);IF([.M18]=2;[.$B18];&quot;&quot;);IF([.M19]=2;[.$B19];&quot;&quot;);IF([.M20]=2;[.$B20];&quot;&quot;);IF([.M21]=2;[.$B21];&quot;&quot;);IF([.M22]=2;[.$B22];&quot;&quot;);IF([.M23]=2;[.$B23];&quot;&quot;);IF([.M24]=2;[.$B24];&quot;&quot;);IF([.M25]=2;[.$B25];&quot;&quot;);IF([.M26]=2;[.$B26];&quot;&quot;);IF([.M27]=2;[.$B27];&quot;&quot;);IF([.M28]=2;[.$B28];&quot;&quot;);IF([.M29]=2;[.$B29];&quot;&quot;);IF([.M30]=2;[.$B30];&quot;&quot;);IF([.M31]=2;[.$B31];&quot;&quot;);IF([.M32]=2;[.$B32];&quot;&quot;);IF([.M33]=2;[.$B33];&quot;&quot;);IF([.M34]=2;[.$B34];&quot;&quot;);IF([.M35]=2;[.$B35];&quot;&quot;);IF([.M36]=2;[.$B36];&quot;&quot;);IF([.M37]=2;[.$B37];&quot;&quot;);IF([.M38]=2;[.$B38];&quot;&quot;))">
            <text:p/>
          </table:table-cell>
          <table:table-cell table:style-name="ce195" table:formula="oooc:=CONCATENATE(IF([.N9]=2;[.$B9];&quot;&quot;);IF([.N10]=2;[.$B10];&quot;&quot;);IF([.N11]=2;[.$B11];&quot;&quot;);IF([.N12]=2;[.$B12];&quot;&quot;);IF([.N13]=2;[.$B13];&quot;&quot;);IF([.N14]=2;[.$B14];&quot;&quot;);IF([.N15]=2;[.$B15];&quot;&quot;);IF([.N16]=2;[.$B16];&quot;&quot;);IF([.N17]=2;[.$B17];&quot;&quot;);IF([.N18]=2;[.$B18];&quot;&quot;);IF([.N19]=2;[.$B19];&quot;&quot;);IF([.N20]=2;[.$B20];&quot;&quot;);IF([.N21]=2;[.$B21];&quot;&quot;);IF([.N22]=2;[.$B22];&quot;&quot;);IF([.N23]=2;[.$B23];&quot;&quot;);IF([.N24]=2;[.$B24];&quot;&quot;);IF([.N25]=2;[.$B25];&quot;&quot;);IF([.N26]=2;[.$B26];&quot;&quot;);IF([.N27]=2;[.$B27];&quot;&quot;);IF([.N28]=2;[.$B28];&quot;&quot;);IF([.N29]=2;[.$B29];&quot;&quot;);IF([.N30]=2;[.$B30];&quot;&quot;);IF([.N31]=2;[.$B31];&quot;&quot;);IF([.N32]=2;[.$B32];&quot;&quot;);IF([.N33]=2;[.$B33];&quot;&quot;);IF([.N34]=2;[.$B34];&quot;&quot;);IF([.N35]=2;[.$B35];&quot;&quot;);IF([.N36]=2;[.$B36];&quot;&quot;);IF([.N37]=2;[.$B37];&quot;&quot;);IF([.N38]=2;[.$B38];&quot;&quot;))">
            <text:p/>
          </table:table-cell>
          <table:table-cell table:style-name="ce195" table:formula="oooc:=CONCATENATE(IF([.O9]=2;[.$B9];&quot;&quot;);IF([.O10]=2;[.$B10];&quot;&quot;);IF([.O11]=2;[.$B11];&quot;&quot;);IF([.O12]=2;[.$B12];&quot;&quot;);IF([.O13]=2;[.$B13];&quot;&quot;);IF([.O14]=2;[.$B14];&quot;&quot;);IF([.O15]=2;[.$B15];&quot;&quot;);IF([.O16]=2;[.$B16];&quot;&quot;);IF([.O17]=2;[.$B17];&quot;&quot;);IF([.O18]=2;[.$B18];&quot;&quot;);IF([.O19]=2;[.$B19];&quot;&quot;);IF([.O20]=2;[.$B20];&quot;&quot;);IF([.O21]=2;[.$B21];&quot;&quot;);IF([.O22]=2;[.$B22];&quot;&quot;);IF([.O23]=2;[.$B23];&quot;&quot;);IF([.O24]=2;[.$B24];&quot;&quot;);IF([.O25]=2;[.$B25];&quot;&quot;);IF([.O26]=2;[.$B26];&quot;&quot;);IF([.O27]=2;[.$B27];&quot;&quot;);IF([.O28]=2;[.$B28];&quot;&quot;);IF([.O29]=2;[.$B29];&quot;&quot;);IF([.O30]=2;[.$B30];&quot;&quot;);IF([.O31]=2;[.$B31];&quot;&quot;);IF([.O32]=2;[.$B32];&quot;&quot;);IF([.O33]=2;[.$B33];&quot;&quot;);IF([.O34]=2;[.$B34];&quot;&quot;);IF([.O35]=2;[.$B35];&quot;&quot;);IF([.O36]=2;[.$B36];&quot;&quot;);IF([.O37]=2;[.$B37];&quot;&quot;);IF([.O38]=2;[.$B38];&quot;&quot;))">
            <text:p/>
          </table:table-cell>
          <table:table-cell table:style-name="ce195" table:formula="oooc:=CONCATENATE(IF([.P9]=2;[.$B9];&quot;&quot;);IF([.P10]=2;[.$B10];&quot;&quot;);IF([.P11]=2;[.$B11];&quot;&quot;);IF([.P12]=2;[.$B12];&quot;&quot;);IF([.P13]=2;[.$B13];&quot;&quot;);IF([.P14]=2;[.$B14];&quot;&quot;);IF([.P15]=2;[.$B15];&quot;&quot;);IF([.P16]=2;[.$B16];&quot;&quot;);IF([.P17]=2;[.$B17];&quot;&quot;);IF([.P18]=2;[.$B18];&quot;&quot;);IF([.P19]=2;[.$B19];&quot;&quot;);IF([.P20]=2;[.$B20];&quot;&quot;);IF([.P21]=2;[.$B21];&quot;&quot;);IF([.P22]=2;[.$B22];&quot;&quot;);IF([.P23]=2;[.$B23];&quot;&quot;);IF([.P24]=2;[.$B24];&quot;&quot;);IF([.P25]=2;[.$B25];&quot;&quot;);IF([.P26]=2;[.$B26];&quot;&quot;);IF([.P27]=2;[.$B27];&quot;&quot;);IF([.P28]=2;[.$B28];&quot;&quot;);IF([.P29]=2;[.$B29];&quot;&quot;);IF([.P30]=2;[.$B30];&quot;&quot;);IF([.P31]=2;[.$B31];&quot;&quot;);IF([.P32]=2;[.$B32];&quot;&quot;);IF([.P33]=2;[.$B33];&quot;&quot;);IF([.P34]=2;[.$B34];&quot;&quot;);IF([.P35]=2;[.$B35];&quot;&quot;);IF([.P36]=2;[.$B36];&quot;&quot;);IF([.P37]=2;[.$B37];&quot;&quot;);IF([.P38]=2;[.$B38];&quot;&quot;))">
            <text:p/>
          </table:table-cell>
          <table:table-cell table:style-name="ce195" table:formula="oooc:=CONCATENATE(IF([.Q9]=2;[.$B9];&quot;&quot;);IF([.Q10]=2;[.$B10];&quot;&quot;);IF([.Q11]=2;[.$B11];&quot;&quot;);IF([.Q12]=2;[.$B12];&quot;&quot;);IF([.Q13]=2;[.$B13];&quot;&quot;);IF([.Q14]=2;[.$B14];&quot;&quot;);IF([.Q15]=2;[.$B15];&quot;&quot;);IF([.Q16]=2;[.$B16];&quot;&quot;);IF([.Q17]=2;[.$B17];&quot;&quot;);IF([.Q18]=2;[.$B18];&quot;&quot;);IF([.Q19]=2;[.$B19];&quot;&quot;);IF([.Q20]=2;[.$B20];&quot;&quot;);IF([.Q21]=2;[.$B21];&quot;&quot;);IF([.Q22]=2;[.$B22];&quot;&quot;);IF([.Q23]=2;[.$B23];&quot;&quot;);IF([.Q24]=2;[.$B24];&quot;&quot;);IF([.Q25]=2;[.$B25];&quot;&quot;);IF([.Q26]=2;[.$B26];&quot;&quot;);IF([.Q27]=2;[.$B27];&quot;&quot;);IF([.Q28]=2;[.$B28];&quot;&quot;);IF([.Q29]=2;[.$B29];&quot;&quot;);IF([.Q30]=2;[.$B30];&quot;&quot;);IF([.Q31]=2;[.$B31];&quot;&quot;);IF([.Q32]=2;[.$B32];&quot;&quot;);IF([.Q33]=2;[.$B33];&quot;&quot;);IF([.Q34]=2;[.$B34];&quot;&quot;);IF([.Q35]=2;[.$B35];&quot;&quot;);IF([.Q36]=2;[.$B36];&quot;&quot;);IF([.Q37]=2;[.$B37];&quot;&quot;);IF([.Q38]=2;[.$B38];&quot;&quot;))">
            <text:p/>
          </table:table-cell>
          <table:table-cell table:number-columns-repeated="207"/>
          <table:table-cell table:style-name="ce175"/>
          <table:table-cell table:number-columns-repeated="31"/>
        </table:table-row>
        <table:table-row table:style-name="ro12">
          <table:table-cell/>
          <table:table-cell table:style-name="Default"/>
          <table:table-cell table:style-name="ce195" table:formula="oooc:=CONCATENATE([.$C$54];[.C55]+9)" office:value-type="string" office:string-value="http://ia89.ac-dijon.fr/ien/auxerre1/spip.php?article10">
            <text:p>http://ia89.ac-dijon.fr/ien/auxerre1/spip.php?article10</text:p>
          </table:table-cell>
          <table:table-cell table:style-name="ce195" table:formula="oooc:=CONCATENATE([.$C$54];[.D55]+9)" office:value-type="string" office:string-value="http://ia89.ac-dijon.fr/ien/auxerre1/spip.php?article11">
            <text:p>http://ia89.ac-dijon.fr/ien/auxerre1/spip.php?article11</text:p>
          </table:table-cell>
          <table:table-cell table:style-name="ce195" table:formula="oooc:=CONCATENATE([.$C$54];[.E55]+9)" office:value-type="string" office:string-value="http://ia89.ac-dijon.fr/ien/auxerre1/spip.php?article12">
            <text:p>http://ia89.ac-dijon.fr/ien/auxerre1/spip.php?article12</text:p>
          </table:table-cell>
          <table:table-cell table:style-name="ce195" table:formula="oooc:=CONCATENATE([.$C$54];[.F55]+9)" office:value-type="string" office:string-value="http://ia89.ac-dijon.fr/ien/auxerre1/spip.php?article13">
            <text:p>http://ia89.ac-dijon.fr/ien/auxerre1/spip.php?article13</text:p>
          </table:table-cell>
          <table:table-cell table:style-name="ce195" table:formula="oooc:=CONCATENATE([.$C$54];[.G55]+9)" office:value-type="string" office:string-value="http://ia89.ac-dijon.fr/ien/auxerre1/spip.php?article14">
            <text:p>http://ia89.ac-dijon.fr/ien/auxerre1/spip.php?article14</text:p>
          </table:table-cell>
          <table:table-cell table:style-name="ce195" table:formula="oooc:=CONCATENATE([.$C$54];[.H55]+9)" office:value-type="string" office:string-value="http://ia89.ac-dijon.fr/ien/auxerre1/spip.php?article15">
            <text:p>http://ia89.ac-dijon.fr/ien/auxerre1/spip.php?article15</text:p>
          </table:table-cell>
          <table:table-cell table:style-name="ce195" table:formula="oooc:=CONCATENATE([.$C$54];[.I55]+9)" office:value-type="string" office:string-value="http://ia89.ac-dijon.fr/ien/auxerre1/spip.php?article16">
            <text:p>http://ia89.ac-dijon.fr/ien/auxerre1/spip.php?article16</text:p>
          </table:table-cell>
          <table:table-cell table:style-name="ce195" table:formula="oooc:=CONCATENATE([.$C$54];[.J55]+9)" office:value-type="string" office:string-value="http://ia89.ac-dijon.fr/ien/auxerre1/spip.php?article17">
            <text:p>http://ia89.ac-dijon.fr/ien/auxerre1/spip.php?article17</text:p>
          </table:table-cell>
          <table:table-cell table:style-name="ce195" table:formula="oooc:=CONCATENATE([.$C$54];[.K55]+9)" office:value-type="string" office:string-value="http://ia89.ac-dijon.fr/ien/auxerre1/spip.php?article18">
            <text:p>http://ia89.ac-dijon.fr/ien/auxerre1/spip.php?article18</text:p>
          </table:table-cell>
          <table:table-cell table:style-name="ce195" table:formula="oooc:=CONCATENATE([.$C$54];[.L55]+9)" office:value-type="string" office:string-value="http://ia89.ac-dijon.fr/ien/auxerre1/spip.php?article19">
            <text:p>http://ia89.ac-dijon.fr/ien/auxerre1/spip.php?article19</text:p>
          </table:table-cell>
          <table:table-cell table:style-name="ce195" table:formula="oooc:=CONCATENATE([.$C$54];[.M55]+9)" office:value-type="string" office:string-value="http://ia89.ac-dijon.fr/ien/auxerre1/spip.php?article20">
            <text:p>http://ia89.ac-dijon.fr/ien/auxerre1/spip.php?article20</text:p>
          </table:table-cell>
          <table:table-cell table:style-name="ce195" table:formula="oooc:=CONCATENATE([.$C$54];[.N55]+9)" office:value-type="string" office:string-value="http://ia89.ac-dijon.fr/ien/auxerre1/spip.php?article21">
            <text:p>http://ia89.ac-dijon.fr/ien/auxerre1/spip.php?article21</text:p>
          </table:table-cell>
          <table:table-cell table:style-name="ce195" table:formula="oooc:=CONCATENATE([.$C$54];[.O55]+9)" office:value-type="string" office:string-value="http://ia89.ac-dijon.fr/ien/auxerre1/spip.php?article22">
            <text:p>http://ia89.ac-dijon.fr/ien/auxerre1/spip.php?article22</text:p>
          </table:table-cell>
          <table:table-cell table:style-name="ce195" table:formula="oooc:=CONCATENATE([.$C$54];[.P55]+9)" office:value-type="string" office:string-value="http://ia89.ac-dijon.fr/ien/auxerre1/spip.php?article23">
            <text:p>http://ia89.ac-dijon.fr/ien/auxerre1/spip.php?article23</text:p>
          </table:table-cell>
          <table:table-cell table:style-name="ce195" table:formula="oooc:=CONCATENATE([.$C$54];[.Q55]+9)" office:value-type="string" office:string-value="http://ia89.ac-dijon.fr/ien/auxerre1/spip.php?article24">
            <text:p>http://ia89.ac-dijon.fr/ien/auxerre1/spip.php?article24</text:p>
          </table:table-cell>
          <table:table-cell table:number-columns-repeated="207"/>
          <table:table-cell table:style-name="ce175"/>
          <table:table-cell table:number-columns-repeated="31"/>
        </table:table-row>
        <table:table-row table:style-name="ro12">
          <table:table-cell/>
          <table:table-cell table:style-name="ce185" office:value-type="float" office:value="3">
            <text:p>3</text:p>
          </table:table-cell>
          <table:table-cell table:style-name="ce192" table:formula="oooc:=COUNTIF([.C9:.C38];&quot;=3&quot;)" office:value-type="float" office:value="0">
            <text:p>0</text:p>
          </table:table-cell>
          <table:table-cell table:style-name="ce192" table:formula="oooc:=COUNTIF([.D9:.D38];&quot;=3&quot;)" office:value-type="float" office:value="0">
            <text:p>0</text:p>
          </table:table-cell>
          <table:table-cell table:style-name="ce192" table:formula="oooc:=COUNTIF([.E9:.E38];&quot;=3&quot;)" office:value-type="float" office:value="0">
            <text:p>0</text:p>
          </table:table-cell>
          <table:table-cell table:style-name="ce192" table:formula="oooc:=COUNTIF([.F9:.F38];&quot;=3&quot;)" office:value-type="float" office:value="0">
            <text:p>0</text:p>
          </table:table-cell>
          <table:table-cell table:style-name="ce192" table:formula="oooc:=COUNTIF([.G9:.G38];&quot;=3&quot;)" office:value-type="float" office:value="0">
            <text:p>0</text:p>
          </table:table-cell>
          <table:table-cell table:style-name="ce192" table:formula="oooc:=COUNTIF([.H9:.H38];&quot;=3&quot;)" office:value-type="float" office:value="0">
            <text:p>0</text:p>
          </table:table-cell>
          <table:table-cell table:style-name="ce192" table:formula="oooc:=COUNTIF([.I9:.I38];&quot;=3&quot;)" office:value-type="float" office:value="0">
            <text:p>0</text:p>
          </table:table-cell>
          <table:table-cell table:style-name="ce192" table:formula="oooc:=COUNTIF([.J9:.J38];&quot;=3&quot;)" office:value-type="float" office:value="0">
            <text:p>0</text:p>
          </table:table-cell>
          <table:table-cell table:style-name="ce192" table:formula="oooc:=COUNTIF([.K9:.K38];&quot;=3&quot;)" office:value-type="float" office:value="0">
            <text:p>0</text:p>
          </table:table-cell>
          <table:table-cell table:style-name="ce192" table:formula="oooc:=COUNTIF([.L9:.L38];&quot;=3&quot;)" office:value-type="float" office:value="0">
            <text:p>0</text:p>
          </table:table-cell>
          <table:table-cell table:style-name="ce192" table:formula="oooc:=COUNTIF([.M9:.M38];&quot;=3&quot;)" office:value-type="float" office:value="0">
            <text:p>0</text:p>
          </table:table-cell>
          <table:table-cell table:style-name="ce192" table:formula="oooc:=COUNTIF([.N9:.N38];&quot;=3&quot;)" office:value-type="float" office:value="0">
            <text:p>0</text:p>
          </table:table-cell>
          <table:table-cell table:style-name="ce192" table:formula="oooc:=COUNTIF([.O9:.O38];&quot;=3&quot;)" office:value-type="float" office:value="0">
            <text:p>0</text:p>
          </table:table-cell>
          <table:table-cell table:style-name="ce192" table:formula="oooc:=COUNTIF([.P9:.P38];&quot;=3&quot;)" office:value-type="float" office:value="0">
            <text:p>0</text:p>
          </table:table-cell>
          <table:table-cell table:style-name="ce192" table:formula="oooc:=COUNTIF([.Q9:.Q38];&quot;=3&quot;)" office:value-type="float" office:value="0">
            <text:p>0</text:p>
          </table:table-cell>
          <table:table-cell table:number-columns-repeated="239"/>
        </table:table-row>
        <table:table-row table:style-name="ro12">
          <table:table-cell table:style-name="ce178" table:number-columns-repeated="2"/>
          <table:table-cell table:style-name="ce193" table:formula="oooc:=[.C49]/[.C$40]" office:value-type="percentage" office:value="0">
            <text:p>#DIV/0!</text:p>
          </table:table-cell>
          <table:table-cell table:style-name="ce193" table:formula="oooc:=[.D49]/[.D$40]" office:value-type="percentage" office:value="0">
            <text:p>#DIV/0!</text:p>
          </table:table-cell>
          <table:table-cell table:style-name="ce193" table:formula="oooc:=[.E49]/[.E$40]" office:value-type="percentage" office:value="0">
            <text:p>#DIV/0!</text:p>
          </table:table-cell>
          <table:table-cell table:style-name="ce193" table:formula="oooc:=[.F49]/[.F$40]" office:value-type="percentage" office:value="0">
            <text:p>#DIV/0!</text:p>
          </table:table-cell>
          <table:table-cell table:style-name="ce193" table:formula="oooc:=[.G49]/[.G$40]" office:value-type="percentage" office:value="0">
            <text:p>#DIV/0!</text:p>
          </table:table-cell>
          <table:table-cell table:style-name="ce193" table:formula="oooc:=[.H49]/[.H$40]" office:value-type="percentage" office:value="0">
            <text:p>#DIV/0!</text:p>
          </table:table-cell>
          <table:table-cell table:style-name="ce193" table:formula="oooc:=[.I49]/[.I$40]" office:value-type="percentage" office:value="0">
            <text:p>#DIV/0!</text:p>
          </table:table-cell>
          <table:table-cell table:style-name="ce193" table:formula="oooc:=[.J49]/[.J$40]" office:value-type="percentage" office:value="0">
            <text:p>#DIV/0!</text:p>
          </table:table-cell>
          <table:table-cell table:style-name="ce193" table:formula="oooc:=[.K49]/[.K$40]" office:value-type="percentage" office:value="0">
            <text:p>#DIV/0!</text:p>
          </table:table-cell>
          <table:table-cell table:style-name="ce193" table:formula="oooc:=[.L49]/[.L$40]" office:value-type="percentage" office:value="0">
            <text:p>#DIV/0!</text:p>
          </table:table-cell>
          <table:table-cell table:style-name="ce193" table:formula="oooc:=[.M49]/[.M$40]" office:value-type="percentage" office:value="0">
            <text:p>#DIV/0!</text:p>
          </table:table-cell>
          <table:table-cell table:style-name="ce193" table:formula="oooc:=[.N49]/[.N$40]" office:value-type="percentage" office:value="0">
            <text:p>#DIV/0!</text:p>
          </table:table-cell>
          <table:table-cell table:style-name="ce193" table:formula="oooc:=[.O49]/[.O$40]" office:value-type="percentage" office:value="0">
            <text:p>#DIV/0!</text:p>
          </table:table-cell>
          <table:table-cell table:style-name="ce193" table:formula="oooc:=[.P49]/[.P$40]" office:value-type="percentage" office:value="0">
            <text:p>#DIV/0!</text:p>
          </table:table-cell>
          <table:table-cell table:style-name="ce193" table:formula="oooc:=[.Q49]/[.Q$40]" office:value-type="percentage" office:value="0">
            <text:p>#DIV/0!</text:p>
          </table:table-cell>
          <table:table-cell table:style-name="ce178" table:number-columns-repeated="207"/>
          <table:table-cell table:style-name="ce231" table:number-columns-repeated="4"/>
          <table:table-cell table:number-columns-repeated="28"/>
        </table:table-row>
        <table:table-row table:style-name="ro12">
          <table:table-cell/>
          <table:table-cell table:style-name="Default"/>
          <table:table-cell table:style-name="ce195" table:formula="oooc:=CONCATENATE(IF([.C9]=3;[.$B9];&quot;&quot;);IF([.C10]=3;[.$B10];&quot;&quot;);IF([.C11]=3;[.$B11];&quot;&quot;);IF([.C12]=3;[.$B12];&quot;&quot;);IF([.C13]=3;[.$B13];&quot;&quot;);IF([.C14]=3;[.$B14];&quot;&quot;);IF([.C15]=3;[.$B15];&quot;&quot;);IF([.C16]=3;[.$B16];&quot;&quot;);IF([.C17]=3;[.$B17];&quot;&quot;);IF([.C18]=3;[.$B18];&quot;&quot;);IF([.C19]=3;[.$B19];&quot;&quot;);IF([.C20]=3;[.$B20];&quot;&quot;);IF([.C21]=3;[.$B21];&quot;&quot;);IF([.C22]=3;[.$B22];&quot;&quot;);IF([.C23]=3;[.$B23];&quot;&quot;);IF([.C24]=3;[.$B24];&quot;&quot;);IF([.C25]=3;[.$B25];&quot;&quot;);IF([.C26]=3;[.$B26];&quot;&quot;);IF([.C27]=3;[.$B27];&quot;&quot;);IF([.C28]=3;[.$B28];&quot;&quot;);IF([.C29]=3;[.$B29];&quot;&quot;);IF([.C30]=3;[.$B30];&quot;&quot;);IF([.C31]=3;[.$B31];&quot;&quot;);IF([.C32]=3;[.$B32];&quot;&quot;);IF([.C33]=3;[.$B33];&quot;&quot;);IF([.C34]=3;[.$B34];&quot;&quot;);IF([.C35]=3;[.$B35];&quot;&quot;);IF([.C36]=3;[.$B36];&quot;&quot;);IF([.C37]=3;[.$B37];&quot;&quot;);IF([.C38]=3;[.$B38];&quot;&quot;))">
            <text:p/>
          </table:table-cell>
          <table:table-cell table:style-name="ce195" table:formula="oooc:=CONCATENATE(IF([.D9]=3;[.$B9];&quot;&quot;);IF([.D10]=3;[.$B10];&quot;&quot;);IF([.D11]=3;[.$B11];&quot;&quot;);IF([.D12]=3;[.$B12];&quot;&quot;);IF([.D13]=3;[.$B13];&quot;&quot;);IF([.D14]=3;[.$B14];&quot;&quot;);IF([.D15]=3;[.$B15];&quot;&quot;);IF([.D16]=3;[.$B16];&quot;&quot;);IF([.D17]=3;[.$B17];&quot;&quot;);IF([.D18]=3;[.$B18];&quot;&quot;);IF([.D19]=3;[.$B19];&quot;&quot;);IF([.D20]=3;[.$B20];&quot;&quot;);IF([.D21]=3;[.$B21];&quot;&quot;);IF([.D22]=3;[.$B22];&quot;&quot;);IF([.D23]=3;[.$B23];&quot;&quot;);IF([.D24]=3;[.$B24];&quot;&quot;);IF([.D25]=3;[.$B25];&quot;&quot;);IF([.D26]=3;[.$B26];&quot;&quot;);IF([.D27]=3;[.$B27];&quot;&quot;);IF([.D28]=3;[.$B28];&quot;&quot;);IF([.D29]=3;[.$B29];&quot;&quot;);IF([.D30]=3;[.$B30];&quot;&quot;);IF([.D31]=3;[.$B31];&quot;&quot;);IF([.D32]=3;[.$B32];&quot;&quot;);IF([.D33]=3;[.$B33];&quot;&quot;);IF([.D34]=3;[.$B34];&quot;&quot;);IF([.D35]=3;[.$B35];&quot;&quot;);IF([.D36]=3;[.$B36];&quot;&quot;);IF([.D37]=3;[.$B37];&quot;&quot;);IF([.D38]=3;[.$B38];&quot;&quot;))">
            <text:p/>
          </table:table-cell>
          <table:table-cell table:style-name="ce195" table:formula="oooc:=CONCATENATE(IF([.E9]=3;[.$B9];&quot;&quot;);IF([.E10]=3;[.$B10];&quot;&quot;);IF([.E11]=3;[.$B11];&quot;&quot;);IF([.E12]=3;[.$B12];&quot;&quot;);IF([.E13]=3;[.$B13];&quot;&quot;);IF([.E14]=3;[.$B14];&quot;&quot;);IF([.E15]=3;[.$B15];&quot;&quot;);IF([.E16]=3;[.$B16];&quot;&quot;);IF([.E17]=3;[.$B17];&quot;&quot;);IF([.E18]=3;[.$B18];&quot;&quot;);IF([.E19]=3;[.$B19];&quot;&quot;);IF([.E20]=3;[.$B20];&quot;&quot;);IF([.E21]=3;[.$B21];&quot;&quot;);IF([.E22]=3;[.$B22];&quot;&quot;);IF([.E23]=3;[.$B23];&quot;&quot;);IF([.E24]=3;[.$B24];&quot;&quot;);IF([.E25]=3;[.$B25];&quot;&quot;);IF([.E26]=3;[.$B26];&quot;&quot;);IF([.E27]=3;[.$B27];&quot;&quot;);IF([.E28]=3;[.$B28];&quot;&quot;);IF([.E29]=3;[.$B29];&quot;&quot;);IF([.E30]=3;[.$B30];&quot;&quot;);IF([.E31]=3;[.$B31];&quot;&quot;);IF([.E32]=3;[.$B32];&quot;&quot;);IF([.E33]=3;[.$B33];&quot;&quot;);IF([.E34]=3;[.$B34];&quot;&quot;);IF([.E35]=3;[.$B35];&quot;&quot;);IF([.E36]=3;[.$B36];&quot;&quot;);IF([.E37]=3;[.$B37];&quot;&quot;);IF([.E38]=3;[.$B38];&quot;&quot;))">
            <text:p/>
          </table:table-cell>
          <table:table-cell table:style-name="ce195" table:formula="oooc:=CONCATENATE(IF([.F9]=3;[.$B9];&quot;&quot;);IF([.F10]=3;[.$B10];&quot;&quot;);IF([.F11]=3;[.$B11];&quot;&quot;);IF([.F12]=3;[.$B12];&quot;&quot;);IF([.F13]=3;[.$B13];&quot;&quot;);IF([.F14]=3;[.$B14];&quot;&quot;);IF([.F15]=3;[.$B15];&quot;&quot;);IF([.F16]=3;[.$B16];&quot;&quot;);IF([.F17]=3;[.$B17];&quot;&quot;);IF([.F18]=3;[.$B18];&quot;&quot;);IF([.F19]=3;[.$B19];&quot;&quot;);IF([.F20]=3;[.$B20];&quot;&quot;);IF([.F21]=3;[.$B21];&quot;&quot;);IF([.F22]=3;[.$B22];&quot;&quot;);IF([.F23]=3;[.$B23];&quot;&quot;);IF([.F24]=3;[.$B24];&quot;&quot;);IF([.F25]=3;[.$B25];&quot;&quot;);IF([.F26]=3;[.$B26];&quot;&quot;);IF([.F27]=3;[.$B27];&quot;&quot;);IF([.F28]=3;[.$B28];&quot;&quot;);IF([.F29]=3;[.$B29];&quot;&quot;);IF([.F30]=3;[.$B30];&quot;&quot;);IF([.F31]=3;[.$B31];&quot;&quot;);IF([.F32]=3;[.$B32];&quot;&quot;);IF([.F33]=3;[.$B33];&quot;&quot;);IF([.F34]=3;[.$B34];&quot;&quot;);IF([.F35]=3;[.$B35];&quot;&quot;);IF([.F36]=3;[.$B36];&quot;&quot;);IF([.F37]=3;[.$B37];&quot;&quot;);IF([.F38]=3;[.$B38];&quot;&quot;))">
            <text:p/>
          </table:table-cell>
          <table:table-cell table:style-name="ce195" table:formula="oooc:=CONCATENATE(IF([.G9]=3;[.$B9];&quot;&quot;);IF([.G10]=3;[.$B10];&quot;&quot;);IF([.G11]=3;[.$B11];&quot;&quot;);IF([.G12]=3;[.$B12];&quot;&quot;);IF([.G13]=3;[.$B13];&quot;&quot;);IF([.G14]=3;[.$B14];&quot;&quot;);IF([.G15]=3;[.$B15];&quot;&quot;);IF([.G16]=3;[.$B16];&quot;&quot;);IF([.G17]=3;[.$B17];&quot;&quot;);IF([.G18]=3;[.$B18];&quot;&quot;);IF([.G19]=3;[.$B19];&quot;&quot;);IF([.G20]=3;[.$B20];&quot;&quot;);IF([.G21]=3;[.$B21];&quot;&quot;);IF([.G22]=3;[.$B22];&quot;&quot;);IF([.G23]=3;[.$B23];&quot;&quot;);IF([.G24]=3;[.$B24];&quot;&quot;);IF([.G25]=3;[.$B25];&quot;&quot;);IF([.G26]=3;[.$B26];&quot;&quot;);IF([.G27]=3;[.$B27];&quot;&quot;);IF([.G28]=3;[.$B28];&quot;&quot;);IF([.G29]=3;[.$B29];&quot;&quot;);IF([.G30]=3;[.$B30];&quot;&quot;);IF([.G31]=3;[.$B31];&quot;&quot;);IF([.G32]=3;[.$B32];&quot;&quot;);IF([.G33]=3;[.$B33];&quot;&quot;);IF([.G34]=3;[.$B34];&quot;&quot;);IF([.G35]=3;[.$B35];&quot;&quot;);IF([.G36]=3;[.$B36];&quot;&quot;);IF([.G37]=3;[.$B37];&quot;&quot;);IF([.G38]=3;[.$B38];&quot;&quot;))">
            <text:p/>
          </table:table-cell>
          <table:table-cell table:style-name="ce195" table:formula="oooc:=CONCATENATE(IF([.H9]=3;[.$B9];&quot;&quot;);IF([.H10]=3;[.$B10];&quot;&quot;);IF([.H11]=3;[.$B11];&quot;&quot;);IF([.H12]=3;[.$B12];&quot;&quot;);IF([.H13]=3;[.$B13];&quot;&quot;);IF([.H14]=3;[.$B14];&quot;&quot;);IF([.H15]=3;[.$B15];&quot;&quot;);IF([.H16]=3;[.$B16];&quot;&quot;);IF([.H17]=3;[.$B17];&quot;&quot;);IF([.H18]=3;[.$B18];&quot;&quot;);IF([.H19]=3;[.$B19];&quot;&quot;);IF([.H20]=3;[.$B20];&quot;&quot;);IF([.H21]=3;[.$B21];&quot;&quot;);IF([.H22]=3;[.$B22];&quot;&quot;);IF([.H23]=3;[.$B23];&quot;&quot;);IF([.H24]=3;[.$B24];&quot;&quot;);IF([.H25]=3;[.$B25];&quot;&quot;);IF([.H26]=3;[.$B26];&quot;&quot;);IF([.H27]=3;[.$B27];&quot;&quot;);IF([.H28]=3;[.$B28];&quot;&quot;);IF([.H29]=3;[.$B29];&quot;&quot;);IF([.H30]=3;[.$B30];&quot;&quot;);IF([.H31]=3;[.$B31];&quot;&quot;);IF([.H32]=3;[.$B32];&quot;&quot;);IF([.H33]=3;[.$B33];&quot;&quot;);IF([.H34]=3;[.$B34];&quot;&quot;);IF([.H35]=3;[.$B35];&quot;&quot;);IF([.H36]=3;[.$B36];&quot;&quot;);IF([.H37]=3;[.$B37];&quot;&quot;);IF([.H38]=3;[.$B38];&quot;&quot;))">
            <text:p/>
          </table:table-cell>
          <table:table-cell table:style-name="ce195" table:formula="oooc:=CONCATENATE(IF([.I9]=3;[.$B9];&quot;&quot;);IF([.I10]=3;[.$B10];&quot;&quot;);IF([.I11]=3;[.$B11];&quot;&quot;);IF([.I12]=3;[.$B12];&quot;&quot;);IF([.I13]=3;[.$B13];&quot;&quot;);IF([.I14]=3;[.$B14];&quot;&quot;);IF([.I15]=3;[.$B15];&quot;&quot;);IF([.I16]=3;[.$B16];&quot;&quot;);IF([.I17]=3;[.$B17];&quot;&quot;);IF([.I18]=3;[.$B18];&quot;&quot;);IF([.I19]=3;[.$B19];&quot;&quot;);IF([.I20]=3;[.$B20];&quot;&quot;);IF([.I21]=3;[.$B21];&quot;&quot;);IF([.I22]=3;[.$B22];&quot;&quot;);IF([.I23]=3;[.$B23];&quot;&quot;);IF([.I24]=3;[.$B24];&quot;&quot;);IF([.I25]=3;[.$B25];&quot;&quot;);IF([.I26]=3;[.$B26];&quot;&quot;);IF([.I27]=3;[.$B27];&quot;&quot;);IF([.I28]=3;[.$B28];&quot;&quot;);IF([.I29]=3;[.$B29];&quot;&quot;);IF([.I30]=3;[.$B30];&quot;&quot;);IF([.I31]=3;[.$B31];&quot;&quot;);IF([.I32]=3;[.$B32];&quot;&quot;);IF([.I33]=3;[.$B33];&quot;&quot;);IF([.I34]=3;[.$B34];&quot;&quot;);IF([.I35]=3;[.$B35];&quot;&quot;);IF([.I36]=3;[.$B36];&quot;&quot;);IF([.I37]=3;[.$B37];&quot;&quot;);IF([.I38]=3;[.$B38];&quot;&quot;))">
            <text:p/>
          </table:table-cell>
          <table:table-cell table:style-name="ce195" table:formula="oooc:=CONCATENATE(IF([.J9]=3;[.$B9];&quot;&quot;);IF([.J10]=3;[.$B10];&quot;&quot;);IF([.J11]=3;[.$B11];&quot;&quot;);IF([.J12]=3;[.$B12];&quot;&quot;);IF([.J13]=3;[.$B13];&quot;&quot;);IF([.J14]=3;[.$B14];&quot;&quot;);IF([.J15]=3;[.$B15];&quot;&quot;);IF([.J16]=3;[.$B16];&quot;&quot;);IF([.J17]=3;[.$B17];&quot;&quot;);IF([.J18]=3;[.$B18];&quot;&quot;);IF([.J19]=3;[.$B19];&quot;&quot;);IF([.J20]=3;[.$B20];&quot;&quot;);IF([.J21]=3;[.$B21];&quot;&quot;);IF([.J22]=3;[.$B22];&quot;&quot;);IF([.J23]=3;[.$B23];&quot;&quot;);IF([.J24]=3;[.$B24];&quot;&quot;);IF([.J25]=3;[.$B25];&quot;&quot;);IF([.J26]=3;[.$B26];&quot;&quot;);IF([.J27]=3;[.$B27];&quot;&quot;);IF([.J28]=3;[.$B28];&quot;&quot;);IF([.J29]=3;[.$B29];&quot;&quot;);IF([.J30]=3;[.$B30];&quot;&quot;);IF([.J31]=3;[.$B31];&quot;&quot;);IF([.J32]=3;[.$B32];&quot;&quot;);IF([.J33]=3;[.$B33];&quot;&quot;);IF([.J34]=3;[.$B34];&quot;&quot;);IF([.J35]=3;[.$B35];&quot;&quot;);IF([.J36]=3;[.$B36];&quot;&quot;);IF([.J37]=3;[.$B37];&quot;&quot;);IF([.J38]=3;[.$B38];&quot;&quot;))">
            <text:p/>
          </table:table-cell>
          <table:table-cell table:style-name="ce195" table:formula="oooc:=CONCATENATE(IF([.K9]=3;[.$B9];&quot;&quot;);IF([.K10]=3;[.$B10];&quot;&quot;);IF([.K11]=3;[.$B11];&quot;&quot;);IF([.K12]=3;[.$B12];&quot;&quot;);IF([.K13]=3;[.$B13];&quot;&quot;);IF([.K14]=3;[.$B14];&quot;&quot;);IF([.K15]=3;[.$B15];&quot;&quot;);IF([.K16]=3;[.$B16];&quot;&quot;);IF([.K17]=3;[.$B17];&quot;&quot;);IF([.K18]=3;[.$B18];&quot;&quot;);IF([.K19]=3;[.$B19];&quot;&quot;);IF([.K20]=3;[.$B20];&quot;&quot;);IF([.K21]=3;[.$B21];&quot;&quot;);IF([.K22]=3;[.$B22];&quot;&quot;);IF([.K23]=3;[.$B23];&quot;&quot;);IF([.K24]=3;[.$B24];&quot;&quot;);IF([.K25]=3;[.$B25];&quot;&quot;);IF([.K26]=3;[.$B26];&quot;&quot;);IF([.K27]=3;[.$B27];&quot;&quot;);IF([.K28]=3;[.$B28];&quot;&quot;);IF([.K29]=3;[.$B29];&quot;&quot;);IF([.K30]=3;[.$B30];&quot;&quot;);IF([.K31]=3;[.$B31];&quot;&quot;);IF([.K32]=3;[.$B32];&quot;&quot;);IF([.K33]=3;[.$B33];&quot;&quot;);IF([.K34]=3;[.$B34];&quot;&quot;);IF([.K35]=3;[.$B35];&quot;&quot;);IF([.K36]=3;[.$B36];&quot;&quot;);IF([.K37]=3;[.$B37];&quot;&quot;);IF([.K38]=3;[.$B38];&quot;&quot;))">
            <text:p/>
          </table:table-cell>
          <table:table-cell table:style-name="ce195" table:formula="oooc:=CONCATENATE(IF([.L9]=3;[.$B9];&quot;&quot;);IF([.L10]=3;[.$B10];&quot;&quot;);IF([.L11]=3;[.$B11];&quot;&quot;);IF([.L12]=3;[.$B12];&quot;&quot;);IF([.L13]=3;[.$B13];&quot;&quot;);IF([.L14]=3;[.$B14];&quot;&quot;);IF([.L15]=3;[.$B15];&quot;&quot;);IF([.L16]=3;[.$B16];&quot;&quot;);IF([.L17]=3;[.$B17];&quot;&quot;);IF([.L18]=3;[.$B18];&quot;&quot;);IF([.L19]=3;[.$B19];&quot;&quot;);IF([.L20]=3;[.$B20];&quot;&quot;);IF([.L21]=3;[.$B21];&quot;&quot;);IF([.L22]=3;[.$B22];&quot;&quot;);IF([.L23]=3;[.$B23];&quot;&quot;);IF([.L24]=3;[.$B24];&quot;&quot;);IF([.L25]=3;[.$B25];&quot;&quot;);IF([.L26]=3;[.$B26];&quot;&quot;);IF([.L27]=3;[.$B27];&quot;&quot;);IF([.L28]=3;[.$B28];&quot;&quot;);IF([.L29]=3;[.$B29];&quot;&quot;);IF([.L30]=3;[.$B30];&quot;&quot;);IF([.L31]=3;[.$B31];&quot;&quot;);IF([.L32]=3;[.$B32];&quot;&quot;);IF([.L33]=3;[.$B33];&quot;&quot;);IF([.L34]=3;[.$B34];&quot;&quot;);IF([.L35]=3;[.$B35];&quot;&quot;);IF([.L36]=3;[.$B36];&quot;&quot;);IF([.L37]=3;[.$B37];&quot;&quot;);IF([.L38]=3;[.$B38];&quot;&quot;))">
            <text:p/>
          </table:table-cell>
          <table:table-cell table:style-name="ce195" table:formula="oooc:=CONCATENATE(IF([.M9]=3;[.$B9];&quot;&quot;);IF([.M10]=3;[.$B10];&quot;&quot;);IF([.M11]=3;[.$B11];&quot;&quot;);IF([.M12]=3;[.$B12];&quot;&quot;);IF([.M13]=3;[.$B13];&quot;&quot;);IF([.M14]=3;[.$B14];&quot;&quot;);IF([.M15]=3;[.$B15];&quot;&quot;);IF([.M16]=3;[.$B16];&quot;&quot;);IF([.M17]=3;[.$B17];&quot;&quot;);IF([.M18]=3;[.$B18];&quot;&quot;);IF([.M19]=3;[.$B19];&quot;&quot;);IF([.M20]=3;[.$B20];&quot;&quot;);IF([.M21]=3;[.$B21];&quot;&quot;);IF([.M22]=3;[.$B22];&quot;&quot;);IF([.M23]=3;[.$B23];&quot;&quot;);IF([.M24]=3;[.$B24];&quot;&quot;);IF([.M25]=3;[.$B25];&quot;&quot;);IF([.M26]=3;[.$B26];&quot;&quot;);IF([.M27]=3;[.$B27];&quot;&quot;);IF([.M28]=3;[.$B28];&quot;&quot;);IF([.M29]=3;[.$B29];&quot;&quot;);IF([.M30]=3;[.$B30];&quot;&quot;);IF([.M31]=3;[.$B31];&quot;&quot;);IF([.M32]=3;[.$B32];&quot;&quot;);IF([.M33]=3;[.$B33];&quot;&quot;);IF([.M34]=3;[.$B34];&quot;&quot;);IF([.M35]=3;[.$B35];&quot;&quot;);IF([.M36]=3;[.$B36];&quot;&quot;);IF([.M37]=3;[.$B37];&quot;&quot;);IF([.M38]=3;[.$B38];&quot;&quot;))">
            <text:p/>
          </table:table-cell>
          <table:table-cell table:style-name="ce195" table:formula="oooc:=CONCATENATE(IF([.N9]=3;[.$B9];&quot;&quot;);IF([.N10]=3;[.$B10];&quot;&quot;);IF([.N11]=3;[.$B11];&quot;&quot;);IF([.N12]=3;[.$B12];&quot;&quot;);IF([.N13]=3;[.$B13];&quot;&quot;);IF([.N14]=3;[.$B14];&quot;&quot;);IF([.N15]=3;[.$B15];&quot;&quot;);IF([.N16]=3;[.$B16];&quot;&quot;);IF([.N17]=3;[.$B17];&quot;&quot;);IF([.N18]=3;[.$B18];&quot;&quot;);IF([.N19]=3;[.$B19];&quot;&quot;);IF([.N20]=3;[.$B20];&quot;&quot;);IF([.N21]=3;[.$B21];&quot;&quot;);IF([.N22]=3;[.$B22];&quot;&quot;);IF([.N23]=3;[.$B23];&quot;&quot;);IF([.N24]=3;[.$B24];&quot;&quot;);IF([.N25]=3;[.$B25];&quot;&quot;);IF([.N26]=3;[.$B26];&quot;&quot;);IF([.N27]=3;[.$B27];&quot;&quot;);IF([.N28]=3;[.$B28];&quot;&quot;);IF([.N29]=3;[.$B29];&quot;&quot;);IF([.N30]=3;[.$B30];&quot;&quot;);IF([.N31]=3;[.$B31];&quot;&quot;);IF([.N32]=3;[.$B32];&quot;&quot;);IF([.N33]=3;[.$B33];&quot;&quot;);IF([.N34]=3;[.$B34];&quot;&quot;);IF([.N35]=3;[.$B35];&quot;&quot;);IF([.N36]=3;[.$B36];&quot;&quot;);IF([.N37]=3;[.$B37];&quot;&quot;);IF([.N38]=3;[.$B38];&quot;&quot;))">
            <text:p/>
          </table:table-cell>
          <table:table-cell table:style-name="ce195" table:formula="oooc:=CONCATENATE(IF([.O9]=3;[.$B9];&quot;&quot;);IF([.O10]=3;[.$B10];&quot;&quot;);IF([.O11]=3;[.$B11];&quot;&quot;);IF([.O12]=3;[.$B12];&quot;&quot;);IF([.O13]=3;[.$B13];&quot;&quot;);IF([.O14]=3;[.$B14];&quot;&quot;);IF([.O15]=3;[.$B15];&quot;&quot;);IF([.O16]=3;[.$B16];&quot;&quot;);IF([.O17]=3;[.$B17];&quot;&quot;);IF([.O18]=3;[.$B18];&quot;&quot;);IF([.O19]=3;[.$B19];&quot;&quot;);IF([.O20]=3;[.$B20];&quot;&quot;);IF([.O21]=3;[.$B21];&quot;&quot;);IF([.O22]=3;[.$B22];&quot;&quot;);IF([.O23]=3;[.$B23];&quot;&quot;);IF([.O24]=3;[.$B24];&quot;&quot;);IF([.O25]=3;[.$B25];&quot;&quot;);IF([.O26]=3;[.$B26];&quot;&quot;);IF([.O27]=3;[.$B27];&quot;&quot;);IF([.O28]=3;[.$B28];&quot;&quot;);IF([.O29]=3;[.$B29];&quot;&quot;);IF([.O30]=3;[.$B30];&quot;&quot;);IF([.O31]=3;[.$B31];&quot;&quot;);IF([.O32]=3;[.$B32];&quot;&quot;);IF([.O33]=3;[.$B33];&quot;&quot;);IF([.O34]=3;[.$B34];&quot;&quot;);IF([.O35]=3;[.$B35];&quot;&quot;);IF([.O36]=3;[.$B36];&quot;&quot;);IF([.O37]=3;[.$B37];&quot;&quot;);IF([.O38]=3;[.$B38];&quot;&quot;))">
            <text:p/>
          </table:table-cell>
          <table:table-cell table:style-name="ce195" table:formula="oooc:=CONCATENATE(IF([.P9]=3;[.$B9];&quot;&quot;);IF([.P10]=3;[.$B10];&quot;&quot;);IF([.P11]=3;[.$B11];&quot;&quot;);IF([.P12]=3;[.$B12];&quot;&quot;);IF([.P13]=3;[.$B13];&quot;&quot;);IF([.P14]=3;[.$B14];&quot;&quot;);IF([.P15]=3;[.$B15];&quot;&quot;);IF([.P16]=3;[.$B16];&quot;&quot;);IF([.P17]=3;[.$B17];&quot;&quot;);IF([.P18]=3;[.$B18];&quot;&quot;);IF([.P19]=3;[.$B19];&quot;&quot;);IF([.P20]=3;[.$B20];&quot;&quot;);IF([.P21]=3;[.$B21];&quot;&quot;);IF([.P22]=3;[.$B22];&quot;&quot;);IF([.P23]=3;[.$B23];&quot;&quot;);IF([.P24]=3;[.$B24];&quot;&quot;);IF([.P25]=3;[.$B25];&quot;&quot;);IF([.P26]=3;[.$B26];&quot;&quot;);IF([.P27]=3;[.$B27];&quot;&quot;);IF([.P28]=3;[.$B28];&quot;&quot;);IF([.P29]=3;[.$B29];&quot;&quot;);IF([.P30]=3;[.$B30];&quot;&quot;);IF([.P31]=3;[.$B31];&quot;&quot;);IF([.P32]=3;[.$B32];&quot;&quot;);IF([.P33]=3;[.$B33];&quot;&quot;);IF([.P34]=3;[.$B34];&quot;&quot;);IF([.P35]=3;[.$B35];&quot;&quot;);IF([.P36]=3;[.$B36];&quot;&quot;);IF([.P37]=3;[.$B37];&quot;&quot;);IF([.P38]=3;[.$B38];&quot;&quot;))">
            <text:p/>
          </table:table-cell>
          <table:table-cell table:style-name="ce195" table:formula="oooc:=CONCATENATE(IF([.Q9]=3;[.$B9];&quot;&quot;);IF([.Q10]=3;[.$B10];&quot;&quot;);IF([.Q11]=3;[.$B11];&quot;&quot;);IF([.Q12]=3;[.$B12];&quot;&quot;);IF([.Q13]=3;[.$B13];&quot;&quot;);IF([.Q14]=3;[.$B14];&quot;&quot;);IF([.Q15]=3;[.$B15];&quot;&quot;);IF([.Q16]=3;[.$B16];&quot;&quot;);IF([.Q17]=3;[.$B17];&quot;&quot;);IF([.Q18]=3;[.$B18];&quot;&quot;);IF([.Q19]=3;[.$B19];&quot;&quot;);IF([.Q20]=3;[.$B20];&quot;&quot;);IF([.Q21]=3;[.$B21];&quot;&quot;);IF([.Q22]=3;[.$B22];&quot;&quot;);IF([.Q23]=3;[.$B23];&quot;&quot;);IF([.Q24]=3;[.$B24];&quot;&quot;);IF([.Q25]=3;[.$B25];&quot;&quot;);IF([.Q26]=3;[.$B26];&quot;&quot;);IF([.Q27]=3;[.$B27];&quot;&quot;);IF([.Q28]=3;[.$B28];&quot;&quot;);IF([.Q29]=3;[.$B29];&quot;&quot;);IF([.Q30]=3;[.$B30];&quot;&quot;);IF([.Q31]=3;[.$B31];&quot;&quot;);IF([.Q32]=3;[.$B32];&quot;&quot;);IF([.Q33]=3;[.$B33];&quot;&quot;);IF([.Q34]=3;[.$B34];&quot;&quot;);IF([.Q35]=3;[.$B35];&quot;&quot;);IF([.Q36]=3;[.$B36];&quot;&quot;);IF([.Q37]=3;[.$B37];&quot;&quot;);IF([.Q38]=3;[.$B38];&quot;&quot;))">
            <text:p/>
          </table:table-cell>
          <table:table-cell table:number-columns-repeated="239"/>
        </table:table-row>
        <table:table-row table:style-name="ro12">
          <table:table-cell table:number-columns-repeated="2"/>
          <table:table-cell table:style-name="ce196"/>
          <table:table-cell table:number-columns-repeated="253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"/>
          <table:table-cell table:style-name="ce196" office:value-type="string">
            <text:p><text:a xlink:href="http://ia89.ac-dijon.fr/ien/auxerre1/spip.php?article">http://ia89.ac-dijon.fr/ien/auxerre1/spip.php?article</text:a></text:p>
          </table:table-cell>
          <table:table-cell table:number-columns-repeated="253"/>
        </table:table-row>
        <table:table-row table:style-name="ro14">
          <table:table-cell/>
          <table:table-cell table:style-name="ce186"/>
          <table:table-cell table:style-name="ce197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style-name="ce197" office:value-type="float" office:value="3">
            <text:p>3</text:p>
          </table:table-cell>
          <table:table-cell table:style-name="ce199" office:value-type="float" office:value="4">
            <text:p>4</text:p>
          </table:table-cell>
          <table:table-cell table:style-name="ce197" office:value-type="float" office:value="5">
            <text:p>5</text:p>
          </table:table-cell>
          <table:table-cell table:style-name="ce199" office:value-type="float" office:value="6">
            <text:p>6</text:p>
          </table:table-cell>
          <table:table-cell table:style-name="ce197" office:value-type="float" office:value="7">
            <text:p>7</text:p>
          </table:table-cell>
          <table:table-cell table:style-name="ce199" office:value-type="float" office:value="8">
            <text:p>8</text:p>
          </table:table-cell>
          <table:table-cell table:style-name="ce197" office:value-type="float" office:value="9">
            <text:p>9</text:p>
          </table:table-cell>
          <table:table-cell table:style-name="ce199" office:value-type="float" office:value="10">
            <text:p>10</text:p>
          </table:table-cell>
          <table:table-cell table:style-name="ce197" office:value-type="float" office:value="11">
            <text:p>11</text:p>
          </table:table-cell>
          <table:table-cell table:style-name="ce199" office:value-type="float" office:value="12">
            <text:p>12</text:p>
          </table:table-cell>
          <table:table-cell table:style-name="ce197" office:value-type="float" office:value="13">
            <text:p>13</text:p>
          </table:table-cell>
          <table:table-cell table:style-name="ce199" office:value-type="float" office:value="14">
            <text:p>14</text:p>
          </table:table-cell>
          <table:table-cell table:style-name="ce197" office:value-type="float" office:value="15">
            <text:p>15</text:p>
          </table:table-cell>
          <table:table-cell table:number-columns-repeated="239"/>
        </table:table-row>
        <table:table-row table:style-name="ro14" table:number-rows-repeated="5">
          <table:table-cell table:number-columns-repeated="256"/>
        </table:table-row>
        <table:table-row table:style-name="ro1" table:number-rows-repeated="40">
          <table:table-cell table:number-columns-repeated="256"/>
        </table:table-row>
        <table:table-row table:style-name="ro1">
          <table:table-cell/>
          <table:table-cell table:style-name="Default"/>
          <table:table-cell table:style-name="ce198" table:number-columns-repeated="3"/>
          <table:table-cell table:style-name="ce201"/>
          <table:table-cell table:style-name="ce202"/>
          <table:table-cell table:style-name="ce201"/>
          <table:table-cell table:style-name="ce202" table:number-columns-repeated="2"/>
          <table:table-cell table:style-name="ce201" table:number-columns-repeated="3"/>
          <table:table-cell table:style-name="ce202"/>
          <table:table-cell table:style-name="ce201" table:number-columns-repeated="3"/>
          <table:table-cell table:number-columns-repeated="239"/>
        </table:table-row>
        <table:table-row table:style-name="ro1" table:number-rows-repeated="654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items" table:style-name="ta2" table:protected="true" table:protection-key="sOZxfem8fW8z3dBV6oSAT1n6CA8=" table:print="false">
        <table:table-column table:style-name="co12" table:visibility="collapse" table:default-cell-style-name="ce232"/>
        <table:table-column table:style-name="co13" table:default-cell-style-name="ce232"/>
        <table:table-column table:style-name="co14" table:default-cell-style-name="ce252"/>
        <table:table-column table:style-name="co15" table:default-cell-style-name="ce232"/>
        <table:table-column table:style-name="co16" table:default-cell-style-name="ce232"/>
        <table:table-column table:style-name="co17" table:visibility="collapse" table:default-cell-style-name="ce252"/>
        <table:table-column table:style-name="co18" table:default-cell-style-name="ce252"/>
        <table:table-column table:style-name="co19" table:default-cell-style-name="ce252"/>
        <table:table-column table:style-name="co20" table:visibility="collapse" table:default-cell-style-name="ce252"/>
        <table:table-column table:style-name="co21" table:visibility="collapse" table:default-cell-style-name="ce232"/>
        <table:table-column table:style-name="co22" table:visibility="collapse" table:default-cell-style-name="ce232"/>
        <table:table-column table:style-name="co23" table:default-cell-style-name="ce252"/>
        <table:table-column table:style-name="co24" table:number-columns-repeated="3" table:default-cell-style-name="ce232"/>
        <table:table-column table:style-name="co25" table:number-columns-repeated="4" table:default-cell-style-name="ce232"/>
        <table:table-column table:style-name="co26" table:default-cell-style-name="ce284"/>
        <table:table-column table:style-name="co27" table:default-cell-style-name="ce232"/>
        <table:table-column table:style-name="co5" table:number-columns-repeated="224" table:default-cell-style-name="ce284"/>
        <table:table-column table:style-name="co5" table:number-columns-repeated="11" table:default-cell-style-name="ce247"/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1</text:p>
          </table:table-cell>
          <table:table-cell table:style-name="ce244" office:value-type="string">
            <text:p>Connaître la comptine numérique orale au moins jusqu'à 30</text:p>
          </table:table-cell>
          <table:table-cell table:style-name="ce255" office:value-type="string">
            <text:p>item</text:p>
          </table:table-cell>
          <table:table-cell table:style-name="ce261" office:value-type="float" office:value="1">
            <text:p>1</text:p>
          </table:table-cell>
          <table:table-cell table:style-name="ce244" office:value-type="string">
            <text:p>1 * 3 * 4 * 7 * 8 * 9 * 0 * a</text:p>
          </table:table-cell>
          <table:table-cell table:style-name="ce261" office:value-type="float" office:value="1">
            <text:p>1</text:p>
          </table:table-cell>
          <table:table-cell table:style-name="ce268" office:value-type="string">
            <text:p>La suite numérale verbale est exacte au moins jusqu'à 30</text:p>
          </table:table-cell>
          <table:table-cell table:formula="oooc:=CONCATENATE([.G1];&quot; - &quot;;[.H1])" office:value-type="string" office:string-value="1 - La suite numérale verbale est exacte au moins jusqu'à 30">
            <text:p>1 - La suite numérale verbale est exacte au moins jusqu'à 30</text:p>
          </table:table-cell>
          <table:table-cell office:value-type="float" office:value="1">
            <text:p>1</text:p>
          </table:table-cell>
          <table:table-cell table:style-name="ce252" office:value-type="string">
            <text:p>1 - La suite numérale verbale est exacte au moins jusqu'à 30</text:p>
          </table:table-cell>
          <table:table-cell office:value-type="string">
            <text:p>La suite numérale verbale est exacte jusqu'à 30</text:p>
          </table:table-cell>
          <table:table-cell table:style-name="ce263" table:number-columns-repeated="2"/>
          <table:table-cell table:style-name="ce247" table:number-columns-repeated="6"/>
          <table:table-cell table:content-validation-name="val30"/>
          <table:table-cell table:number-columns-repeated="235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5"/>
          <table:table-cell table:style-name="ce256" table:number-columns-repeated="2"/>
          <table:table-cell table:style-name="ce247"/>
          <table:table-cell table:style-name="ce232" office:value-type="float" office:value="3">
            <text:p>3</text:p>
          </table:table-cell>
          <table:table-cell table:style-name="ce269" office:value-type="string">
            <text:p>La suite numérale verbale est inexacte entre 20 et 29</text:p>
          </table:table-cell>
          <table:table-cell table:formula="oooc:=CONCATENATE([.G2];&quot; - &quot;;[.H2])" office:value-type="string" office:string-value="3 - La suite numérale verbale est inexacte entre 20 et 29">
            <text:p>3 - La suite numérale verbale est inexacte entre 20 et 29</text:p>
          </table:table-cell>
          <table:table-cell table:style-name="ce256" office:value-type="float" office:value="2">
            <text:p>2</text:p>
          </table:table-cell>
          <table:table-cell table:style-name="ce245" office:value-type="string">
            <text:p>3 - La suite numérale verbale est inexacte entre 20 et 29</text:p>
          </table:table-cell>
          <table:table-cell table:style-name="ce245" office:value-type="string">
            <text:p>La suite numérale verbale est connue entre 10 et 30</text:p>
          </table:table-cell>
          <table:table-cell table:style-name="ce247" table:number-columns-repeated="8"/>
          <table:table-cell table:content-validation-name="val30"/>
          <table:table-cell table:number-columns-repeated="235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5"/>
          <table:table-cell table:style-name="ce256" table:number-columns-repeated="2"/>
          <table:table-cell table:style-name="ce247"/>
          <table:table-cell table:style-name="ce232" office:value-type="float" office:value="4">
            <text:p>4</text:p>
          </table:table-cell>
          <table:table-cell table:style-name="ce269" office:value-type="string">
            <text:p>La suite numérale verbale est inexacte entre 10 et 19</text:p>
          </table:table-cell>
          <table:table-cell table:formula="oooc:=CONCATENATE([.G3];&quot; - &quot;;[.H3])" office:value-type="string" office:string-value="4 - La suite numérale verbale est inexacte entre 10 et 19">
            <text:p>4 - La suite numérale verbale est inexacte entre 10 et 19</text:p>
          </table:table-cell>
          <table:table-cell office:value-type="float" office:value="3">
            <text:p>3</text:p>
          </table:table-cell>
          <table:table-cell table:style-name="ce245" office:value-type="string">
            <text:p>4 - La suite numérale verbale est inexacte entre 10 et 19</text:p>
          </table:table-cell>
          <table:table-cell table:style-name="ce245" office:value-type="string">
            <text:p>L'élève ne connaît pas du tout la suite numérale verbale</text:p>
          </table:table-cell>
          <table:table-cell table:style-name="ce247" table:number-columns-repeated="8"/>
          <table:table-cell table:content-validation-name="val30"/>
          <table:table-cell table:number-columns-repeated="235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5"/>
          <table:table-cell table:style-name="ce256" table:number-columns-repeated="2"/>
          <table:table-cell table:style-name="ce247"/>
          <table:table-cell table:style-name="ce232" office:value-type="float" office:value="7">
            <text:p>7</text:p>
          </table:table-cell>
          <table:table-cell table:style-name="ce269" office:value-type="string">
            <text:p>La suite numérale verbale est inexacte entre 1 et 9</text:p>
          </table:table-cell>
          <table:table-cell table:formula="oooc:=CONCATENATE([.G4];&quot; - &quot;;[.H4])" office:value-type="string" office:string-value="7 - La suite numérale verbale est inexacte entre 1 et 9">
            <text:p>7 - La suite numérale verbale est inexacte entre 1 et 9</text:p>
          </table:table-cell>
          <table:table-cell table:style-name="ce256" office:value-type="float" office:value="4">
            <text:p>4</text:p>
          </table:table-cell>
          <table:table-cell table:style-name="ce245" office:value-type="string">
            <text:p>7 - La suite numérale verbale est inexacte entre 1 et 9</text:p>
          </table:table-cell>
          <table:table-cell table:style-name="ce245"/>
          <table:table-cell table:style-name="ce247" table:number-columns-repeated="8"/>
          <table:table-cell table:content-validation-name="val31" office:value-type="float" office:value="9">
            <text:p>9</text:p>
          </table:table-cell>
          <table:table-cell table:number-columns-repeated="235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5"/>
          <table:table-cell table:style-name="ce256" table:number-columns-repeated="2"/>
          <table:table-cell table:style-name="ce247"/>
          <table:table-cell table:style-name="ce232" office:value-type="float" office:value="8">
            <text:p>8</text:p>
          </table:table-cell>
          <table:table-cell table:style-name="ce269" office:value-type="string">
            <text:p>L'élève ne connaît pas du tout la suite numérale verbale</text:p>
          </table:table-cell>
          <table:table-cell table:formula="oooc:=CONCATENATE([.G5];&quot; - &quot;;[.H5])" office:value-type="string" office:string-value="8 - L'élève ne connaît pas du tout la suite numérale verbale">
            <text:p>8 - L'élève ne connaît pas du tout la suite numérale verbale</text:p>
          </table:table-cell>
          <table:table-cell office:value-type="float" office:value="5">
            <text:p>5</text:p>
          </table:table-cell>
          <table:table-cell table:style-name="ce245" office:value-type="string">
            <text:p>8 - L'élève ne connaît pas du tout la suite numérale verbale</text:p>
          </table:table-cell>
          <table:table-cell table:style-name="ce245"/>
          <table:table-cell table:style-name="ce247" table:number-columns-repeated="8"/>
          <table:table-cell table:number-columns-repeated="236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5"/>
          <table:table-cell table:style-name="ce256" table:number-columns-repeated="2"/>
          <table:table-cell table:style-name="ce247"/>
          <table:table-cell table:style-name="ce232" office:value-type="float" office:value="9">
            <text:p>9</text:p>
          </table:table-cell>
          <table:table-cell table:style-name="ce269" office:value-type="string">
            <text:p>Autre réponse</text:p>
          </table:table-cell>
          <table:table-cell table:formula="oooc:=CONCATENATE([.G6];&quot; - &quot;;[.H6])" office:value-type="string" office:string-value="9 - Autre réponse">
            <text:p>9 - Autre réponse</text:p>
          </table:table-cell>
          <table:table-cell table:style-name="ce256" office:value-type="float" office:value="6">
            <text:p>6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 table:number-columns-repeated="8"/>
          <table:table-cell table:number-columns-repeated="236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5"/>
          <table:table-cell table:style-name="ce256" table:number-columns-repeated="2"/>
          <table:table-cell table:style-name="ce247"/>
          <table:table-cell table:style-name="ce263" office:value-type="float" office:value="0">
            <text:p>0</text:p>
          </table:table-cell>
          <table:table-cell table:style-name="ce269" office:value-type="string">
            <text:p>Non réponse</text:p>
          </table:table-cell>
          <table:table-cell table:formula="oooc:=CONCATENATE([.G7];&quot; - &quot;;[.H7])" office:value-type="string" office:string-value="0 - Non réponse">
            <text:p>0 - Non réponse</text:p>
          </table:table-cell>
          <table:table-cell office:value-type="float" office:value="7">
            <text:p>7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 table:number-columns-repeated="8"/>
          <table:table-cell table:number-columns-repeated="236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 table:number-columns-repeated="4"/>
          <table:table-cell table:style-name="ce264" office:value-type="string">
            <text:p>A</text:p>
          </table:table-cell>
          <table:table-cell table:style-name="ce270" office:value-type="string">
            <text:p>Absent</text:p>
          </table:table-cell>
          <table:table-cell table:formula="oooc:=CONCATENATE([.G8];&quot; - &quot;;[.H8])" office:value-type="string" office:string-value="A - Absent">
            <text:p>A - Absent</text:p>
          </table:table-cell>
          <table:table-cell table:style-name="ce256" office:value-type="float" office:value="8">
            <text:p>8</text:p>
          </table:table-cell>
          <table:table-cell table:style-name="ce245" table:number-columns-repeated="2"/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2</text:p>
          </table:table-cell>
          <table:table-cell table:style-name="ce244" office:value-type="string">
            <text:p>Donner le successeur d'un nombre</text:p>
          </table:table-cell>
          <table:table-cell table:style-name="ce255" office:value-type="string">
            <text:p>item</text:p>
          </table:table-cell>
          <table:table-cell table:style-name="ce261" office:value-type="float" office:value="2">
            <text:p>2</text:p>
          </table:table-cell>
          <table:table-cell table:style-name="ce255" office:value-type="string">
            <text:p>1 * 3 * 4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donne immédiatement la réponse correcte</text:p>
          </table:table-cell>
          <table:table-cell table:formula="oooc:=CONCATENATE([.G9];&quot; - &quot;;[.H9])" office:value-type="string" office:string-value="1 - L'élève donne immédiatement la réponse correcte">
            <text:p>1 - L'élève donne immédiatement la réponse correcte</text:p>
          </table:table-cell>
          <table:table-cell office:value-type="float" office:value="9">
            <text:p>9</text:p>
          </table:table-cell>
          <table:table-cell table:style-name="ce252" office:value-type="string">
            <text:p>1 - L'élève donne immédiatement la réponse correcte</text:p>
          </table:table-cell>
          <table:table-cell office:value-type="string">
            <text:p>L'élève donne immédiatement le successeur de 8</text:p>
          </table:table-cell>
          <table:table-cell table:number-columns-repeated="2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L'élève donne la réponse correcte mais après un temps de réflexion silencieux</text:p>
          </table:table-cell>
          <table:table-cell table:formula="oooc:=CONCATENATE([.G10];&quot; - &quot;;[.H10])" office:value-type="string" office:string-value="3 - L'élève donne la réponse correcte mais après un temps de réflexion silencieux">
            <text:p>3 - L'élève donne la réponse correcte mais après un temps de réflexion silencieux</text:p>
          </table:table-cell>
          <table:table-cell table:style-name="ce256" office:value-type="float" office:value="10">
            <text:p>10</text:p>
          </table:table-cell>
          <table:table-cell table:style-name="ce252" office:value-type="string">
            <text:p>3 - L'élève donne la réponse correcte mais après un temps de réflexion silencieux</text:p>
          </table:table-cell>
          <table:table-cell office:value-type="string">
            <text:p>L'élève donne le successeur de 8 mais après un temps de réflexion</text:p>
          </table:table-cell>
          <table:table-cell table:number-columns-repeated="2"/>
          <table:table-cell table:style-name="ce247" table:number-columns-repeated="5"/>
          <table:table-cell table:number-columns-repeated="237"/>
        </table:table-row>
        <table:table-row table:style-name="ro3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4">
            <text:p>4</text:p>
          </table:table-cell>
          <table:table-cell table:style-name="ce272" office:value-type="string">
            <text:p>L'élève donne la réponse correcte en verbalisant la suite numérique en entier ou en partie</text:p>
          </table:table-cell>
          <table:table-cell table:formula="oooc:=CONCATENATE([.G11];&quot; - &quot;;[.H11])" office:value-type="string" office:string-value="4 - L'élève donne la réponse correcte en verbalisant la suite numérique en entier ou en partie">
            <text:p>4 - L'élève donne la réponse correcte en verbalisant la suite numérique en entier ou en partie</text:p>
          </table:table-cell>
          <table:table-cell office:value-type="float" office:value="11">
            <text:p>11</text:p>
          </table:table-cell>
          <table:table-cell table:style-name="ce252" office:value-type="string">
            <text:p>4 - L'élève donne la réponse correcte en verbalisant la suite numérique en entier ou en partie</text:p>
          </table:table-cell>
          <table:table-cell office:value-type="string">
            <text:p>Réponse <text:span text:style-name="T2">erronée</text:span> ou absence de réponse</text:p>
          </table:table-cell>
          <table:table-cell table:number-columns-repeated="2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donne une réponse erronée</text:p>
          </table:table-cell>
          <table:table-cell table:formula="oooc:=CONCATENATE([.G12];&quot; - &quot;;[.H12])" office:value-type="string" office:string-value="8 - L'élève donne une réponse erronée">
            <text:p>8 - L'élève donne une réponse erronée</text:p>
          </table:table-cell>
          <table:table-cell table:style-name="ce256" office:value-type="float" office:value="12">
            <text:p>12</text:p>
          </table:table-cell>
          <table:table-cell table:style-name="ce252" office:value-type="string">
            <text:p>8 - L'élève donne une réponse erronée</text:p>
          </table:table-cell>
          <table:table-cell table:number-columns-repeated="3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3];&quot; - &quot;;[.H13])" office:value-type="string" office:string-value="9 - Autre réponse">
            <text:p>9 - Autre réponse</text:p>
          </table:table-cell>
          <table:table-cell office:value-type="float" office:value="13">
            <text:p>13</text:p>
          </table:table-cell>
          <table:table-cell table:style-name="ce252" office:value-type="string">
            <text:p>9 - Autre réponse</text:p>
          </table:table-cell>
          <table:table-cell table:number-columns-repeated="3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4];&quot; - &quot;;[.H14])" office:value-type="string" office:string-value="0 - Non réponse">
            <text:p>0 - Non réponse</text:p>
          </table:table-cell>
          <table:table-cell table:style-name="ce256" office:value-type="float" office:value="14">
            <text:p>14</text:p>
          </table:table-cell>
          <table:table-cell table:style-name="ce252" office:value-type="string">
            <text:p>0 - Non réponse</text:p>
          </table:table-cell>
          <table:table-cell table:number-columns-repeated="3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5];&quot; - &quot;;[.H15])" office:value-type="string" office:string-value="A - Absent">
            <text:p>A - Absent</text:p>
          </table:table-cell>
          <table:table-cell office:value-type="float" office:value="15">
            <text:p>15</text:p>
          </table:table-cell>
          <table:table-cell table:style-name="ce252"/>
          <table:table-cell table:number-columns-repeated="3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 table:number-columns-repeated="4"/>
          <table:table-cell table:style-name="ce265"/>
          <table:table-cell table:style-name="ce274"/>
          <table:table-cell table:formula="oooc:=CONCATENATE([.G16];&quot; - &quot;;[.H16])" office:value-type="string" office:string-value=" - ">
            <text:p><text:s/>- </text:p>
          </table:table-cell>
          <table:table-cell table:style-name="ce256" office:value-type="float" office:value="16">
            <text:p>16</text:p>
          </table:table-cell>
          <table:table-cell table:style-name="ce252" office:value-type="string">
            <text:p><text:s/>- </text:p>
          </table:table-cell>
          <table:table-cell table:number-columns-repeated="3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3</text:p>
          </table:table-cell>
          <table:table-cell table:style-name="ce244" office:value-type="string">
            <text:p>Donner le prédécesseur d'un nombre</text:p>
          </table:table-cell>
          <table:table-cell table:style-name="ce255" office:value-type="string">
            <text:p>item</text:p>
          </table:table-cell>
          <table:table-cell table:style-name="ce261" office:value-type="float" office:value="3">
            <text:p>3</text:p>
          </table:table-cell>
          <table:table-cell table:style-name="ce255" office:value-type="string">
            <text:p>1 * 3 * 4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donne immédiatement la réponse correcte</text:p>
          </table:table-cell>
          <table:table-cell table:formula="oooc:=CONCATENATE([.G17];&quot; - &quot;;[.H17])" office:value-type="string" office:string-value="1 - L'élève donne immédiatement la réponse correcte">
            <text:p>1 - L'élève donne immédiatement la réponse correcte</text:p>
          </table:table-cell>
          <table:table-cell office:value-type="float" office:value="17">
            <text:p>17</text:p>
          </table:table-cell>
          <table:table-cell table:style-name="ce252" office:value-type="string">
            <text:p>1 - L'élève donne immédiatement la réponse correcte</text:p>
          </table:table-cell>
          <table:table-cell office:value-type="string">
            <text:p>L'élève donne immédiatement le prédécesseur de 7</text:p>
          </table:table-cell>
          <table:table-cell table:number-columns-repeated="2"/>
          <table:table-cell table:style-name="ce247" table:number-columns-repeated="5"/>
          <table:table-cell table:number-columns-repeated="237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L'élève donne la réponse correcte mais après un temps de réflexion silencieux</text:p>
          </table:table-cell>
          <table:table-cell table:formula="oooc:=CONCATENATE([.G18];&quot; - &quot;;[.H18])" office:value-type="string" office:string-value="3 - L'élève donne la réponse correcte mais après un temps de réflexion silencieux">
            <text:p>3 - L'élève donne la réponse correcte mais après un temps de réflexion silencieux</text:p>
          </table:table-cell>
          <table:table-cell table:style-name="ce256" office:value-type="float" office:value="18">
            <text:p>18</text:p>
          </table:table-cell>
          <table:table-cell table:style-name="ce245" office:value-type="string">
            <text:p>3 - L'élève donne la réponse correcte mais après un temps de réflexion silencieux</text:p>
          </table:table-cell>
          <table:table-cell office:value-type="string">
            <text:p>L'élève donne le prédécesseur de 7 mais après un temps de réflexion</text:p>
          </table:table-cell>
          <table:table-cell table:style-name="ce247" table:number-columns-repeated="7"/>
          <table:table-cell table:number-columns-repeated="237"/>
        </table:table-row>
        <table:table-row table:style-name="ro3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4">
            <text:p>4</text:p>
          </table:table-cell>
          <table:table-cell table:style-name="ce272" office:value-type="string">
            <text:p>L'élève donne la réponse correcte en verbalisant la suite numérique en entier ou en partie</text:p>
          </table:table-cell>
          <table:table-cell table:formula="oooc:=CONCATENATE([.G19];&quot; - &quot;;[.H19])" office:value-type="string" office:string-value="4 - L'élève donne la réponse correcte en verbalisant la suite numérique en entier ou en partie">
            <text:p>4 - L'élève donne la réponse correcte en verbalisant la suite numérique en entier ou en partie</text:p>
          </table:table-cell>
          <table:table-cell office:value-type="float" office:value="19">
            <text:p>19</text:p>
          </table:table-cell>
          <table:table-cell table:style-name="ce245" office:value-type="string">
            <text:p>4 - L'élève donne la réponse correcte en verbalisant la suite numérique en entier ou en partie</text:p>
          </table:table-cell>
          <table:table-cell office:value-type="string">
            <text:p>Réponse <text:span text:style-name="T2">erronée</text:span> ou absence de réponse</text:p>
          </table:table-cell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donne une réponse erronée</text:p>
          </table:table-cell>
          <table:table-cell table:formula="oooc:=CONCATENATE([.G20];&quot; - &quot;;[.H20])" office:value-type="string" office:string-value="8 - L'élève donne une réponse erronée">
            <text:p>8 - L'élève donne une réponse erronée</text:p>
          </table:table-cell>
          <table:table-cell table:style-name="ce256" office:value-type="float" office:value="20">
            <text:p>20</text:p>
          </table:table-cell>
          <table:table-cell table:style-name="ce245" office:value-type="string">
            <text:p>8 - L'élève donne une réponse erronée</text:p>
          </table:table-cell>
          <table:table-cell table:style-name="ce245"/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21];&quot; - &quot;;[.H21])" office:value-type="string" office:string-value="9 - Autre réponse">
            <text:p>9 - Autre réponse</text:p>
          </table:table-cell>
          <table:table-cell office:value-type="float" office:value="21">
            <text:p>21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22];&quot; - &quot;;[.H22])" office:value-type="string" office:string-value="0 - Non réponse">
            <text:p>0 - Non réponse</text:p>
          </table:table-cell>
          <table:table-cell table:style-name="ce256" office:value-type="float" office:value="22">
            <text:p>22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23];&quot; - &quot;;[.H23])" office:value-type="string" office:string-value="A - Absent">
            <text:p>A - Absent</text:p>
          </table:table-cell>
          <table:table-cell office:value-type="float" office:value="23">
            <text:p>23</text:p>
          </table:table-cell>
          <table:table-cell table:style-name="ce245" table:number-columns-repeated="2"/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 table:number-columns-repeated="4"/>
          <table:table-cell table:style-name="ce265"/>
          <table:table-cell table:style-name="ce270"/>
          <table:table-cell table:formula="oooc:=CONCATENATE([.G24];&quot; - &quot;;[.H24])" office:value-type="string" office:string-value=" - ">
            <text:p><text:s/>- </text:p>
          </table:table-cell>
          <table:table-cell table:style-name="ce256" office:value-type="float" office:value="24">
            <text:p>24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4</text:p>
          </table:table-cell>
          <table:table-cell table:style-name="ce244" office:value-type="string">
            <text:p>Associer le nom d'un nombre avec son écriture chiffrée</text:p>
          </table:table-cell>
          <table:table-cell table:style-name="ce255" office:value-type="string">
            <text:p>item</text:p>
          </table:table-cell>
          <table:table-cell table:style-name="ce261" office:value-type="float" office:value="4">
            <text:p>4</text:p>
          </table:table-cell>
          <table:table-cell table:style-name="ce255" office:value-type="string">
            <text:p>1 * 2 * 7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écrit le chiffre 4 lisiblement et à l'endroit</text:p>
          </table:table-cell>
          <table:table-cell table:formula="oooc:=CONCATENATE([.G25];&quot; - &quot;;[.H25])" office:value-type="string" office:string-value="1 - L'élève écrit le chiffre 4 lisiblement et à l'endroit">
            <text:p>1 - L'élève écrit le chiffre 4 lisiblement et à l'endroit</text:p>
          </table:table-cell>
          <table:table-cell office:value-type="float" office:value="25">
            <text:p>25</text:p>
          </table:table-cell>
          <table:table-cell table:style-name="ce245" office:value-type="string">
            <text:p>1 - L'élève écrit le chiffre 4 lisiblement et à l'endroit</text:p>
          </table:table-cell>
          <table:table-cell table:style-name="Default" office:value-type="string">
            <text:p>L'élève écrit correctement les chiffres demandés (parfois à l'envers)</text:p>
          </table:table-cell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2">
            <text:p>2</text:p>
          </table:table-cell>
          <table:table-cell table:style-name="ce272" office:value-type="string">
            <text:p>L'élève écrit le chiffre 4 mais à l'envers</text:p>
          </table:table-cell>
          <table:table-cell table:formula="oooc:=CONCATENATE([.G26];&quot; - &quot;;[.H26])" office:value-type="string" office:string-value="2 - L'élève écrit le chiffre 4 mais à l'envers">
            <text:p>2 - L'élève écrit le chiffre 4 mais à l'envers</text:p>
          </table:table-cell>
          <table:table-cell table:style-name="ce256" office:value-type="float" office:value="26">
            <text:p>26</text:p>
          </table:table-cell>
          <table:table-cell table:style-name="ce245" office:value-type="string">
            <text:p>2 - L'élève écrit le chiffre 4 mais à l'envers</text:p>
          </table:table-cell>
          <table:table-cell table:style-name="ce245" office:value-type="string">
            <text:p>L'élève n'écrit pas correctement les chiffres demandés</text:p>
          </table:table-cell>
          <table:table-cell table:style-name="ce247" table:number-columns-repeated="7"/>
          <table:table-cell table:number-columns-repeated="237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chiffre</text:p>
          </table:table-cell>
          <table:table-cell table:formula="oooc:=CONCATENATE([.G27];&quot; - &quot;;[.H27])" office:value-type="string" office:string-value="7 - L'élève écrit un autre chiffre">
            <text:p>7 - L'élève écrit un autre chiffre</text:p>
          </table:table-cell>
          <table:table-cell office:value-type="float" office:value="27">
            <text:p>27</text:p>
          </table:table-cell>
          <table:table-cell table:style-name="ce245" office:value-type="string">
            <text:p>7 - L'élève écrit un autre chiffr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chiffre</text:p>
          </table:table-cell>
          <table:table-cell table:formula="oooc:=CONCATENATE([.G28];&quot; - &quot;;[.H28])" office:value-type="string" office:string-value="8 - L'élève écrit quelque chose qui n'est pas un chiffre">
            <text:p>8 - L'élève écrit quelque chose qui n'est pas un chiffre</text:p>
          </table:table-cell>
          <table:table-cell table:style-name="ce256" office:value-type="float" office:value="28">
            <text:p>28</text:p>
          </table:table-cell>
          <table:table-cell table:style-name="ce245" office:value-type="string">
            <text:p>8 - L'élève écrit quelque chose qui n'est pas un chiffr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29];&quot; - &quot;;[.H29])" office:value-type="string" office:string-value="9 - Autre réponse">
            <text:p>9 - Autre réponse</text:p>
          </table:table-cell>
          <table:table-cell office:value-type="float" office:value="29">
            <text:p>29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30];&quot; - &quot;;[.H30])" office:value-type="string" office:string-value="0 - Non réponse">
            <text:p>0 - Non réponse</text:p>
          </table:table-cell>
          <table:table-cell table:style-name="ce256" office:value-type="float" office:value="30">
            <text:p>30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31];&quot; - &quot;;[.H31])" office:value-type="string" office:string-value="A - Absent">
            <text:p>A - Absent</text:p>
          </table:table-cell>
          <table:table-cell office:value-type="float" office:value="31">
            <text:p>31</text:p>
          </table:table-cell>
          <table:table-cell table:style-name="ce245" table:number-columns-repeated="2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60"/>
          <table:table-cell table:style-name="ce275"/>
          <table:table-cell table:formula="oooc:=CONCATENATE([.G32];&quot; - &quot;;[.H32])" office:value-type="string" office:string-value=" - ">
            <text:p><text:s/>- </text:p>
          </table:table-cell>
          <table:table-cell table:style-name="ce256" office:value-type="float" office:value="32">
            <text:p>32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5">
            <text:p>5</text:p>
          </table:table-cell>
          <table:table-cell table:style-name="ce257" office:value-type="string">
            <text:p>1 * 2 * 7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écrit le chiffre 7 lisiblement et à l'endroit</text:p>
          </table:table-cell>
          <table:table-cell table:formula="oooc:=CONCATENATE([.G33];&quot; - &quot;;[.H33])" office:value-type="string" office:string-value="1 - L'élève écrit le chiffre 7 lisiblement et à l'endroit">
            <text:p>1 - L'élève écrit le chiffre 7 lisiblement et à l'endroit</text:p>
          </table:table-cell>
          <table:table-cell office:value-type="float" office:value="33">
            <text:p>33</text:p>
          </table:table-cell>
          <table:table-cell table:style-name="ce245" office:value-type="string">
            <text:p>1 - L'élève écrit le chiffre 7 lisiblement et à l'endroit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2">
            <text:p>2</text:p>
          </table:table-cell>
          <table:table-cell table:style-name="ce272" office:value-type="string">
            <text:p>L'élève écrit le chiffre 7 mais à l'envers</text:p>
          </table:table-cell>
          <table:table-cell table:formula="oooc:=CONCATENATE([.G34];&quot; - &quot;;[.H34])" office:value-type="string" office:string-value="2 - L'élève écrit le chiffre 7 mais à l'envers">
            <text:p>2 - L'élève écrit le chiffre 7 mais à l'envers</text:p>
          </table:table-cell>
          <table:table-cell table:style-name="ce256" office:value-type="float" office:value="34">
            <text:p>34</text:p>
          </table:table-cell>
          <table:table-cell table:style-name="ce245" office:value-type="string">
            <text:p>2 - L'élève écrit le chiffre 7 mais à l'envers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chiffre</text:p>
          </table:table-cell>
          <table:table-cell table:formula="oooc:=CONCATENATE([.G35];&quot; - &quot;;[.H35])" office:value-type="string" office:string-value="7 - L'élève écrit un autre chiffre">
            <text:p>7 - L'élève écrit un autre chiffre</text:p>
          </table:table-cell>
          <table:table-cell office:value-type="float" office:value="35">
            <text:p>35</text:p>
          </table:table-cell>
          <table:table-cell table:style-name="ce245" office:value-type="string">
            <text:p>7 - L'élève écrit un autre chiffre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chiffre</text:p>
          </table:table-cell>
          <table:table-cell table:formula="oooc:=CONCATENATE([.G36];&quot; - &quot;;[.H36])" office:value-type="string" office:string-value="8 - L'élève écrit quelque chose qui n'est pas un chiffre">
            <text:p>8 - L'élève écrit quelque chose qui n'est pas un chiffre</text:p>
          </table:table-cell>
          <table:table-cell table:style-name="ce256" office:value-type="float" office:value="36">
            <text:p>36</text:p>
          </table:table-cell>
          <table:table-cell table:style-name="ce245" office:value-type="string">
            <text:p>8 - L'élève écrit quelque chose qui n'est pas un chiffre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37];&quot; - &quot;;[.H37])" office:value-type="string" office:string-value="9 - Autre réponse">
            <text:p>9 - Autre réponse</text:p>
          </table:table-cell>
          <table:table-cell office:value-type="float" office:value="37">
            <text:p>37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38];&quot; - &quot;;[.H38])" office:value-type="string" office:string-value="0 - Non réponse">
            <text:p>0 - Non réponse</text:p>
          </table:table-cell>
          <table:table-cell table:style-name="ce256" office:value-type="float" office:value="38">
            <text:p>38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39];&quot; - &quot;;[.H39])" office:value-type="string" office:string-value="A - Absent">
            <text:p>A - Absent</text:p>
          </table:table-cell>
          <table:table-cell office:value-type="float" office:value="39">
            <text:p>39</text:p>
          </table:table-cell>
          <table:table-cell table:style-name="ce245" table:number-columns-repeated="2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48" table:number-columns-repeated="3"/>
          <table:table-cell table:style-name="ce260"/>
          <table:table-cell table:style-name="ce275"/>
          <table:table-cell table:formula="oooc:=CONCATENATE([.G40];&quot; - &quot;;[.H40])" office:value-type="string" office:string-value=" - ">
            <text:p><text:s/>- </text:p>
          </table:table-cell>
          <table:table-cell table:style-name="ce256" office:value-type="float" office:value="40">
            <text:p>40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1">
            <text:p>1</text:p>
          </table:table-cell>
          <table:table-cell table:style-name="ce239"/>
          <table:table-cell table:style-name="ce251"/>
          <table:table-cell table:style-name="ce257" office:value-type="string">
            <text:p>item</text:p>
          </table:table-cell>
          <table:table-cell table:style-name="ce262" office:value-type="float" office:value="6">
            <text:p>6</text:p>
          </table:table-cell>
          <table:table-cell table:style-name="ce257" office:value-type="string">
            <text:p>1 * 2 * 7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écrit le chiffre 2 lisiblement et à l'endroit</text:p>
          </table:table-cell>
          <table:table-cell table:formula="oooc:=CONCATENATE([.G41];&quot; - &quot;;[.H41])" office:value-type="string" office:string-value="1 - L'élève écrit le chiffre 2 lisiblement et à l'endroit">
            <text:p>1 - L'élève écrit le chiffre 2 lisiblement et à l'endroit</text:p>
          </table:table-cell>
          <table:table-cell office:value-type="float" office:value="41">
            <text:p>41</text:p>
          </table:table-cell>
          <table:table-cell table:style-name="ce245" office:value-type="string">
            <text:p>1 - L'élève écrit le chiffre 2 lisiblement et à l'endroit</text:p>
          </table:table-cell>
          <table:table-cell table:style-name="ce245"/>
          <table:table-cell table:style-name="ce247" table:number-columns-repeated="4"/>
          <table:table-cell table:number-columns-repeated="240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2">
            <text:p>2</text:p>
          </table:table-cell>
          <table:table-cell table:style-name="ce272" office:value-type="string">
            <text:p>L'élève écrit le chiffre 2 mais à l'envers</text:p>
          </table:table-cell>
          <table:table-cell table:formula="oooc:=CONCATENATE([.G42];&quot; - &quot;;[.H42])" office:value-type="string" office:string-value="2 - L'élève écrit le chiffre 2 mais à l'envers">
            <text:p>2 - L'élève écrit le chiffre 2 mais à l'envers</text:p>
          </table:table-cell>
          <table:table-cell table:style-name="ce256" office:value-type="float" office:value="42">
            <text:p>42</text:p>
          </table:table-cell>
          <table:table-cell table:style-name="ce245" office:value-type="string">
            <text:p>2 - L'élève écrit le chiffre 2 mais à l'envers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chiffre</text:p>
          </table:table-cell>
          <table:table-cell table:formula="oooc:=CONCATENATE([.G43];&quot; - &quot;;[.H43])" office:value-type="string" office:string-value="7 - L'élève écrit un autre chiffre">
            <text:p>7 - L'élève écrit un autre chiffre</text:p>
          </table:table-cell>
          <table:table-cell office:value-type="float" office:value="43">
            <text:p>43</text:p>
          </table:table-cell>
          <table:table-cell table:style-name="ce245" office:value-type="string">
            <text:p>7 - L'élève écrit un autre chiffr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chiffre</text:p>
          </table:table-cell>
          <table:table-cell table:formula="oooc:=CONCATENATE([.G44];&quot; - &quot;;[.H44])" office:value-type="string" office:string-value="8 - L'élève écrit quelque chose qui n'est pas un chiffre">
            <text:p>8 - L'élève écrit quelque chose qui n'est pas un chiffre</text:p>
          </table:table-cell>
          <table:table-cell table:style-name="ce256" office:value-type="float" office:value="44">
            <text:p>44</text:p>
          </table:table-cell>
          <table:table-cell table:style-name="ce245" office:value-type="string">
            <text:p>8 - L'élève écrit quelque chose qui n'est pas un chiffr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45];&quot; - &quot;;[.H45])" office:value-type="string" office:string-value="9 - Autre réponse">
            <text:p>9 - Autre réponse</text:p>
          </table:table-cell>
          <table:table-cell office:value-type="float" office:value="45">
            <text:p>45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46];&quot; - &quot;;[.H46])" office:value-type="string" office:string-value="0 - Non réponse">
            <text:p>0 - Non réponse</text:p>
          </table:table-cell>
          <table:table-cell table:style-name="ce256" office:value-type="float" office:value="46">
            <text:p>46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47];&quot; - &quot;;[.H47])" office:value-type="string" office:string-value="A - Absent">
            <text:p>A - Absent</text:p>
          </table:table-cell>
          <table:table-cell office:value-type="float" office:value="47">
            <text:p>47</text:p>
          </table:table-cell>
          <table:table-cell table:style-name="ce245" table:number-columns-repeated="2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48"/>
          <table:table-cell table:style-name="ce275"/>
          <table:table-cell table:formula="oooc:=CONCATENATE([.G48];&quot; - &quot;;[.H48])" office:value-type="string" office:string-value=" - ">
            <text:p><text:s/>- </text:p>
          </table:table-cell>
          <table:table-cell table:style-name="ce256" office:value-type="float" office:value="48">
            <text:p>48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1">
            <text:p>1</text:p>
          </table:table-cell>
          <table:table-cell table:style-name="ce234"/>
          <table:table-cell table:style-name="ce253"/>
          <table:table-cell table:style-name="ce258" office:value-type="string">
            <text:p>item</text:p>
          </table:table-cell>
          <table:table-cell table:style-name="ce242" office:value-type="float" office:value="7">
            <text:p>7</text:p>
          </table:table-cell>
          <table:table-cell table:style-name="ce258" office:value-type="string">
            <text:p>1 * 2 * 7 * 8 * 9 * 0 * a</text:p>
          </table:table-cell>
          <table:table-cell table:style-name="ce242" office:value-type="float" office:value="1">
            <text:p>1</text:p>
          </table:table-cell>
          <table:table-cell table:style-name="ce272" office:value-type="string">
            <text:p>L'élève écrit le chiffre 9 lisiblement et à l'endroit</text:p>
          </table:table-cell>
          <table:table-cell table:formula="oooc:=CONCATENATE([.G49];&quot; - &quot;;[.H49])" office:value-type="string" office:string-value="1 - L'élève écrit le chiffre 9 lisiblement et à l'endroit">
            <text:p>1 - L'élève écrit le chiffre 9 lisiblement et à l'endroit</text:p>
          </table:table-cell>
          <table:table-cell office:value-type="float" office:value="49">
            <text:p>49</text:p>
          </table:table-cell>
          <table:table-cell table:style-name="ce245" office:value-type="string">
            <text:p>1 - L'élève écrit le chiffre 9 lisiblement et à l'endroit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2">
            <text:p>2</text:p>
          </table:table-cell>
          <table:table-cell table:style-name="ce272" office:value-type="string">
            <text:p>L'élève écrit le chiffre 9 mais à l'envers</text:p>
          </table:table-cell>
          <table:table-cell table:formula="oooc:=CONCATENATE([.G50];&quot; - &quot;;[.H50])" office:value-type="string" office:string-value="2 - L'élève écrit le chiffre 9 mais à l'envers">
            <text:p>2 - L'élève écrit le chiffre 9 mais à l'envers</text:p>
          </table:table-cell>
          <table:table-cell table:style-name="ce256" office:value-type="float" office:value="50">
            <text:p>50</text:p>
          </table:table-cell>
          <table:table-cell table:style-name="ce245" office:value-type="string">
            <text:p>2 - L'élève écrit le chiffre 9 mais à l'envers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chiffre</text:p>
          </table:table-cell>
          <table:table-cell table:formula="oooc:=CONCATENATE([.G51];&quot; - &quot;;[.H51])" office:value-type="string" office:string-value="7 - L'élève écrit un autre chiffre">
            <text:p>7 - L'élève écrit un autre chiffre</text:p>
          </table:table-cell>
          <table:table-cell office:value-type="float" office:value="51">
            <text:p>51</text:p>
          </table:table-cell>
          <table:table-cell table:style-name="ce245" office:value-type="string">
            <text:p>7 - L'élève écrit un autre chiffr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chiffre</text:p>
          </table:table-cell>
          <table:table-cell table:formula="oooc:=CONCATENATE([.G52];&quot; - &quot;;[.H52])" office:value-type="string" office:string-value="8 - L'élève écrit quelque chose qui n'est pas un chiffre">
            <text:p>8 - L'élève écrit quelque chose qui n'est pas un chiffre</text:p>
          </table:table-cell>
          <table:table-cell table:style-name="ce256" office:value-type="float" office:value="52">
            <text:p>52</text:p>
          </table:table-cell>
          <table:table-cell table:style-name="ce245" office:value-type="string">
            <text:p>8 - L'élève écrit quelque chose qui n'est pas un chiffr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53];&quot; - &quot;;[.H53])" office:value-type="string" office:string-value="9 - Autre réponse">
            <text:p>9 - Autre réponse</text:p>
          </table:table-cell>
          <table:table-cell office:value-type="float" office:value="53">
            <text:p>53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54];&quot; - &quot;;[.H54])" office:value-type="string" office:string-value="0 - Non réponse">
            <text:p>0 - Non réponse</text:p>
          </table:table-cell>
          <table:table-cell table:style-name="ce256" office:value-type="float" office:value="54">
            <text:p>54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55];&quot; - &quot;;[.H55])" office:value-type="string" office:string-value="A - Absent">
            <text:p>A - Absent</text:p>
          </table:table-cell>
          <table:table-cell office:value-type="float" office:value="55">
            <text:p>55</text:p>
          </table:table-cell>
          <table:table-cell table:style-name="ce245" table:number-columns-repeated="2"/>
          <table:table-cell table:style-name="ce247"/>
          <table:table-cell table:style-name="ce256"/>
          <table:table-cell table:style-name="ce247" table:number-columns-repeated="2"/>
          <table:table-cell table:number-columns-repeated="240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 table:number-columns-repeated="4"/>
          <table:table-cell table:style-name="ce259"/>
          <table:table-cell table:style-name="ce270"/>
          <table:table-cell table:formula="oooc:=CONCATENATE([.G56];&quot; - &quot;;[.H56])" office:value-type="string" office:string-value=" - ">
            <text:p><text:s/>- </text:p>
          </table:table-cell>
          <table:table-cell table:style-name="ce256" office:value-type="float" office:value="56">
            <text:p>56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/>
          <table:table-cell table:style-name="ce256"/>
          <table:table-cell table:number-columns-repeated="242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5</text:p>
          </table:table-cell>
          <table:table-cell table:style-name="ce244" office:value-type="string">
            <text:p>Reconstituer la suite écrite des nombres jusqu'à 9</text:p>
          </table:table-cell>
          <table:table-cell table:style-name="ce255" office:value-type="string">
            <text:p>item</text:p>
          </table:table-cell>
          <table:table-cell table:style-name="ce261" office:value-type="float" office:value="8">
            <text:p>8</text:p>
          </table:table-cell>
          <table:table-cell table:style-name="ce255" office:value-type="string">
            <text:p>1 * 2 * 3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replace tous les nombres dans le bon ordre et à l'endroit</text:p>
          </table:table-cell>
          <table:table-cell table:formula="oooc:=CONCATENATE([.G57];&quot; - &quot;;[.H57])" office:value-type="string" office:string-value="1 - L'élève replace tous les nombres dans le bon ordre et à l'endroit">
            <text:p>1 - L'élève replace tous les nombres dans le bon ordre et à l'endroit</text:p>
          </table:table-cell>
          <table:table-cell office:value-type="float" office:value="57">
            <text:p>57</text:p>
          </table:table-cell>
          <table:table-cell table:style-name="ce245" office:value-type="string">
            <text:p>1 - L'élève replace tous les nombres dans le bon ordre et à l'endroit</text:p>
          </table:table-cell>
          <table:table-cell table:style-name="ce282" office:value-type="string">
            <text:p>L'élève replace tous les nombres dans le bon ordre</text:p>
          </table:table-cell>
          <table:table-cell table:style-name="ce247"/>
          <table:table-cell table:style-name="ce256"/>
          <table:table-cell table:number-columns-repeated="242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2">
            <text:p>2</text:p>
          </table:table-cell>
          <table:table-cell table:style-name="ce272" office:value-type="string">
            <text:p>L'élève replace tous les nombres dans le bon ordre mais certains nombres sont collés à l'envers</text:p>
          </table:table-cell>
          <table:table-cell table:formula="oooc:=CONCATENATE([.G58];&quot; - &quot;;[.H58])" office:value-type="string" office:string-value="2 - L'élève replace tous les nombres dans le bon ordre mais certains nombres sont collés à l'envers">
            <text:p>2 - L'élève replace tous les nombres dans le bon ordre mais certains nombres sont collés à l'envers</text:p>
          </table:table-cell>
          <table:table-cell table:style-name="ce256" office:value-type="float" office:value="58">
            <text:p>58</text:p>
          </table:table-cell>
          <table:table-cell table:style-name="ce245" office:value-type="string">
            <text:p>2 - L'élève replace tous les nombres dans le bon ordre mais certains nombres sont collés à l'envers</text:p>
          </table:table-cell>
          <table:table-cell table:style-name="ce282" office:value-type="string">
            <text:p>Un seul nombre n'est pas correctement placé</text:p>
          </table:table-cell>
          <table:table-cell table:style-name="ce247"/>
          <table:table-cell table:style-name="ce256"/>
          <table:table-cell table:number-columns-repeated="242"/>
        </table:table-row>
        <table:table-row table:style-name="ro3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Un seul nombre n'est pas correctement placé</text:p>
          </table:table-cell>
          <table:table-cell table:formula="oooc:=CONCATENATE([.G59];&quot; - &quot;;[.H59])" office:value-type="string" office:string-value="3 - Un seul nombre n'est pas correctement placé">
            <text:p>3 - Un seul nombre n'est pas correctement placé</text:p>
          </table:table-cell>
          <table:table-cell office:value-type="float" office:value="59">
            <text:p>59</text:p>
          </table:table-cell>
          <table:table-cell table:style-name="ce245" office:value-type="string">
            <text:p>3 - Un seul nombre n'est pas correctement placé</text:p>
          </table:table-cell>
          <table:table-cell table:style-name="ce245" office:value-type="string">
            <text:p>Réponse <text:span text:style-name="T2">erronée</text:span> ou absence de réponse</text:p>
          </table:table-cell>
          <table:table-cell table:style-name="ce247"/>
          <table:table-cell table:style-name="ce256"/>
          <table:table-cell table:number-columns-repeated="242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Deux nombres ou plus ne sont pas correctement placés</text:p>
          </table:table-cell>
          <table:table-cell table:formula="oooc:=CONCATENATE([.G60];&quot; - &quot;;[.H60])" office:value-type="string" office:string-value="8 - Deux nombres ou plus ne sont pas correctement placés">
            <text:p>8 - Deux nombres ou plus ne sont pas correctement placés</text:p>
          </table:table-cell>
          <table:table-cell table:style-name="ce256" office:value-type="float" office:value="60">
            <text:p>60</text:p>
          </table:table-cell>
          <table:table-cell table:style-name="ce245" office:value-type="string">
            <text:p>8 - Deux nombres ou plus ne sont pas correctement placés</text:p>
          </table:table-cell>
          <table:table-cell table:style-name="ce245"/>
          <table:table-cell table:style-name="ce247"/>
          <table:table-cell table:style-name="ce256"/>
          <table:table-cell table:number-columns-repeated="242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61];&quot; - &quot;;[.H61])" office:value-type="string" office:string-value="9 - Autre réponse">
            <text:p>9 - Autre réponse</text:p>
          </table:table-cell>
          <table:table-cell office:value-type="float" office:value="61">
            <text:p>61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 </text:p>
          </table:table-cell>
          <table:table-cell table:formula="oooc:=CONCATENATE([.G62];&quot; - &quot;;[.H62])" office:value-type="string" office:string-value="0 - Non réponse ">
            <text:p>0 - Non réponse </text:p>
          </table:table-cell>
          <table:table-cell table:style-name="ce256" office:value-type="float" office:value="62">
            <text:p>62</text:p>
          </table:table-cell>
          <table:table-cell table:style-name="ce245" office:value-type="string">
            <text:p>0 - Non réponse </text:p>
          </table:table-cell>
          <table:table-cell table:style-name="ce245"/>
          <table:table-cell table:style-name="ce247"/>
          <table:table-cell table:style-name="ce256"/>
          <table:table-cell table:number-columns-repeated="242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63];&quot; - &quot;;[.H63])" office:value-type="string" office:string-value="A - Absent">
            <text:p>A - Absent</text:p>
          </table:table-cell>
          <table:table-cell office:value-type="float" office:value="63">
            <text:p>63</text:p>
          </table:table-cell>
          <table:table-cell table:style-name="ce245" table:number-columns-repeated="2"/>
          <table:table-cell table:style-name="ce247"/>
          <table:table-cell table:style-name="ce256"/>
          <table:table-cell table:number-columns-repeated="242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 table:number-columns-repeated="4"/>
          <table:table-cell table:style-name="ce259"/>
          <table:table-cell table:style-name="ce270"/>
          <table:table-cell table:formula="oooc:=CONCATENATE([.G64];&quot; - &quot;;[.H64])" office:value-type="string" office:string-value=" - ">
            <text:p><text:s/>- </text:p>
          </table:table-cell>
          <table:table-cell table:style-name="ce256" office:value-type="float" office:value="64">
            <text:p>64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6</text:p>
          </table:table-cell>
          <table:table-cell table:style-name="ce244" office:value-type="string">
            <text:p>Reconnaître et exprimer de très petites quantités</text:p>
          </table:table-cell>
          <table:table-cell table:style-name="ce255" office:value-type="string">
            <text:p>item</text:p>
          </table:table-cell>
          <table:table-cell table:style-name="ce261" office:value-type="float" office:value="9">
            <text:p>9</text:p>
          </table:table-cell>
          <table:table-cell table:style-name="ce255" office:value-type="string">
            <text:p>1 * 6 * 7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écrit <text:s/>4 dans la case</text:p>
          </table:table-cell>
          <table:table-cell table:formula="oooc:=CONCATENATE([.G65];&quot; - &quot;;[.H65])" office:value-type="string" office:string-value="1 - L'élève écrit  4 dans la case">
            <text:p>1 - L'élève écrit <text:s/>4 dans la case</text:p>
          </table:table-cell>
          <table:table-cell office:value-type="float" office:value="65">
            <text:p>65</text:p>
          </table:table-cell>
          <table:table-cell table:style-name="ce245" office:value-type="string">
            <text:p>1 - L'élève écrit <text:s/>4 dans la case</text:p>
          </table:table-cell>
          <table:table-cell table:style-name="Default" office:value-type="string">
            <text:p>L'élève reconnait immédiatement de très petites quantités et leur associe l'écriture chiffrée correspondante.</text:p>
          </table:table-cell>
          <table:table-cell table:style-name="ce247"/>
          <table:table-cell table:number-columns-repeated="243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6">
            <text:p>6</text:p>
          </table:table-cell>
          <table:table-cell table:style-name="ce272" office:value-type="string">
            <text:p>L'élève écrit 3 ou 5 dans la case</text:p>
          </table:table-cell>
          <table:table-cell table:formula="oooc:=CONCATENATE([.G66];&quot; - &quot;;[.H66])" office:value-type="string" office:string-value="6 - L'élève écrit 3 ou 5 dans la case">
            <text:p>6 - L'élève écrit 3 ou 5 dans la case</text:p>
          </table:table-cell>
          <table:table-cell table:style-name="ce256" office:value-type="float" office:value="66">
            <text:p>66</text:p>
          </table:table-cell>
          <table:table-cell table:style-name="ce245" office:value-type="string">
            <text:p>6 - L'élève écrit 3 ou 5 dans la case</text:p>
          </table:table-cell>
          <table:table-cell table:style-name="ce245" office:value-type="string">
            <text:p>L'élève ne reconnait pas immédiatement de très petites quantités ou ne leur associe pas l'écriture chiffrée correspondante.</text:p>
          </table:table-cell>
          <table:table-cell table:style-name="ce247"/>
          <table:table-cell table:number-columns-repeated="243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nombre</text:p>
          </table:table-cell>
          <table:table-cell table:formula="oooc:=CONCATENATE([.G67];&quot; - &quot;;[.H67])" office:value-type="string" office:string-value="7 - L'élève écrit un autre nombre">
            <text:p>7 - L'élève écrit un autre nombre</text:p>
          </table:table-cell>
          <table:table-cell office:value-type="float" office:value="67">
            <text:p>67</text:p>
          </table:table-cell>
          <table:table-cell table:style-name="ce245" office:value-type="string">
            <text:p>7 - L'élève écrit un autre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nombre</text:p>
          </table:table-cell>
          <table:table-cell table:formula="oooc:=CONCATENATE([.G68];&quot; - &quot;;[.H68])" office:value-type="string" office:string-value="8 - L'élève écrit quelque chose qui n'est pas un nombre">
            <text:p>8 - L'élève écrit quelque chose qui n'est pas un nombre</text:p>
          </table:table-cell>
          <table:table-cell table:style-name="ce256" office:value-type="float" office:value="68">
            <text:p>68</text:p>
          </table:table-cell>
          <table:table-cell table:style-name="ce245" office:value-type="string">
            <text:p>8 - L'élève écrit quelque chose qui n'est pas un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69];&quot; - &quot;;[.H69])" office:value-type="string" office:string-value="9 - Autre réponse">
            <text:p>9 - Autre réponse</text:p>
          </table:table-cell>
          <table:table-cell office:value-type="float" office:value="69">
            <text:p>69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70];&quot; - &quot;;[.H70])" office:value-type="string" office:string-value="0 - Non réponse">
            <text:p>0 - Non réponse</text:p>
          </table:table-cell>
          <table:table-cell table:style-name="ce256" office:value-type="float" office:value="70">
            <text:p>70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71];&quot; - &quot;;[.H71])" office:value-type="string" office:string-value="A - Absent">
            <text:p>A - Absent</text:p>
          </table:table-cell>
          <table:table-cell office:value-type="float" office:value="71">
            <text:p>71</text:p>
          </table:table-cell>
          <table:table-cell table:style-name="ce245" table:number-columns-repeated="2"/>
          <table:table-cell table:style-name="ce247"/>
          <table:table-cell table:number-columns-repeated="243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60"/>
          <table:table-cell table:style-name="ce275"/>
          <table:table-cell table:formula="oooc:=CONCATENATE([.G72];&quot; - &quot;;[.H72])" office:value-type="string" office:string-value=" - ">
            <text:p><text:s/>- </text:p>
          </table:table-cell>
          <table:table-cell table:style-name="ce256" office:value-type="float" office:value="72">
            <text:p>72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1">
            <text:p>1</text:p>
          </table:table-cell>
          <table:table-cell table:style-name="ce239"/>
          <table:table-cell table:style-name="ce251"/>
          <table:table-cell table:style-name="ce257" office:value-type="string">
            <text:p>item</text:p>
          </table:table-cell>
          <table:table-cell table:style-name="ce262" office:value-type="float" office:value="10">
            <text:p>10</text:p>
          </table:table-cell>
          <table:table-cell table:style-name="ce257" office:value-type="string">
            <text:p>1 * 6 * 7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écrit <text:s/>3 dans la case</text:p>
          </table:table-cell>
          <table:table-cell table:formula="oooc:=CONCATENATE([.G73];&quot; - &quot;;[.H73])" office:value-type="string" office:string-value="1 - L'élève écrit  3 dans la case">
            <text:p>1 - L'élève écrit <text:s/>3 dans la case</text:p>
          </table:table-cell>
          <table:table-cell office:value-type="float" office:value="73">
            <text:p>73</text:p>
          </table:table-cell>
          <table:table-cell table:style-name="ce245" office:value-type="string">
            <text:p>1 - L'élève écrit <text:s/>3 dans la ca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6">
            <text:p>6</text:p>
          </table:table-cell>
          <table:table-cell table:style-name="ce272" office:value-type="string">
            <text:p>L'élève écrit 2 ou 4 dans la case</text:p>
          </table:table-cell>
          <table:table-cell table:formula="oooc:=CONCATENATE([.G74];&quot; - &quot;;[.H74])" office:value-type="string" office:string-value="6 - L'élève écrit 2 ou 4 dans la case">
            <text:p>6 - L'élève écrit 2 ou 4 dans la case</text:p>
          </table:table-cell>
          <table:table-cell table:style-name="ce256" office:value-type="float" office:value="74">
            <text:p>74</text:p>
          </table:table-cell>
          <table:table-cell table:style-name="ce245" office:value-type="string">
            <text:p>6 - L'élève écrit 2 ou 4 dans la ca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nombre</text:p>
          </table:table-cell>
          <table:table-cell table:formula="oooc:=CONCATENATE([.G75];&quot; - &quot;;[.H75])" office:value-type="string" office:string-value="7 - L'élève écrit un autre nombre">
            <text:p>7 - L'élève écrit un autre nombre</text:p>
          </table:table-cell>
          <table:table-cell office:value-type="float" office:value="75">
            <text:p>75</text:p>
          </table:table-cell>
          <table:table-cell table:style-name="ce245" office:value-type="string">
            <text:p>7 - L'élève écrit un autre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nombre</text:p>
          </table:table-cell>
          <table:table-cell table:formula="oooc:=CONCATENATE([.G76];&quot; - &quot;;[.H76])" office:value-type="string" office:string-value="8 - L'élève écrit quelque chose qui n'est pas un nombre">
            <text:p>8 - L'élève écrit quelque chose qui n'est pas un nombre</text:p>
          </table:table-cell>
          <table:table-cell table:style-name="ce256" office:value-type="float" office:value="76">
            <text:p>76</text:p>
          </table:table-cell>
          <table:table-cell table:style-name="ce245" office:value-type="string">
            <text:p>8 - L'élève écrit quelque chose qui n'est pas un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77];&quot; - &quot;;[.H77])" office:value-type="string" office:string-value="9 - Autre réponse">
            <text:p>9 - Autre réponse</text:p>
          </table:table-cell>
          <table:table-cell office:value-type="float" office:value="77">
            <text:p>77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78];&quot; - &quot;;[.H78])" office:value-type="string" office:string-value="0 - Non réponse">
            <text:p>0 - Non réponse</text:p>
          </table:table-cell>
          <table:table-cell table:style-name="ce256" office:value-type="float" office:value="78">
            <text:p>78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79];&quot; - &quot;;[.H79])" office:value-type="string" office:string-value="A - Absent">
            <text:p>A - Absent</text:p>
          </table:table-cell>
          <table:table-cell office:value-type="float" office:value="79">
            <text:p>79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60"/>
          <table:table-cell table:style-name="ce277"/>
          <table:table-cell table:formula="oooc:=CONCATENATE([.G80];&quot; - &quot;;[.H80])" office:value-type="string" office:string-value=" - ">
            <text:p><text:s/>- </text:p>
          </table:table-cell>
          <table:table-cell table:style-name="ce256" office:value-type="float" office:value="80">
            <text:p>80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9"/>
          <table:table-cell table:style-name="ce251"/>
          <table:table-cell table:style-name="ce257" office:value-type="string">
            <text:p>item</text:p>
          </table:table-cell>
          <table:table-cell table:style-name="ce262" office:value-type="float" office:value="11">
            <text:p>11</text:p>
          </table:table-cell>
          <table:table-cell table:style-name="ce257" office:value-type="string">
            <text:p>1 * 6 * 7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écrit <text:s/>4 dans la case</text:p>
          </table:table-cell>
          <table:table-cell table:formula="oooc:=CONCATENATE([.G81];&quot; - &quot;;[.H81])" office:value-type="string" office:string-value="1 - L'élève écrit  4 dans la case">
            <text:p>1 - L'élève écrit <text:s/>4 dans la case</text:p>
          </table:table-cell>
          <table:table-cell office:value-type="float" office:value="81">
            <text:p>81</text:p>
          </table:table-cell>
          <table:table-cell table:style-name="ce245" office:value-type="string">
            <text:p>1 - L'élève écrit <text:s/>4 dans la ca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6">
            <text:p>6</text:p>
          </table:table-cell>
          <table:table-cell table:style-name="ce272" office:value-type="string">
            <text:p>L'élève écrit 3 ou 5 dans la case</text:p>
          </table:table-cell>
          <table:table-cell table:formula="oooc:=CONCATENATE([.G82];&quot; - &quot;;[.H82])" office:value-type="string" office:string-value="6 - L'élève écrit 3 ou 5 dans la case">
            <text:p>6 - L'élève écrit 3 ou 5 dans la case</text:p>
          </table:table-cell>
          <table:table-cell table:style-name="ce256" office:value-type="float" office:value="82">
            <text:p>82</text:p>
          </table:table-cell>
          <table:table-cell table:style-name="ce245" office:value-type="string">
            <text:p>6 - L'élève écrit 3 ou 5 dans la ca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nombre</text:p>
          </table:table-cell>
          <table:table-cell table:formula="oooc:=CONCATENATE([.G83];&quot; - &quot;;[.H83])" office:value-type="string" office:string-value="7 - L'élève écrit un autre nombre">
            <text:p>7 - L'élève écrit un autre nombre</text:p>
          </table:table-cell>
          <table:table-cell office:value-type="float" office:value="83">
            <text:p>83</text:p>
          </table:table-cell>
          <table:table-cell table:style-name="ce245" office:value-type="string">
            <text:p>7 - L'élève écrit un autre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nombre</text:p>
          </table:table-cell>
          <table:table-cell table:formula="oooc:=CONCATENATE([.G84];&quot; - &quot;;[.H84])" office:value-type="string" office:string-value="8 - L'élève écrit quelque chose qui n'est pas un nombre">
            <text:p>8 - L'élève écrit quelque chose qui n'est pas un nombre</text:p>
          </table:table-cell>
          <table:table-cell table:style-name="ce256" office:value-type="float" office:value="84">
            <text:p>84</text:p>
          </table:table-cell>
          <table:table-cell table:style-name="ce245" office:value-type="string">
            <text:p>8 - L'élève écrit quelque chose qui n'est pas un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85];&quot; - &quot;;[.H85])" office:value-type="string" office:string-value="9 - Autre réponse">
            <text:p>9 - Autre réponse</text:p>
          </table:table-cell>
          <table:table-cell office:value-type="float" office:value="85">
            <text:p>85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86];&quot; - &quot;;[.H86])" office:value-type="string" office:string-value="0 - Non réponse">
            <text:p>0 - Non réponse</text:p>
          </table:table-cell>
          <table:table-cell table:style-name="ce256" office:value-type="float" office:value="86">
            <text:p>86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87];&quot; - &quot;;[.H87])" office:value-type="string" office:string-value="A - Absent">
            <text:p>A - Absent</text:p>
          </table:table-cell>
          <table:table-cell office:value-type="float" office:value="87">
            <text:p>87</text:p>
          </table:table-cell>
          <table:table-cell table:style-name="ce245" table:number-columns-repeated="2"/>
          <table:table-cell table:style-name="ce247"/>
          <table:table-cell table:number-columns-repeated="243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60"/>
          <table:table-cell table:style-name="ce275"/>
          <table:table-cell table:formula="oooc:=CONCATENATE([.G88];&quot; - &quot;;[.H88])" office:value-type="string" office:string-value=" - ">
            <text:p><text:s/>- </text:p>
          </table:table-cell>
          <table:table-cell table:style-name="ce256" office:value-type="float" office:value="88">
            <text:p>88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1">
            <text:p>1</text:p>
          </table:table-cell>
          <table:table-cell table:style-name="ce239"/>
          <table:table-cell table:style-name="ce251"/>
          <table:table-cell table:style-name="ce257" office:value-type="string">
            <text:p>item</text:p>
          </table:table-cell>
          <table:table-cell table:style-name="ce262" office:value-type="float" office:value="12">
            <text:p>12</text:p>
          </table:table-cell>
          <table:table-cell table:style-name="ce257" office:value-type="string">
            <text:p>1 * 6 * 7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écrit <text:s/>3 dans la case</text:p>
          </table:table-cell>
          <table:table-cell table:formula="oooc:=CONCATENATE([.G89];&quot; - &quot;;[.H89])" office:value-type="string" office:string-value="1 - L'élève écrit  3 dans la case">
            <text:p>1 - L'élève écrit <text:s/>3 dans la case</text:p>
          </table:table-cell>
          <table:table-cell office:value-type="float" office:value="89">
            <text:p>89</text:p>
          </table:table-cell>
          <table:table-cell table:style-name="ce245" office:value-type="string">
            <text:p>1 - L'élève écrit <text:s/>3 dans la ca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6">
            <text:p>6</text:p>
          </table:table-cell>
          <table:table-cell table:style-name="ce272" office:value-type="string">
            <text:p>L'élève écrit 2 ou 4 dans la case</text:p>
          </table:table-cell>
          <table:table-cell table:formula="oooc:=CONCATENATE([.G90];&quot; - &quot;;[.H90])" office:value-type="string" office:string-value="6 - L'élève écrit 2 ou 4 dans la case">
            <text:p>6 - L'élève écrit 2 ou 4 dans la case</text:p>
          </table:table-cell>
          <table:table-cell table:style-name="ce256" office:value-type="float" office:value="90">
            <text:p>90</text:p>
          </table:table-cell>
          <table:table-cell table:style-name="ce245" office:value-type="string">
            <text:p>6 - L'élève écrit 2 ou 4 dans la ca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nombre</text:p>
          </table:table-cell>
          <table:table-cell table:formula="oooc:=CONCATENATE([.G91];&quot; - &quot;;[.H91])" office:value-type="string" office:string-value="7 - L'élève écrit un autre nombre">
            <text:p>7 - L'élève écrit un autre nombre</text:p>
          </table:table-cell>
          <table:table-cell office:value-type="float" office:value="91">
            <text:p>91</text:p>
          </table:table-cell>
          <table:table-cell table:style-name="ce245" office:value-type="string">
            <text:p>7 - L'élève écrit un autre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nombre</text:p>
          </table:table-cell>
          <table:table-cell table:formula="oooc:=CONCATENATE([.G92];&quot; - &quot;;[.H92])" office:value-type="string" office:string-value="8 - L'élève écrit quelque chose qui n'est pas un nombre">
            <text:p>8 - L'élève écrit quelque chose qui n'est pas un nombre</text:p>
          </table:table-cell>
          <table:table-cell table:style-name="ce256" office:value-type="float" office:value="92">
            <text:p>92</text:p>
          </table:table-cell>
          <table:table-cell table:style-name="ce245" office:value-type="string">
            <text:p>8 - L'élève écrit quelque chose qui n'est pas un nombr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93];&quot; - &quot;;[.H93])" office:value-type="string" office:string-value="9 - Autre réponse">
            <text:p>9 - Autre réponse</text:p>
          </table:table-cell>
          <table:table-cell office:value-type="float" office:value="93">
            <text:p>93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 </text:p>
          </table:table-cell>
          <table:table-cell table:formula="oooc:=CONCATENATE([.G94];&quot; - &quot;;[.H94])" office:value-type="string" office:string-value="0 - Non réponse ">
            <text:p>0 - Non réponse </text:p>
          </table:table-cell>
          <table:table-cell table:style-name="ce256" office:value-type="float" office:value="94">
            <text:p>94</text:p>
          </table:table-cell>
          <table:table-cell table:style-name="ce245" office:value-type="string">
            <text:p>0 - Non réponse </text:p>
          </table:table-cell>
          <table:table-cell table:style-name="ce245"/>
          <table:table-cell table:style-name="ce247"/>
          <table:table-cell table:number-columns-repeated="243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95];&quot; - &quot;;[.H95])" office:value-type="string" office:string-value="A - Absent">
            <text:p>A - Absent</text:p>
          </table:table-cell>
          <table:table-cell office:value-type="float" office:value="95">
            <text:p>95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60"/>
          <table:table-cell table:style-name="ce277"/>
          <table:table-cell table:formula="oooc:=CONCATENATE([.G96];&quot; - &quot;;[.H96])" office:value-type="string" office:string-value=" - ">
            <text:p><text:s/>- </text:p>
          </table:table-cell>
          <table:table-cell table:style-name="ce256" office:value-type="float" office:value="96">
            <text:p>96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9"/>
          <table:table-cell table:style-name="ce251"/>
          <table:table-cell table:style-name="ce257" office:value-type="string">
            <text:p>item</text:p>
          </table:table-cell>
          <table:table-cell table:style-name="ce262" office:value-type="float" office:value="13">
            <text:p>13</text:p>
          </table:table-cell>
          <table:table-cell table:style-name="ce257" office:value-type="string">
            <text:p>1 * 6 * 7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écrit <text:s/>5 dans la case</text:p>
          </table:table-cell>
          <table:table-cell table:formula="oooc:=CONCATENATE([.G97];&quot; - &quot;;[.H97])" office:value-type="string" office:string-value="1 - L'élève écrit  5 dans la case">
            <text:p>1 - L'élève écrit <text:s/>5 dans la case</text:p>
          </table:table-cell>
          <table:table-cell office:value-type="float" office:value="97">
            <text:p>97</text:p>
          </table:table-cell>
          <table:table-cell table:style-name="ce245" office:value-type="string">
            <text:p>1 - L'élève écrit <text:s/>5 dans la ca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6">
            <text:p>6</text:p>
          </table:table-cell>
          <table:table-cell table:style-name="ce272" office:value-type="string">
            <text:p>L'élève écrit 4 ou 6</text:p>
          </table:table-cell>
          <table:table-cell table:formula="oooc:=CONCATENATE([.G98];&quot; - &quot;;[.H98])" office:value-type="string" office:string-value="6 - L'élève écrit 4 ou 6">
            <text:p>6 - L'élève écrit 4 ou 6</text:p>
          </table:table-cell>
          <table:table-cell table:style-name="ce256" office:value-type="float" office:value="98">
            <text:p>98</text:p>
          </table:table-cell>
          <table:table-cell table:style-name="ce245" office:value-type="string">
            <text:p>6 - L'élève écrit 4 ou 6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nombre</text:p>
          </table:table-cell>
          <table:table-cell table:formula="oooc:=CONCATENATE([.G99];&quot; - &quot;;[.H99])" office:value-type="string" office:string-value="7 - L'élève écrit un autre nombre">
            <text:p>7 - L'élève écrit un autre nombre</text:p>
          </table:table-cell>
          <table:table-cell office:value-type="float" office:value="99">
            <text:p>99</text:p>
          </table:table-cell>
          <table:table-cell table:style-name="ce245" office:value-type="string">
            <text:p>7 - L'élève écrit un autre nombr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nombre</text:p>
          </table:table-cell>
          <table:table-cell table:formula="oooc:=CONCATENATE([.G100];&quot; - &quot;;[.H100])" office:value-type="string" office:string-value="8 - L'élève écrit quelque chose qui n'est pas un nombre">
            <text:p>8 - L'élève écrit quelque chose qui n'est pas un nombre</text:p>
          </table:table-cell>
          <table:table-cell table:style-name="ce256" office:value-type="float" office:value="100">
            <text:p>100</text:p>
          </table:table-cell>
          <table:table-cell table:style-name="ce245" office:value-type="string">
            <text:p>8 - L'élève écrit quelque chose qui n'est pas un nombr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01];&quot; - &quot;;[.H101])" office:value-type="string" office:string-value="9 - Autre réponse">
            <text:p>9 - Autre réponse</text:p>
          </table:table-cell>
          <table:table-cell office:value-type="float" office:value="101">
            <text:p>101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 </text:p>
          </table:table-cell>
          <table:table-cell table:formula="oooc:=CONCATENATE([.G102];&quot; - &quot;;[.H102])" office:value-type="string" office:string-value="0 - Non réponse ">
            <text:p>0 - Non réponse </text:p>
          </table:table-cell>
          <table:table-cell table:style-name="ce256" office:value-type="float" office:value="102">
            <text:p>102</text:p>
          </table:table-cell>
          <table:table-cell table:style-name="ce245" office:value-type="string">
            <text:p>0 - Non réponse 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03];&quot; - &quot;;[.H103])" office:value-type="string" office:string-value="A - Absent">
            <text:p>A - Absent</text:p>
          </table:table-cell>
          <table:table-cell office:value-type="float" office:value="103">
            <text:p>103</text:p>
          </table:table-cell>
          <table:table-cell table:style-name="ce245" table:number-columns-repeated="2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60"/>
          <table:table-cell table:style-name="ce275"/>
          <table:table-cell table:formula="oooc:=CONCATENATE([.G104];&quot; - &quot;;[.H104])" office:value-type="string" office:string-value=" - ">
            <text:p><text:s/>- </text:p>
          </table:table-cell>
          <table:table-cell table:style-name="ce256" office:value-type="float" office:value="104">
            <text:p>104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1">
            <text:p>1</text:p>
          </table:table-cell>
          <table:table-cell table:style-name="ce239"/>
          <table:table-cell table:style-name="ce251"/>
          <table:table-cell table:style-name="ce257" office:value-type="string">
            <text:p>item</text:p>
          </table:table-cell>
          <table:table-cell table:style-name="ce262" office:value-type="float" office:value="14">
            <text:p>14</text:p>
          </table:table-cell>
          <table:table-cell table:style-name="ce257" office:value-type="string">
            <text:p>1 * 6 * 7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écrit <text:s/>5 dans la case</text:p>
          </table:table-cell>
          <table:table-cell table:formula="oooc:=CONCATENATE([.G105];&quot; - &quot;;[.H105])" office:value-type="string" office:string-value="1 - L'élève écrit  5 dans la case">
            <text:p>1 - L'élève écrit <text:s/>5 dans la case</text:p>
          </table:table-cell>
          <table:table-cell office:value-type="float" office:value="105">
            <text:p>105</text:p>
          </table:table-cell>
          <table:table-cell table:style-name="ce245" office:value-type="string">
            <text:p>1 - L'élève écrit <text:s/>5 dans la ca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6">
            <text:p>6</text:p>
          </table:table-cell>
          <table:table-cell table:style-name="ce272" office:value-type="string">
            <text:p>L'élève écrit 4 ou 6</text:p>
          </table:table-cell>
          <table:table-cell table:formula="oooc:=CONCATENATE([.G106];&quot; - &quot;;[.H106])" office:value-type="string" office:string-value="6 - L'élève écrit 4 ou 6">
            <text:p>6 - L'élève écrit 4 ou 6</text:p>
          </table:table-cell>
          <table:table-cell table:style-name="ce256" office:value-type="float" office:value="106">
            <text:p>106</text:p>
          </table:table-cell>
          <table:table-cell table:style-name="ce252" office:value-type="string">
            <text:p>6 - L'élève écrit 4 ou 6</text:p>
          </table:table-cell>
          <table:table-cell table:number-columns-repeated="245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7">
            <text:p>7</text:p>
          </table:table-cell>
          <table:table-cell table:style-name="ce272" office:value-type="string">
            <text:p>L'élève écrit un autre nombre</text:p>
          </table:table-cell>
          <table:table-cell table:formula="oooc:=CONCATENATE([.G107];&quot; - &quot;;[.H107])" office:value-type="string" office:string-value="7 - L'élève écrit un autre nombre">
            <text:p>7 - L'élève écrit un autre nombre</text:p>
          </table:table-cell>
          <table:table-cell office:value-type="float" office:value="107">
            <text:p>107</text:p>
          </table:table-cell>
          <table:table-cell table:style-name="ce245" office:value-type="string">
            <text:p>7 - L'élève écrit un autre nombr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écrit quelque chose qui n'est pas un nombre</text:p>
          </table:table-cell>
          <table:table-cell table:formula="oooc:=CONCATENATE([.G108];&quot; - &quot;;[.H108])" office:value-type="string" office:string-value="8 - L'élève écrit quelque chose qui n'est pas un nombre">
            <text:p>8 - L'élève écrit quelque chose qui n'est pas un nombre</text:p>
          </table:table-cell>
          <table:table-cell table:style-name="ce256" office:value-type="float" office:value="108">
            <text:p>108</text:p>
          </table:table-cell>
          <table:table-cell table:style-name="ce252" office:value-type="string">
            <text:p>8 - L'élève écrit quelque chose qui n'est pas un nombre</text:p>
          </table:table-cell>
          <table:table-cell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09];&quot; - &quot;;[.H109])" office:value-type="string" office:string-value="9 - Autre réponse">
            <text:p>9 - Autre réponse</text:p>
          </table:table-cell>
          <table:table-cell office:value-type="float" office:value="109">
            <text:p>109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10];&quot; - &quot;;[.H110])" office:value-type="string" office:string-value="0 - Non réponse">
            <text:p>0 - Non réponse</text:p>
          </table:table-cell>
          <table:table-cell table:style-name="ce256" office:value-type="float" office:value="110">
            <text:p>110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11];&quot; - &quot;;[.H111])" office:value-type="string" office:string-value="A - Absent">
            <text:p>A - Absent</text:p>
          </table:table-cell>
          <table:table-cell office:value-type="float" office:value="111">
            <text:p>111</text:p>
          </table:table-cell>
          <table:table-cell table:style-name="ce245" table:number-columns-repeated="2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 table:number-columns-repeated="4"/>
          <table:table-cell table:style-name="ce259"/>
          <table:table-cell table:style-name="ce270"/>
          <table:table-cell table:formula="oooc:=CONCATENATE([.G112];&quot; - &quot;;[.H112])" office:value-type="string" office:string-value=" - ">
            <text:p><text:s/>- </text:p>
          </table:table-cell>
          <table:table-cell table:style-name="ce256" office:value-type="float" office:value="112">
            <text:p>112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7</text:p>
          </table:table-cell>
          <table:table-cell table:style-name="ce244" office:value-type="string">
            <text:p>Dénombrer une quantité</text:p>
          </table:table-cell>
          <table:table-cell table:style-name="ce255" office:value-type="string">
            <text:p>item</text:p>
          </table:table-cell>
          <table:table-cell table:style-name="ce261" office:value-type="float" office:value="15">
            <text:p>15</text:p>
          </table:table-cell>
          <table:table-cell table:style-name="ce255" office:value-type="string">
            <text:p>1 * 3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écrit 8 lisiblement dans la case</text:p>
          </table:table-cell>
          <table:table-cell table:formula="oooc:=CONCATENATE([.G113];&quot; - &quot;;[.H113])" office:value-type="string" office:string-value="1 - L'élève écrit 8 lisiblement dans la case">
            <text:p>1 - L'élève écrit 8 lisiblement dans la case</text:p>
          </table:table-cell>
          <table:table-cell office:value-type="float" office:value="113">
            <text:p>113</text:p>
          </table:table-cell>
          <table:table-cell table:style-name="ce245" office:value-type="string">
            <text:p>1 - L'élève écrit 8 lisiblement dans la case</text:p>
          </table:table-cell>
          <table:table-cell table:style-name="ce245" office:value-type="string">
            <text:p>L'élève à dénombré 8 fleurs</text:p>
          </table:table-cell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L'élève écrit 7 ou 9 dans la case</text:p>
          </table:table-cell>
          <table:table-cell table:formula="oooc:=CONCATENATE([.G114];&quot; - &quot;;[.H114])" office:value-type="string" office:string-value="3 - L'élève écrit 7 ou 9 dans la case">
            <text:p>3 - L'élève écrit 7 ou 9 dans la case</text:p>
          </table:table-cell>
          <table:table-cell table:style-name="ce256" office:value-type="float" office:value="114">
            <text:p>114</text:p>
          </table:table-cell>
          <table:table-cell table:style-name="ce252" office:value-type="string">
            <text:p>3 - L'élève écrit 7 ou 9 dans la case</text:p>
          </table:table-cell>
          <table:table-cell table:style-name="ce245" office:value-type="string">
            <text:p>L'élève à dénombré 7 ou 9 fleurs</text:p>
          </table:table-cell>
          <table:table-cell table:style-name="ce247" table:number-columns-repeated="2"/>
          <table:table-cell table:number-columns-repeated="242"/>
        </table:table-row>
        <table:table-row table:style-name="ro3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15];&quot; - &quot;;[.H115])" office:value-type="string" office:string-value="9 - Autre réponse">
            <text:p>9 - Autre réponse</text:p>
          </table:table-cell>
          <table:table-cell office:value-type="float" office:value="115">
            <text:p>115</text:p>
          </table:table-cell>
          <table:table-cell table:style-name="ce245" office:value-type="string">
            <text:p>9 - Autre réponse</text:p>
          </table:table-cell>
          <table:table-cell office:value-type="string">
            <text:p>Réponse <text:span text:style-name="T2">erronée</text:span> ou absence de réponse</text:p>
          </table:table-cell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16];&quot; - &quot;;[.H116])" office:value-type="string" office:string-value="0 - Non réponse">
            <text:p>0 - Non réponse</text:p>
          </table:table-cell>
          <table:table-cell table:style-name="ce256" office:value-type="float" office:value="116">
            <text:p>116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17];&quot; - &quot;;[.H117])" office:value-type="string" office:string-value="A - Absent">
            <text:p>A - Absent</text:p>
          </table:table-cell>
          <table:table-cell office:value-type="float" office:value="117">
            <text:p>117</text:p>
          </table:table-cell>
          <table:table-cell table:style-name="ce245" table:number-columns-repeated="2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66"/>
          <table:table-cell table:style-name="ce273"/>
          <table:table-cell table:formula="oooc:=CONCATENATE([.G118];&quot; - &quot;;[.H118])" office:value-type="string" office:string-value=" - ">
            <text:p><text:s/>- </text:p>
          </table:table-cell>
          <table:table-cell table:style-name="ce256" office:value-type="float" office:value="118">
            <text:p>118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47" table:number-columns-repeated="2"/>
          <table:table-cell table:number-columns-repeated="242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/>
          <table:table-cell table:style-name="ce278"/>
          <table:table-cell table:formula="oooc:=CONCATENATE([.G119];&quot; - &quot;;[.H119])" office:value-type="string" office:string-value=" - ">
            <text:p><text:s/>- </text:p>
          </table:table-cell>
          <table:table-cell office:value-type="float" office:value="119">
            <text:p>119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 table:number-columns-repeated="4"/>
          <table:table-cell table:style-name="ce259"/>
          <table:table-cell table:style-name="ce279"/>
          <table:table-cell table:formula="oooc:=CONCATENATE([.G120];&quot; - &quot;;[.H120])" office:value-type="string" office:string-value=" - ">
            <text:p><text:s/>- </text:p>
          </table:table-cell>
          <table:table-cell table:style-name="ce256" office:value-type="float" office:value="120">
            <text:p>120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8</text:p>
          </table:table-cell>
          <table:table-cell table:style-name="ce244" office:value-type="string">
            <text:p>Réaliser une collection</text:p>
          </table:table-cell>
          <table:table-cell table:style-name="ce255" office:value-type="string">
            <text:p>item</text:p>
          </table:table-cell>
          <table:table-cell table:style-name="ce261" office:value-type="float" office:value="16">
            <text:p>16</text:p>
          </table:table-cell>
          <table:table-cell table:style-name="ce255" office:value-type="string">
            <text:p>1 * 3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a entouré d'un seul trait les 7 étoiles</text:p>
          </table:table-cell>
          <table:table-cell table:formula="oooc:=CONCATENATE([.G121];&quot; - &quot;;[.H121])" office:value-type="string" office:string-value="1 - L'élève a entouré d'un seul trait les 7 étoiles">
            <text:p>1 - L'élève a entouré d'un seul trait les 7 étoiles</text:p>
          </table:table-cell>
          <table:table-cell office:value-type="float" office:value="121">
            <text:p>121</text:p>
          </table:table-cell>
          <table:table-cell table:style-name="ce252" office:value-type="string">
            <text:p>1 - L'élève a entouré d'un seul trait les 7 étoiles</text:p>
          </table:table-cell>
          <table:table-cell office:value-type="string">
            <text:p>L'élève a réalisé la collection de 7 étoiles</text:p>
          </table:table-cell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L'élève a entouré 7 étoiles mais une par une</text:p>
          </table:table-cell>
          <table:table-cell table:formula="oooc:=CONCATENATE([.G122];&quot; - &quot;;[.H122])" office:value-type="string" office:string-value="3 - L'élève a entouré 7 étoiles mais une par une">
            <text:p>3 - L'élève a entouré 7 étoiles mais une par une</text:p>
          </table:table-cell>
          <table:table-cell table:style-name="ce256" office:value-type="float" office:value="122">
            <text:p>122</text:p>
          </table:table-cell>
          <table:table-cell table:style-name="ce252" office:value-type="string">
            <text:p>3 - L'élève a entouré 7 étoiles mais une par une</text:p>
          </table:table-cell>
          <table:table-cell office:value-type="string">
            <text:p>L'élève a réalisé la collection de 7 étoiles une par une</text:p>
          </table:table-cell>
          <table:table-cell table:number-columns-repeated="244"/>
        </table:table-row>
        <table:table-row table:style-name="ro3">
          <table:table-cell office:value-type="float" office:value="3">
            <text:p>3</text:p>
          </table:table-cell>
          <table:table-cell table:style-name="ce234"/>
          <table:table-cell table:style-name="ce247"/>
          <table:table-cell table:number-columns-repeated="3"/>
          <table:table-cell table:style-name="ce232" office:value-type="float" office:value="8">
            <text:p>8</text:p>
          </table:table-cell>
          <table:table-cell table:style-name="ce272" office:value-type="string">
            <text:p>L'élève a entouré une autre quantité d'étoiles</text:p>
          </table:table-cell>
          <table:table-cell table:formula="oooc:=CONCATENATE([.G123];&quot; - &quot;;[.H123])" office:value-type="string" office:string-value="8 - L'élève a entouré une autre quantité d'étoiles">
            <text:p>8 - L'élève a entouré une autre quantité d'étoiles</text:p>
          </table:table-cell>
          <table:table-cell office:value-type="float" office:value="123">
            <text:p>123</text:p>
          </table:table-cell>
          <table:table-cell table:style-name="ce252" office:value-type="string">
            <text:p>8 - L'élève a entouré une autre quantité d'étoiles</text:p>
          </table:table-cell>
          <table:table-cell office:value-type="string">
            <text:p>Réponse <text:span text:style-name="T2">erronée</text:span> ou absence de réponse</text:p>
          </table:table-cell>
          <table:table-cell table:number-columns-repeated="244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24];&quot; - &quot;;[.H124])" office:value-type="string" office:string-value="9 - Autre réponse">
            <text:p>9 - Autre réponse</text:p>
          </table:table-cell>
          <table:table-cell table:style-name="ce256" office:value-type="float" office:value="124">
            <text:p>124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/>
          <table:table-cell table:number-columns-repeated="3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25];&quot; - &quot;;[.H125])" office:value-type="string" office:string-value="0 - Non réponse">
            <text:p>0 - Non réponse</text:p>
          </table:table-cell>
          <table:table-cell office:value-type="float" office:value="125">
            <text:p>125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/>
          <table:table-cell table:number-columns-repeated="3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26];&quot; - &quot;;[.H126])" office:value-type="string" office:string-value="A - Absent">
            <text:p>A - Absent</text:p>
          </table:table-cell>
          <table:table-cell table:style-name="ce256" office:value-type="float" office:value="126">
            <text:p>126</text:p>
          </table:table-cell>
          <table:table-cell table:style-name="ce245" table:number-columns-repeated="2"/>
          <table:table-cell table:style-name="ce256"/>
          <table:table-cell table:number-columns-repeated="243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/>
          <table:table-cell table:number-columns-repeated="3"/>
          <table:table-cell table:style-name="ce232"/>
          <table:table-cell table:style-name="ce273"/>
          <table:table-cell table:formula="oooc:=CONCATENATE([.G127];&quot; - &quot;;[.H127])" office:value-type="string" office:string-value=" - ">
            <text:p><text:s/>- </text:p>
          </table:table-cell>
          <table:table-cell office:value-type="float" office:value="127">
            <text:p>127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56"/>
          <table:table-cell table:number-columns-repeated="243"/>
        </table:table-row>
        <table:table-row table:style-name="ro7">
          <table:table-cell office:value-type="float" office:value="8">
            <text:p>8</text:p>
          </table:table-cell>
          <table:table-cell table:style-name="ce235"/>
          <table:table-cell table:style-name="ce246"/>
          <table:table-cell table:style-name="ce259" table:number-columns-repeated="2"/>
          <table:table-cell table:style-name="ce254"/>
          <table:table-cell table:style-name="ce259"/>
          <table:table-cell table:style-name="ce270"/>
          <table:table-cell table:formula="oooc:=CONCATENATE([.G128];&quot; - &quot;;[.H128])" office:value-type="string" office:string-value=" - ">
            <text:p><text:s/>- </text:p>
          </table:table-cell>
          <table:table-cell table:style-name="ce256" office:value-type="float" office:value="128">
            <text:p>128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56"/>
          <table:table-cell table:number-columns-repeated="243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9</text:p>
          </table:table-cell>
          <table:table-cell table:style-name="ce244" office:value-type="string">
            <text:p>Reconnaître des formes simples</text:p>
          </table:table-cell>
          <table:table-cell table:style-name="ce255" office:value-type="string">
            <text:p>item</text:p>
          </table:table-cell>
          <table:table-cell table:style-name="ce261" office:value-type="float" office:value="17">
            <text:p>17</text:p>
          </table:table-cell>
          <table:table-cell table:style-name="ce255" office:value-type="string">
            <text:p>1 * 3 * 4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a colorié tous les disques, soit 3 disques</text:p>
          </table:table-cell>
          <table:table-cell table:formula="oooc:=CONCATENATE([.G129];&quot; - &quot;;[.H129])" office:value-type="string" office:string-value="1 - L'élève a colorié tous les disques, soit 3 disques">
            <text:p>1 - L'élève a colorié tous les disques, soit 3 disques</text:p>
          </table:table-cell>
          <table:table-cell office:value-type="float" office:value="129">
            <text:p>129</text:p>
          </table:table-cell>
          <table:table-cell table:style-name="ce245" office:value-type="string">
            <text:p>1 - L'élève a colorié tous les disques, soit 3 disques</text:p>
          </table:table-cell>
          <table:table-cell table:style-name="ce282" office:value-type="string">
            <text:p>L'élève a colorié tous les disques, soit 3 disques</text:p>
          </table:table-cell>
          <table:table-cell table:style-name="ce256"/>
          <table:table-cell table:number-columns-repeated="243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L'élève n'a colorié que 2 disques</text:p>
          </table:table-cell>
          <table:table-cell table:formula="oooc:=CONCATENATE([.G130];&quot; - &quot;;[.H130])" office:value-type="string" office:string-value="3 - L'élève n'a colorié que 2 disques">
            <text:p>3 - L'élève n'a colorié que 2 disques</text:p>
          </table:table-cell>
          <table:table-cell table:style-name="ce256" office:value-type="float" office:value="130">
            <text:p>130</text:p>
          </table:table-cell>
          <table:table-cell table:style-name="ce245" office:value-type="string">
            <text:p>3 - L'élève n'a colorié que 2 disques</text:p>
          </table:table-cell>
          <table:table-cell table:style-name="ce282" office:value-type="string">
            <text:p>L'élève a colorié 1 ou 2 disques</text:p>
          </table:table-cell>
          <table:table-cell table:style-name="ce256"/>
          <table:table-cell table:number-columns-repeated="243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4">
            <text:p>4</text:p>
          </table:table-cell>
          <table:table-cell table:style-name="ce272" office:value-type="string">
            <text:p>L'élève n'a colorié qu'un seul disque</text:p>
          </table:table-cell>
          <table:table-cell table:formula="oooc:=CONCATENATE([.G131];&quot; - &quot;;[.H131])" office:value-type="string" office:string-value="4 - L'élève n'a colorié qu'un seul disque">
            <text:p>4 - L'élève n'a colorié qu'un seul disque</text:p>
          </table:table-cell>
          <table:table-cell office:value-type="float" office:value="131">
            <text:p>131</text:p>
          </table:table-cell>
          <table:table-cell table:style-name="ce245" office:value-type="string">
            <text:p>4 - L'élève n'a colorié qu'un seul disque</text:p>
          </table:table-cell>
          <table:table-cell table:style-name="ce282" office:value-type="string">
            <text:p>L'élève a colorié d'autres formes ou n'en a pas coloriées</text:p>
          </table:table-cell>
          <table:table-cell table:style-name="ce256"/>
          <table:table-cell table:number-columns-repeated="243"/>
        </table:table-row>
        <table:table-row table:style-name="ro7">
          <table:table-cell office:value-type="float" office:value="4">
            <text:p>4</text:p>
          </table:table-cell>
          <table:table-cell table:style-name="ce234"/>
          <table:table-cell table:style-name="ce247" table:number-columns-repeated="4"/>
          <table:table-cell table:style-name="ce267" office:value-type="float" office:value="8">
            <text:p>8</text:p>
          </table:table-cell>
          <table:table-cell table:style-name="ce272" office:value-type="string">
            <text:p>L'élève a colorié une ou plusieurs formes qui ne sont pas des disques</text:p>
          </table:table-cell>
          <table:table-cell table:formula="oooc:=CONCATENATE([.G132];&quot; - &quot;;[.H132])" office:value-type="string" office:string-value="8 - L'élève a colorié une ou plusieurs formes qui ne sont pas des disques">
            <text:p>8 - L'élève a colorié une ou plusieurs formes qui ne sont pas des disques</text:p>
          </table:table-cell>
          <table:table-cell table:style-name="ce256" office:value-type="float" office:value="132">
            <text:p>132</text:p>
          </table:table-cell>
          <table:table-cell table:style-name="ce252" office:value-type="string">
            <text:p>8 - L'élève a colorié une ou plusieurs formes qui ne sont pas des disques</text:p>
          </table:table-cell>
          <table:table-cell table:style-name="ce245"/>
          <table:table-cell table:style-name="ce256"/>
          <table:table-cell table:number-columns-repeated="243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33];&quot; - &quot;;[.H133])" office:value-type="string" office:string-value="9 - Autre réponse">
            <text:p>9 - Autre réponse</text:p>
          </table:table-cell>
          <table:table-cell office:value-type="float" office:value="133">
            <text:p>133</text:p>
          </table:table-cell>
          <table:table-cell table:style-name="ce245" office:value-type="string">
            <text:p>9 - Autre réponse</text:p>
          </table:table-cell>
          <table:table-cell table:style-name="ce245"/>
          <table:table-cell table:style-name="ce256"/>
          <table:table-cell table:number-columns-repeated="243"/>
        </table:table-row>
        <table:table-row table:style-name="ro7">
          <table:table-cell office:value-type="float" office:value="6">
            <text:p>6</text:p>
          </table:table-cell>
          <table:table-cell table:style-name="ce234"/>
          <table:table-cell table:style-name="ce247"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34];&quot; - &quot;;[.H134])" office:value-type="string" office:string-value="0 - Non réponse">
            <text:p>0 - Non réponse</text:p>
          </table:table-cell>
          <table:table-cell table:style-name="ce256" office:value-type="float" office:value="134">
            <text:p>134</text:p>
          </table:table-cell>
          <table:table-cell table:style-name="ce245" office:value-type="string">
            <text:p>0 - Non réponse</text:p>
          </table:table-cell>
          <table:table-cell table:style-name="ce245"/>
          <table:table-cell table:style-name="ce256"/>
          <table:table-cell table:number-columns-repeated="243"/>
        </table:table-row>
        <table:table-row table:style-name="ro7">
          <table:table-cell office:value-type="float" office:value="7">
            <text:p>7</text:p>
          </table:table-cell>
          <table:table-cell table:style-name="ce234"/>
          <table:table-cell table:style-name="ce247"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35];&quot; - &quot;;[.H135])" office:value-type="string" office:string-value="A - Absent">
            <text:p>A - Absent</text:p>
          </table:table-cell>
          <table:table-cell office:value-type="float" office:value="135">
            <text:p>135</text:p>
          </table:table-cell>
          <table:table-cell table:style-name="ce245" table:number-columns-repeated="2"/>
          <table:table-cell table:style-name="ce256"/>
          <table:table-cell table:number-columns-repeated="243"/>
        </table:table-row>
        <table:table-row table:style-name="ro7">
          <table:table-cell office:value-type="float" office:value="8">
            <text:p>8</text:p>
          </table:table-cell>
          <table:table-cell table:style-name="ce236"/>
          <table:table-cell table:style-name="ce248" table:number-columns-repeated="4"/>
          <table:table-cell table:style-name="ce260"/>
          <table:table-cell table:style-name="ce275"/>
          <table:table-cell table:formula="oooc:=CONCATENATE([.G136];&quot; - &quot;;[.H136])" office:value-type="string" office:string-value=" - ">
            <text:p><text:s/>- </text:p>
          </table:table-cell>
          <table:table-cell table:style-name="ce256" office:value-type="float" office:value="136">
            <text:p>136</text:p>
          </table:table-cell>
          <table:table-cell table:style-name="ce245" office:value-type="string">
            <text:p><text:s/>- </text:p>
          </table:table-cell>
          <table:table-cell table:style-name="ce245"/>
          <table:table-cell table:style-name="ce256"/>
          <table:table-cell table:number-columns-repeated="243"/>
        </table:table-row>
        <table:table-row table:style-name="ro7">
          <table:table-cell office:value-type="float" office:value="1">
            <text:p>1</text:p>
          </table:table-cell>
          <table:table-cell table:style-name="ce239"/>
          <table:table-cell table:style-name="ce251"/>
          <table:table-cell table:style-name="ce257" office:value-type="string">
            <text:p>item</text:p>
          </table:table-cell>
          <table:table-cell table:style-name="ce262" office:value-type="float" office:value="18">
            <text:p>18</text:p>
          </table:table-cell>
          <table:table-cell table:style-name="ce257" office:value-type="string">
            <text:p>1 * 3 * 4 * 8 * 9 * 0 * a</text:p>
          </table:table-cell>
          <table:table-cell table:style-name="ce257" office:value-type="float" office:value="1">
            <text:p>1</text:p>
          </table:table-cell>
          <table:table-cell table:style-name="ce276" office:value-type="string">
            <text:p>L'élève a colorié tous les triangles, soit 3 triangles</text:p>
          </table:table-cell>
          <table:table-cell table:formula="oooc:=CONCATENATE([.G137];&quot; - &quot;;[.H137])" office:value-type="string" office:string-value="1 - L'élève a colorié tous les triangles, soit 3 triangles">
            <text:p>1 - L'élève a colorié tous les triangles, soit 3 triangles</text:p>
          </table:table-cell>
          <table:table-cell office:value-type="float" office:value="137">
            <text:p>137</text:p>
          </table:table-cell>
          <table:table-cell table:style-name="ce252" office:value-type="string">
            <text:p>1 - L'élève a colorié tous les triangles, soit 3 triangles</text:p>
          </table:table-cell>
          <table:table-cell table:style-name="ce283" office:value-type="string">
            <text:p>L'élève a colorié tous les triangles, soit 3 triangles</text:p>
          </table:table-cell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234"/>
          <table:table-cell table:style-name="ce247"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L'élève n'a colorié que 2 triangles</text:p>
          </table:table-cell>
          <table:table-cell table:formula="oooc:=CONCATENATE([.G138];&quot; - &quot;;[.H138])" office:value-type="string" office:string-value="3 - L'élève n'a colorié que 2 triangles">
            <text:p>3 - L'élève n'a colorié que 2 triangles</text:p>
          </table:table-cell>
          <table:table-cell table:style-name="ce256" office:value-type="float" office:value="138">
            <text:p>138</text:p>
          </table:table-cell>
          <table:table-cell table:style-name="ce245" office:value-type="string">
            <text:p>3 - L'élève n'a colorié que 2 triangles</text:p>
          </table:table-cell>
          <table:table-cell table:style-name="ce245" office:value-type="string">
            <text:p>L'élève a colorié 1 ou 2 triangles</text:p>
          </table:table-cell>
          <table:table-cell table:number-columns-repeated="244"/>
        </table:table-row>
        <table:table-row table:style-name="ro7">
          <table:table-cell office:value-type="float" office:value="3">
            <text:p>3</text:p>
          </table:table-cell>
          <table:table-cell table:style-name="ce234"/>
          <table:table-cell table:style-name="ce247" table:number-columns-repeated="4"/>
          <table:table-cell table:style-name="ce232" office:value-type="float" office:value="4">
            <text:p>4</text:p>
          </table:table-cell>
          <table:table-cell table:style-name="ce272" office:value-type="string">
            <text:p>L'élève n'a colorié qu'un seul triangle</text:p>
          </table:table-cell>
          <table:table-cell table:formula="oooc:=CONCATENATE([.G139];&quot; - &quot;;[.H139])" office:value-type="string" office:string-value="4 - L'élève n'a colorié qu'un seul triangle">
            <text:p>4 - L'élève n'a colorié qu'un seul triangle</text:p>
          </table:table-cell>
          <table:table-cell office:value-type="float" office:value="139">
            <text:p>139</text:p>
          </table:table-cell>
          <table:table-cell table:style-name="ce252" office:value-type="string">
            <text:p>4 - L'élève n'a colorié qu'un seul triangle</text:p>
          </table:table-cell>
          <table:table-cell office:value-type="string">
            <text:p>L'élève a colorié d'autres formes ou n'en a pas coloriées</text:p>
          </table:table-cell>
          <table:table-cell table:number-columns-repeated="244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/>
          <table:table-cell table:style-name="ce247" table:number-columns-repeated="3"/>
          <table:table-cell table:style-name="ce267" office:value-type="float" office:value="8">
            <text:p>8</text:p>
          </table:table-cell>
          <table:table-cell table:style-name="ce272" office:value-type="string">
            <text:p>L'élève a colorié une ou plusieurs formes qui ne sont pas des triangles</text:p>
          </table:table-cell>
          <table:table-cell table:formula="oooc:=CONCATENATE([.G140];&quot; - &quot;;[.H140])" office:value-type="string" office:string-value="8 - L'élève a colorié une ou plusieurs formes qui ne sont pas des triangles">
            <text:p>8 - L'élève a colorié une ou plusieurs formes qui ne sont pas des triangles</text:p>
          </table:table-cell>
          <table:table-cell table:style-name="ce256" office:value-type="float" office:value="140">
            <text:p>140</text:p>
          </table:table-cell>
          <table:table-cell table:style-name="ce252" office:value-type="string">
            <text:p>8 - L'élève a colorié une ou plusieurs formes qui ne sont pas des triangles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/>
          <table:table-cell table:number-columns-repeated="3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41];&quot; - &quot;;[.H141])" office:value-type="string" office:string-value="9 - Autre réponse">
            <text:p>9 - Autre réponse</text:p>
          </table:table-cell>
          <table:table-cell office:value-type="float" office:value="141">
            <text:p>141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42];&quot; - &quot;;[.H142])" office:value-type="string" office:string-value="0 - Non réponse">
            <text:p>0 - Non réponse</text:p>
          </table:table-cell>
          <table:table-cell table:style-name="ce256" office:value-type="float" office:value="142">
            <text:p>142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43];&quot; - &quot;;[.H143])" office:value-type="string" office:string-value="A - Absent">
            <text:p>A - Absent</text:p>
          </table:table-cell>
          <table:table-cell office:value-type="float" office:value="143">
            <text:p>143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60" table:number-columns-repeated="2"/>
          <table:table-cell table:style-name="ce250"/>
          <table:table-cell table:style-name="ce260"/>
          <table:table-cell table:style-name="ce280"/>
          <table:table-cell table:formula="oooc:=CONCATENATE([.G144];&quot; - &quot;;[.H144])" office:value-type="string" office:string-value=" - ">
            <text:p><text:s/>- </text:p>
          </table:table-cell>
          <table:table-cell table:style-name="ce256" office:value-type="float" office:value="144">
            <text:p>144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19">
            <text:p>19</text:p>
          </table:table-cell>
          <table:table-cell table:style-name="ce257" office:value-type="string">
            <text:p>1 * 3 * 4 * 8 * 9 * 0 * a</text:p>
          </table:table-cell>
          <table:table-cell table:style-name="ce257" office:value-type="float" office:value="1">
            <text:p>1</text:p>
          </table:table-cell>
          <table:table-cell table:style-name="ce276" office:value-type="string">
            <text:p>L'élève a colorié tous les rectangles, soit 3 rectangles</text:p>
          </table:table-cell>
          <table:table-cell table:formula="oooc:=CONCATENATE([.G145];&quot; - &quot;;[.H145])" office:value-type="string" office:string-value="1 - L'élève a colorié tous les rectangles, soit 3 rectangles">
            <text:p>1 - L'élève a colorié tous les rectangles, soit 3 rectangles</text:p>
          </table:table-cell>
          <table:table-cell office:value-type="float" office:value="145">
            <text:p>145</text:p>
          </table:table-cell>
          <table:table-cell table:style-name="ce252" office:value-type="string">
            <text:p>1 - L'élève a colorié tous les rectangles, soit 3 rectangles</text:p>
          </table:table-cell>
          <table:table-cell table:style-name="ce283" office:value-type="string">
            <text:p>L'élève a colorié tous les rectangles, soit 3 rectangles</text:p>
          </table:table-cell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 table:number-columns-repeated="4"/>
          <table:table-cell table:style-name="ce232" office:value-type="float" office:value="3">
            <text:p>3</text:p>
          </table:table-cell>
          <table:table-cell table:style-name="ce272" office:value-type="string">
            <text:p>L'élève n'a colorié que 2 rectangles</text:p>
          </table:table-cell>
          <table:table-cell table:formula="oooc:=CONCATENATE([.G146];&quot; - &quot;;[.H146])" office:value-type="string" office:string-value="3 - L'élève n'a colorié que 2 rectangles">
            <text:p>3 - L'élève n'a colorié que 2 rectangles</text:p>
          </table:table-cell>
          <table:table-cell table:style-name="ce256" office:value-type="float" office:value="146">
            <text:p>146</text:p>
          </table:table-cell>
          <table:table-cell table:style-name="ce252" office:value-type="string">
            <text:p>3 - L'élève n'a colorié que 2 rectangles</text:p>
          </table:table-cell>
          <table:table-cell office:value-type="string">
            <text:p>L'élève a colorié 1 ou 2 rectangles</text:p>
          </table:table-cell>
          <table:table-cell table:number-columns-repeated="244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 table:number-columns-repeated="4"/>
          <table:table-cell table:style-name="ce232" office:value-type="float" office:value="4">
            <text:p>4</text:p>
          </table:table-cell>
          <table:table-cell table:style-name="ce272" office:value-type="string">
            <text:p>L'élève n'a colorié qu'un seul rectangle</text:p>
          </table:table-cell>
          <table:table-cell table:formula="oooc:=CONCATENATE([.G147];&quot; - &quot;;[.H147])" office:value-type="string" office:string-value="4 - L'élève n'a colorié qu'un seul rectangle">
            <text:p>4 - L'élève n'a colorié qu'un seul rectangle</text:p>
          </table:table-cell>
          <table:table-cell office:value-type="float" office:value="147">
            <text:p>147</text:p>
          </table:table-cell>
          <table:table-cell table:style-name="ce252" office:value-type="string">
            <text:p>4 - L'élève n'a colorié qu'un seul rectangle</text:p>
          </table:table-cell>
          <table:table-cell office:value-type="string">
            <text:p>L'élève a colorié d'autres formes ou n'en a pas coloriées</text:p>
          </table:table-cell>
          <table:table-cell table:number-columns-repeated="244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/>
          <table:table-cell table:style-name="ce247" table:number-columns-repeated="3"/>
          <table:table-cell table:style-name="ce267" office:value-type="float" office:value="8">
            <text:p>8</text:p>
          </table:table-cell>
          <table:table-cell table:style-name="ce272" office:value-type="string">
            <text:p>L'élève a colorié une ou plusieurs formes qui ne sont pas des rectangles</text:p>
          </table:table-cell>
          <table:table-cell table:formula="oooc:=CONCATENATE([.G148];&quot; - &quot;;[.H148])" office:value-type="string" office:string-value="8 - L'élève a colorié une ou plusieurs formes qui ne sont pas des rectangles">
            <text:p>8 - L'élève a colorié une ou plusieurs formes qui ne sont pas des rectangles</text:p>
          </table:table-cell>
          <table:table-cell table:style-name="ce256" office:value-type="float" office:value="148">
            <text:p>148</text:p>
          </table:table-cell>
          <table:table-cell table:style-name="ce252" office:value-type="string">
            <text:p>8 - L'élève a colorié une ou plusieurs formes qui ne sont pas des rectangles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49];&quot; - &quot;;[.H149])" office:value-type="string" office:string-value="9 - Autre réponse">
            <text:p>9 - Autre réponse</text:p>
          </table:table-cell>
          <table:table-cell office:value-type="float" office:value="149">
            <text:p>149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50];&quot; - &quot;;[.H150])" office:value-type="string" office:string-value="0 - Non réponse">
            <text:p>0 - Non réponse</text:p>
          </table:table-cell>
          <table:table-cell table:style-name="ce256" office:value-type="float" office:value="150">
            <text:p>150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51];&quot; - &quot;;[.H151])" office:value-type="string" office:string-value="A - Absent">
            <text:p>A - Absent</text:p>
          </table:table-cell>
          <table:table-cell office:value-type="float" office:value="151">
            <text:p>151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60" table:number-columns-repeated="2"/>
          <table:table-cell table:style-name="ce250"/>
          <table:table-cell table:style-name="ce260"/>
          <table:table-cell table:style-name="ce277"/>
          <table:table-cell table:formula="oooc:=CONCATENATE([.G152];&quot; - &quot;;[.H152])" office:value-type="string" office:string-value=" - ">
            <text:p><text:s/>- </text:p>
          </table:table-cell>
          <table:table-cell table:style-name="ce256" office:value-type="float" office:value="152">
            <text:p>152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20">
            <text:p>20</text:p>
          </table:table-cell>
          <table:table-cell table:style-name="ce257" office:value-type="string">
            <text:p>1 * 3 * 4 * 8 * 9 * 0 * a</text:p>
          </table:table-cell>
          <table:table-cell table:style-name="ce257" office:value-type="float" office:value="1">
            <text:p>1</text:p>
          </table:table-cell>
          <table:table-cell table:style-name="ce276" office:value-type="string">
            <text:p>L'élève a colorié tous les carrés, soit 3 carrés</text:p>
          </table:table-cell>
          <table:table-cell table:formula="oooc:=CONCATENATE([.G153];&quot; - &quot;;[.H153])" office:value-type="string" office:string-value="1 - L'élève a colorié tous les carrés, soit 3 carrés">
            <text:p>1 - L'élève a colorié tous les carrés, soit 3 carrés</text:p>
          </table:table-cell>
          <table:table-cell office:value-type="float" office:value="153">
            <text:p>153</text:p>
          </table:table-cell>
          <table:table-cell table:style-name="ce252" office:value-type="string">
            <text:p>1 - L'élève a colorié tous les carrés, soit 3 carrés</text:p>
          </table:table-cell>
          <table:table-cell table:style-name="ce283" office:value-type="string">
            <text:p>L'élève a colorié tous les carrés, soit 3 carrés</text:p>
          </table:table-cell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3">
            <text:p>3</text:p>
          </table:table-cell>
          <table:table-cell table:style-name="ce272" office:value-type="string">
            <text:p>L'élève n'a colorié que 2 carrés</text:p>
          </table:table-cell>
          <table:table-cell table:formula="oooc:=CONCATENATE([.G154];&quot; - &quot;;[.H154])" office:value-type="string" office:string-value="3 - L'élève n'a colorié que 2 carrés">
            <text:p>3 - L'élève n'a colorié que 2 carrés</text:p>
          </table:table-cell>
          <table:table-cell table:style-name="ce256" office:value-type="float" office:value="154">
            <text:p>154</text:p>
          </table:table-cell>
          <table:table-cell table:style-name="ce245" office:value-type="string">
            <text:p>3 - L'élève n'a colorié que 2 carrés</text:p>
          </table:table-cell>
          <table:table-cell table:style-name="ce245" office:value-type="string">
            <text:p>L'élève a colorié 1 ou 2 carrés</text:p>
          </table:table-cell>
          <table:table-cell table:style-name="ce247"/>
          <table:table-cell table:number-columns-repeated="243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 table:number-columns-repeated="4"/>
          <table:table-cell table:style-name="ce232" office:value-type="float" office:value="4">
            <text:p>4</text:p>
          </table:table-cell>
          <table:table-cell table:style-name="ce272" office:value-type="string">
            <text:p>L'élève n'a colorié qu'un seul carré</text:p>
          </table:table-cell>
          <table:table-cell table:formula="oooc:=CONCATENATE([.G155];&quot; - &quot;;[.H155])" office:value-type="string" office:string-value="4 - L'élève n'a colorié qu'un seul carré">
            <text:p>4 - L'élève n'a colorié qu'un seul carré</text:p>
          </table:table-cell>
          <table:table-cell office:value-type="float" office:value="155">
            <text:p>155</text:p>
          </table:table-cell>
          <table:table-cell table:style-name="ce252" office:value-type="string">
            <text:p>4 - L'élève n'a colorié qu'un seul carré</text:p>
          </table:table-cell>
          <table:table-cell office:value-type="string">
            <text:p>L'élève a colorié d'autres formes ou n'en a pas coloriées</text:p>
          </table:table-cell>
          <table:table-cell table:number-columns-repeated="244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/>
          <table:table-cell table:style-name="ce247" table:number-columns-repeated="3"/>
          <table:table-cell table:style-name="ce267" office:value-type="float" office:value="8">
            <text:p>8</text:p>
          </table:table-cell>
          <table:table-cell table:style-name="ce272" office:value-type="string">
            <text:p>L'élève a colorié une ou plusieurs formes qui ne sont pas des carrés</text:p>
          </table:table-cell>
          <table:table-cell table:formula="oooc:=CONCATENATE([.G156];&quot; - &quot;;[.H156])" office:value-type="string" office:string-value="8 - L'élève a colorié une ou plusieurs formes qui ne sont pas des carrés">
            <text:p>8 - L'élève a colorié une ou plusieurs formes qui ne sont pas des carrés</text:p>
          </table:table-cell>
          <table:table-cell table:style-name="ce256" office:value-type="float" office:value="156">
            <text:p>156</text:p>
          </table:table-cell>
          <table:table-cell table:style-name="ce252" office:value-type="string">
            <text:p>8 - L'élève a colorié une ou plusieurs formes qui ne sont pas des carrés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34"/>
          <table:table-cell table:style-name="ce247"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57];&quot; - &quot;;[.H157])" office:value-type="string" office:string-value="9 - Autre réponse">
            <text:p>9 - Autre réponse</text:p>
          </table:table-cell>
          <table:table-cell office:value-type="float" office:value="157">
            <text:p>157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58];&quot; - &quot;;[.H158])" office:value-type="string" office:string-value="0 - Non réponse">
            <text:p>0 - Non réponse</text:p>
          </table:table-cell>
          <table:table-cell table:style-name="ce256" office:value-type="float" office:value="158">
            <text:p>158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59];&quot; - &quot;;[.H159])" office:value-type="string" office:string-value="A - Absent">
            <text:p>A - Absent</text:p>
          </table:table-cell>
          <table:table-cell office:value-type="float" office:value="159">
            <text:p>159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41"/>
          <table:table-cell table:style-name="ce254"/>
          <table:table-cell table:style-name="ce246" table:number-columns-repeated="3"/>
          <table:table-cell table:style-name="ce260"/>
          <table:table-cell table:style-name="ce281"/>
          <table:table-cell table:formula="oooc:=CONCATENATE([.G160];&quot; - &quot;;[.H160])" office:value-type="string" office:string-value=" - ">
            <text:p><text:s/>- </text:p>
          </table:table-cell>
          <table:table-cell table:style-name="ce256" office:value-type="float" office:value="160">
            <text:p>160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3" office:value-type="string">
            <text:p>Ex 10</text:p>
          </table:table-cell>
          <table:table-cell table:style-name="ce244" office:value-type="string">
            <text:p>Connaître et utiliser le vocabulaire lié aux positions relatives d'objets ou à la description de déplacements</text:p>
          </table:table-cell>
          <table:table-cell table:style-name="ce255" office:value-type="string">
            <text:p>item</text:p>
          </table:table-cell>
          <table:table-cell table:style-name="ce261" office:value-type="float" office:value="21">
            <text:p>21</text:p>
          </table:table-cell>
          <table:table-cell table:style-name="ce255" office:value-type="string">
            <text:p>1 * 8 * 9 * 0 * a</text:p>
          </table:table-cell>
          <table:table-cell table:style-name="ce261" office:value-type="float" office:value="1">
            <text:p>1</text:p>
          </table:table-cell>
          <table:table-cell table:style-name="ce271" office:value-type="string">
            <text:p>L'élève a colorié le livre</text:p>
          </table:table-cell>
          <table:table-cell table:formula="oooc:=CONCATENATE([.G161];&quot; - &quot;;[.H161])" office:value-type="string" office:string-value="1 - L'élève a colorié le livre">
            <text:p>1 - L'élève a colorié le livre</text:p>
          </table:table-cell>
          <table:table-cell office:value-type="float" office:value="161">
            <text:p>161</text:p>
          </table:table-cell>
          <table:table-cell table:style-name="ce252" office:value-type="string">
            <text:p>1 - L'élève a colorié le livre</text:p>
          </table:table-cell>
          <table:table-cell office:value-type="string">
            <text:p>L'élève utilise correctement le vocabulaire "sur/sous"</text:p>
          </table:table-cell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8">
            <text:p>8</text:p>
          </table:table-cell>
          <table:table-cell table:style-name="ce272" office:value-type="string">
            <text:p>L'élève a colorié n'importe quel objet sur la table</text:p>
          </table:table-cell>
          <table:table-cell table:formula="oooc:=CONCATENATE([.G162];&quot; - &quot;;[.H162])" office:value-type="string" office:string-value="8 - L'élève a colorié n'importe quel objet sur la table">
            <text:p>8 - L'élève a colorié n'importe quel objet sur la table</text:p>
          </table:table-cell>
          <table:table-cell table:style-name="ce256" office:value-type="float" office:value="162">
            <text:p>162</text:p>
          </table:table-cell>
          <table:table-cell table:style-name="ce252" office:value-type="string">
            <text:p>8 - L'élève a colorié n'importe quel objet sur la table</text:p>
          </table:table-cell>
          <table:table-cell office:value-type="string">
            <text:p>L'élève n'utilise pas correctement le vocabulaire "sur/sous"</text:p>
          </table:table-cell>
          <table:table-cell table:number-columns-repeated="244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63];&quot; - &quot;;[.H163])" office:value-type="string" office:string-value="9 - Autre réponse">
            <text:p>9 - Autre réponse</text:p>
          </table:table-cell>
          <table:table-cell office:value-type="float" office:value="163">
            <text:p>163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64];&quot; - &quot;;[.H164])" office:value-type="string" office:string-value="0 - Non réponse">
            <text:p>0 - Non réponse</text:p>
          </table:table-cell>
          <table:table-cell table:style-name="ce256" office:value-type="float" office:value="164">
            <text:p>164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65];&quot; - &quot;;[.H165])" office:value-type="string" office:string-value="A - Absent">
            <text:p>A - Absent</text:p>
          </table:table-cell>
          <table:table-cell office:value-type="float" office:value="165">
            <text:p>165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/>
          <table:table-cell table:style-name="ce247" table:number-columns-repeated="3"/>
          <table:table-cell table:style-name="ce232"/>
          <table:table-cell table:style-name="ce278"/>
          <table:table-cell table:formula="oooc:=CONCATENATE([.G166];&quot; - &quot;;[.H166])" office:value-type="string" office:string-value=" - ">
            <text:p><text:s/>- </text:p>
          </table:table-cell>
          <table:table-cell table:style-name="ce256" office:value-type="float" office:value="166">
            <text:p>166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66"/>
          <table:table-cell table:style-name="ce278"/>
          <table:table-cell table:formula="oooc:=CONCATENATE([.G167];&quot; - &quot;;[.H167])" office:value-type="string" office:string-value=" - ">
            <text:p><text:s/>- </text:p>
          </table:table-cell>
          <table:table-cell office:value-type="float" office:value="167">
            <text:p>167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60" table:number-columns-repeated="2"/>
          <table:table-cell table:style-name="ce250"/>
          <table:table-cell table:style-name="ce260"/>
          <table:table-cell table:style-name="ce280"/>
          <table:table-cell table:formula="oooc:=CONCATENATE([.G168];&quot; - &quot;;[.H168])" office:value-type="string" office:string-value=" - ">
            <text:p><text:s/>- </text:p>
          </table:table-cell>
          <table:table-cell table:style-name="ce256" office:value-type="float" office:value="168">
            <text:p>168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22">
            <text:p>22</text:p>
          </table:table-cell>
          <table:table-cell table:style-name="ce257" office:value-type="string">
            <text:p>1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a colorié le pot de confiture</text:p>
          </table:table-cell>
          <table:table-cell table:formula="oooc:=CONCATENATE([.G169];&quot; - &quot;;[.H169])" office:value-type="string" office:string-value="1 - L'élève a colorié le pot de confiture">
            <text:p>1 - L'élève a colorié le pot de confiture</text:p>
          </table:table-cell>
          <table:table-cell office:value-type="float" office:value="169">
            <text:p>169</text:p>
          </table:table-cell>
          <table:table-cell table:style-name="ce252" office:value-type="string">
            <text:p>1 - L'élève a colorié le pot de confiture</text:p>
          </table:table-cell>
          <table:table-cell office:value-type="string">
            <text:p>L'élève utilise correctement le vocabulaire "devant/derrière"</text:p>
          </table:table-cell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a colorié la baguette de pain</text:p>
          </table:table-cell>
          <table:table-cell table:formula="oooc:=CONCATENATE([.G170];&quot; - &quot;;[.H170])" office:value-type="string" office:string-value="8 - L'élève a colorié la baguette de pain">
            <text:p>8 - L'élève a colorié la baguette de pain</text:p>
          </table:table-cell>
          <table:table-cell table:style-name="ce256" office:value-type="float" office:value="170">
            <text:p>170</text:p>
          </table:table-cell>
          <table:table-cell table:style-name="ce252" office:value-type="string">
            <text:p>8 - L'élève a colorié la baguette de pain</text:p>
          </table:table-cell>
          <table:table-cell office:value-type="string">
            <text:p>L'élève n'utilise pas correctement le vocabulaire "devant/derrière"</text:p>
          </table:table-cell>
          <table:table-cell table:number-columns-repeated="244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71];&quot; - &quot;;[.H171])" office:value-type="string" office:string-value="9 - Autre réponse">
            <text:p>9 - Autre réponse</text:p>
          </table:table-cell>
          <table:table-cell office:value-type="float" office:value="171">
            <text:p>171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/>
          <table:table-cell table:style-name="ce247" table:number-columns-repeated="3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72];&quot; - &quot;;[.H172])" office:value-type="string" office:string-value="0 - Non réponse">
            <text:p>0 - Non réponse</text:p>
          </table:table-cell>
          <table:table-cell table:style-name="ce256" office:value-type="float" office:value="172">
            <text:p>172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73];&quot; - &quot;;[.H173])" office:value-type="string" office:string-value="A - Absent">
            <text:p>A - Absent</text:p>
          </table:table-cell>
          <table:table-cell office:value-type="float" office:value="173">
            <text:p>173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 table:number-columns-repeated="4"/>
          <table:table-cell table:style-name="ce232"/>
          <table:table-cell table:style-name="ce278"/>
          <table:table-cell table:formula="oooc:=CONCATENATE([.G174];&quot; - &quot;;[.H174])" office:value-type="string" office:string-value=" - ">
            <text:p><text:s/>- </text:p>
          </table:table-cell>
          <table:table-cell table:style-name="ce256" office:value-type="float" office:value="174">
            <text:p>174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66"/>
          <table:table-cell table:style-name="ce278"/>
          <table:table-cell table:formula="oooc:=CONCATENATE([.G175];&quot; - &quot;;[.H175])" office:value-type="string" office:string-value=" - ">
            <text:p><text:s/>- </text:p>
          </table:table-cell>
          <table:table-cell office:value-type="float" office:value="175">
            <text:p>175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60" table:number-columns-repeated="2"/>
          <table:table-cell table:style-name="ce250"/>
          <table:table-cell table:style-name="ce260"/>
          <table:table-cell table:style-name="ce280"/>
          <table:table-cell table:formula="oooc:=CONCATENATE([.G176];&quot; - &quot;;[.H176])" office:value-type="string" office:string-value=" - ">
            <text:p><text:s/>- </text:p>
          </table:table-cell>
          <table:table-cell table:style-name="ce256" office:value-type="float" office:value="176">
            <text:p>176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23">
            <text:p>23</text:p>
          </table:table-cell>
          <table:table-cell table:style-name="ce257" office:value-type="string">
            <text:p>1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a colorié le chapeau</text:p>
          </table:table-cell>
          <table:table-cell table:formula="oooc:=CONCATENATE([.G177];&quot; - &quot;;[.H177])" office:value-type="string" office:string-value="1 - L'élève a colorié le chapeau">
            <text:p>1 - L'élève a colorié le chapeau</text:p>
          </table:table-cell>
          <table:table-cell office:value-type="float" office:value="177">
            <text:p>177</text:p>
          </table:table-cell>
          <table:table-cell table:style-name="ce252" office:value-type="string">
            <text:p>1 - L'élève a colorié le chapeau</text:p>
          </table:table-cell>
          <table:table-cell table:number-columns-repeated="245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a colorié la chaussure</text:p>
          </table:table-cell>
          <table:table-cell table:formula="oooc:=CONCATENATE([.G178];&quot; - &quot;;[.H178])" office:value-type="string" office:string-value="8 - L'élève a colorié la chaussure">
            <text:p>8 - L'élève a colorié la chaussure</text:p>
          </table:table-cell>
          <table:table-cell table:style-name="ce256" office:value-type="float" office:value="178">
            <text:p>178</text:p>
          </table:table-cell>
          <table:table-cell table:style-name="ce252" office:value-type="string">
            <text:p>8 - L'élève a colorié la chaussure</text:p>
          </table:table-cell>
          <table:table-cell table:number-columns-repeated="245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79];&quot; - &quot;;[.H179])" office:value-type="string" office:string-value="9 - Autre réponse">
            <text:p>9 - Autre réponse</text:p>
          </table:table-cell>
          <table:table-cell office:value-type="float" office:value="179">
            <text:p>179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80];&quot; - &quot;;[.H180])" office:value-type="string" office:string-value="0 - Non réponse">
            <text:p>0 - Non réponse</text:p>
          </table:table-cell>
          <table:table-cell table:style-name="ce256" office:value-type="float" office:value="180">
            <text:p>180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81];&quot; - &quot;;[.H181])" office:value-type="string" office:string-value="A - Absent">
            <text:p>A - Absent</text:p>
          </table:table-cell>
          <table:table-cell office:value-type="float" office:value="181">
            <text:p>181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 table:number-columns-repeated="4"/>
          <table:table-cell table:style-name="ce232"/>
          <table:table-cell table:style-name="ce278"/>
          <table:table-cell table:formula="oooc:=CONCATENATE([.G182];&quot; - &quot;;[.H182])" office:value-type="string" office:string-value=" - ">
            <text:p><text:s/>- </text:p>
          </table:table-cell>
          <table:table-cell table:style-name="ce256" office:value-type="float" office:value="182">
            <text:p>182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66"/>
          <table:table-cell table:style-name="ce278"/>
          <table:table-cell table:formula="oooc:=CONCATENATE([.G183];&quot; - &quot;;[.H183])" office:value-type="string" office:string-value=" - ">
            <text:p><text:s/>- </text:p>
          </table:table-cell>
          <table:table-cell office:value-type="float" office:value="183">
            <text:p>183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60" table:number-columns-repeated="2"/>
          <table:table-cell table:style-name="ce250"/>
          <table:table-cell table:style-name="ce260"/>
          <table:table-cell table:style-name="ce280"/>
          <table:table-cell table:formula="oooc:=CONCATENATE([.G184];&quot; - &quot;;[.H184])" office:value-type="string" office:string-value=" - ">
            <text:p><text:s/>- </text:p>
          </table:table-cell>
          <table:table-cell table:style-name="ce256" office:value-type="float" office:value="184">
            <text:p>184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24">
            <text:p>24</text:p>
          </table:table-cell>
          <table:table-cell table:style-name="ce257" office:value-type="string">
            <text:p>1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a colorié le ballon</text:p>
          </table:table-cell>
          <table:table-cell table:formula="oooc:=CONCATENATE([.G185];&quot; - &quot;;[.H185])" office:value-type="string" office:string-value="1 - L'élève a colorié le ballon">
            <text:p>1 - L'élève a colorié le ballon</text:p>
          </table:table-cell>
          <table:table-cell office:value-type="float" office:value="185">
            <text:p>185</text:p>
          </table:table-cell>
          <table:table-cell table:style-name="ce252" office:value-type="string">
            <text:p>1 - L'élève a colorié le ballon</text:p>
          </table:table-cell>
          <table:table-cell office:value-type="string">
            <text:p>L'élève utilise correctement le vocabulaire "à gauche/à droite"</text:p>
          </table:table-cell>
          <table:table-cell table:number-columns-repeated="244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a colorié la corde à sauter</text:p>
          </table:table-cell>
          <table:table-cell table:formula="oooc:=CONCATENATE([.G186];&quot; - &quot;;[.H186])" office:value-type="string" office:string-value="8 - L'élève a colorié la corde à sauter">
            <text:p>8 - L'élève a colorié la corde à sauter</text:p>
          </table:table-cell>
          <table:table-cell table:style-name="ce256" office:value-type="float" office:value="186">
            <text:p>186</text:p>
          </table:table-cell>
          <table:table-cell table:style-name="ce252" office:value-type="string">
            <text:p>8 - L'élève a colorié la corde à sauter</text:p>
          </table:table-cell>
          <table:table-cell office:value-type="string">
            <text:p>L'élève n'utilise pas correctement le vocabulaire "à gauche/à droite"</text:p>
          </table:table-cell>
          <table:table-cell table:number-columns-repeated="244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87];&quot; - &quot;;[.H187])" office:value-type="string" office:string-value="9 - Autre réponse">
            <text:p>9 - Autre réponse</text:p>
          </table:table-cell>
          <table:table-cell office:value-type="float" office:value="187">
            <text:p>187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88];&quot; - &quot;;[.H188])" office:value-type="string" office:string-value="0 - Non réponse">
            <text:p>0 - Non réponse</text:p>
          </table:table-cell>
          <table:table-cell table:style-name="ce256" office:value-type="float" office:value="188">
            <text:p>188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89];&quot; - &quot;;[.H189])" office:value-type="string" office:string-value="A - Absent">
            <text:p>A - Absent</text:p>
          </table:table-cell>
          <table:table-cell office:value-type="float" office:value="189">
            <text:p>189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 table:number-columns-repeated="4"/>
          <table:table-cell table:style-name="ce232"/>
          <table:table-cell table:style-name="ce278"/>
          <table:table-cell table:formula="oooc:=CONCATENATE([.G190];&quot; - &quot;;[.H190])" office:value-type="string" office:string-value=" - ">
            <text:p><text:s/>- </text:p>
          </table:table-cell>
          <table:table-cell table:style-name="ce256" office:value-type="float" office:value="190">
            <text:p>190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66"/>
          <table:table-cell table:style-name="ce278"/>
          <table:table-cell table:formula="oooc:=CONCATENATE([.G191];&quot; - &quot;;[.H191])" office:value-type="string" office:string-value=" - ">
            <text:p><text:s/>- </text:p>
          </table:table-cell>
          <table:table-cell office:value-type="float" office:value="191">
            <text:p>191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60" table:number-columns-repeated="2"/>
          <table:table-cell table:style-name="ce250"/>
          <table:table-cell table:style-name="ce260"/>
          <table:table-cell table:style-name="ce280"/>
          <table:table-cell table:formula="oooc:=CONCATENATE([.G192];&quot; - &quot;;[.H192])" office:value-type="string" office:string-value=" - ">
            <text:p><text:s/>- </text:p>
          </table:table-cell>
          <table:table-cell table:style-name="ce256" office:value-type="float" office:value="192">
            <text:p>192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25">
            <text:p>25</text:p>
          </table:table-cell>
          <table:table-cell table:style-name="ce257" office:value-type="string">
            <text:p>1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a colorié la baguette de pain</text:p>
          </table:table-cell>
          <table:table-cell table:formula="oooc:=CONCATENATE([.G193];&quot; - &quot;;[.H193])" office:value-type="string" office:string-value="1 - L'élève a colorié la baguette de pain">
            <text:p>1 - L'élève a colorié la baguette de pain</text:p>
          </table:table-cell>
          <table:table-cell office:value-type="float" office:value="193">
            <text:p>193</text:p>
          </table:table-cell>
          <table:table-cell table:style-name="ce252" office:value-type="string">
            <text:p>1 - L'élève a colorié la baguette de pain</text:p>
          </table:table-cell>
          <table:table-cell table:number-columns-repeated="245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a colorié le pot de confiture</text:p>
          </table:table-cell>
          <table:table-cell table:formula="oooc:=CONCATENATE([.G194];&quot; - &quot;;[.H194])" office:value-type="string" office:string-value="8 - L'élève a colorié le pot de confiture">
            <text:p>8 - L'élève a colorié le pot de confiture</text:p>
          </table:table-cell>
          <table:table-cell table:style-name="ce256" office:value-type="float" office:value="194">
            <text:p>194</text:p>
          </table:table-cell>
          <table:table-cell table:style-name="ce252" office:value-type="string">
            <text:p>8 - L'élève a colorié le pot de confiture</text:p>
          </table:table-cell>
          <table:table-cell table:number-columns-repeated="245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195];&quot; - &quot;;[.H195])" office:value-type="string" office:string-value="9 - Autre réponse">
            <text:p>9 - Autre réponse</text:p>
          </table:table-cell>
          <table:table-cell office:value-type="float" office:value="195">
            <text:p>195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196];&quot; - &quot;;[.H196])" office:value-type="string" office:string-value="0 - Non réponse">
            <text:p>0 - Non réponse</text:p>
          </table:table-cell>
          <table:table-cell table:style-name="ce256" office:value-type="float" office:value="196">
            <text:p>196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197];&quot; - &quot;;[.H197])" office:value-type="string" office:string-value="A - Absent">
            <text:p>A - Absent</text:p>
          </table:table-cell>
          <table:table-cell office:value-type="float" office:value="197">
            <text:p>197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 table:number-columns-repeated="4"/>
          <table:table-cell table:style-name="ce232"/>
          <table:table-cell table:style-name="ce278"/>
          <table:table-cell table:formula="oooc:=CONCATENATE([.G198];&quot; - &quot;;[.H198])" office:value-type="string" office:string-value=" - ">
            <text:p><text:s/>- </text:p>
          </table:table-cell>
          <table:table-cell table:style-name="ce256" office:value-type="float" office:value="198">
            <text:p>198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66"/>
          <table:table-cell table:style-name="ce278"/>
          <table:table-cell table:formula="oooc:=CONCATENATE([.G199];&quot; - &quot;;[.H199])" office:value-type="string" office:string-value=" - ">
            <text:p><text:s/>- </text:p>
          </table:table-cell>
          <table:table-cell office:value-type="float" office:value="199">
            <text:p>199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38"/>
          <table:table-cell table:style-name="ce250"/>
          <table:table-cell table:style-name="ce260" table:number-columns-repeated="2"/>
          <table:table-cell table:style-name="ce250"/>
          <table:table-cell table:style-name="ce260"/>
          <table:table-cell table:style-name="ce280"/>
          <table:table-cell table:formula="oooc:=CONCATENATE([.G200];&quot; - &quot;;[.H200])" office:value-type="string" office:string-value=" - ">
            <text:p><text:s/>- </text:p>
          </table:table-cell>
          <table:table-cell table:style-name="ce256" office:value-type="float" office:value="200">
            <text:p>200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1">
            <text:p>1</text:p>
          </table:table-cell>
          <table:table-cell table:style-name="ce237"/>
          <table:table-cell table:style-name="ce249"/>
          <table:table-cell table:style-name="ce257" office:value-type="string">
            <text:p>item</text:p>
          </table:table-cell>
          <table:table-cell table:style-name="ce262" office:value-type="float" office:value="26">
            <text:p>26</text:p>
          </table:table-cell>
          <table:table-cell table:style-name="ce257" office:value-type="string">
            <text:p>1 * 8 * 9 * 0 * a</text:p>
          </table:table-cell>
          <table:table-cell table:style-name="ce262" office:value-type="float" office:value="1">
            <text:p>1</text:p>
          </table:table-cell>
          <table:table-cell table:style-name="ce276" office:value-type="string">
            <text:p>L'élève a colorié la corde à sauter</text:p>
          </table:table-cell>
          <table:table-cell table:formula="oooc:=CONCATENATE([.G201];&quot; - &quot;;[.H201])" office:value-type="string" office:string-value="1 - L'élève a colorié la corde à sauter">
            <text:p>1 - L'élève a colorié la corde à sauter</text:p>
          </table:table-cell>
          <table:table-cell office:value-type="float" office:value="201">
            <text:p>201</text:p>
          </table:table-cell>
          <table:table-cell table:style-name="ce252" office:value-type="string">
            <text:p>1 - L'élève a colorié la corde à sauter</text:p>
          </table:table-cell>
          <table:table-cell table:number-columns-repeated="245"/>
        </table:table-row>
        <table:table-row table:style-name="ro7">
          <table:table-cell office:value-type="float" office:value="2">
            <text:p>2</text:p>
          </table:table-cell>
          <table:table-cell table:style-name="ce240"/>
          <table:table-cell table:number-columns-repeated="4"/>
          <table:table-cell table:style-name="ce232" office:value-type="float" office:value="8">
            <text:p>8</text:p>
          </table:table-cell>
          <table:table-cell table:style-name="ce272" office:value-type="string">
            <text:p>L'élève a colorié le ballon</text:p>
          </table:table-cell>
          <table:table-cell table:formula="oooc:=CONCATENATE([.G202];&quot; - &quot;;[.H202])" office:value-type="string" office:string-value="8 - L'élève a colorié le ballon">
            <text:p>8 - L'élève a colorié le ballon</text:p>
          </table:table-cell>
          <table:table-cell table:style-name="ce256" office:value-type="float" office:value="202">
            <text:p>202</text:p>
          </table:table-cell>
          <table:table-cell table:style-name="ce252" office:value-type="string">
            <text:p>8 - L'élève a colorié le ballon</text:p>
          </table:table-cell>
          <table:table-cell table:number-columns-repeated="245"/>
        </table:table-row>
        <table:table-row table:style-name="ro7">
          <table:table-cell office:value-type="float" office:value="3">
            <text:p>3</text:p>
          </table:table-cell>
          <table:table-cell table:style-name="ce240"/>
          <table:table-cell table:number-columns-repeated="4"/>
          <table:table-cell table:style-name="ce232" office:value-type="float" office:value="9">
            <text:p>9</text:p>
          </table:table-cell>
          <table:table-cell table:style-name="ce272" office:value-type="string">
            <text:p>Autre réponse</text:p>
          </table:table-cell>
          <table:table-cell table:formula="oooc:=CONCATENATE([.G203];&quot; - &quot;;[.H203])" office:value-type="string" office:string-value="9 - Autre réponse">
            <text:p>9 - Autre réponse</text:p>
          </table:table-cell>
          <table:table-cell office:value-type="float" office:value="203">
            <text:p>203</text:p>
          </table:table-cell>
          <table:table-cell table:style-name="ce252" office:value-type="string">
            <text:p>9 - Autre réponse</text:p>
          </table:table-cell>
          <table:table-cell table:number-columns-repeated="245"/>
        </table:table-row>
        <table:table-row table:style-name="ro7">
          <table:table-cell office:value-type="float" office:value="4">
            <text:p>4</text:p>
          </table:table-cell>
          <table:table-cell table:style-name="ce240"/>
          <table:table-cell table:number-columns-repeated="4"/>
          <table:table-cell table:style-name="ce232" office:value-type="float" office:value="0">
            <text:p>0</text:p>
          </table:table-cell>
          <table:table-cell table:style-name="ce272" office:value-type="string">
            <text:p>Non réponse</text:p>
          </table:table-cell>
          <table:table-cell table:formula="oooc:=CONCATENATE([.G204];&quot; - &quot;;[.H204])" office:value-type="string" office:string-value="0 - Non réponse">
            <text:p>0 - Non réponse</text:p>
          </table:table-cell>
          <table:table-cell table:style-name="ce256" office:value-type="float" office:value="204">
            <text:p>204</text:p>
          </table:table-cell>
          <table:table-cell table:style-name="ce252" office:value-type="string">
            <text:p>0 - Non réponse</text:p>
          </table:table-cell>
          <table:table-cell table:number-columns-repeated="245"/>
        </table:table-row>
        <table:table-row table:style-name="ro7">
          <table:table-cell office:value-type="float" office:value="5">
            <text:p>5</text:p>
          </table:table-cell>
          <table:table-cell table:style-name="ce240"/>
          <table:table-cell table:number-columns-repeated="4"/>
          <table:table-cell table:style-name="ce232" office:value-type="string">
            <text:p>A</text:p>
          </table:table-cell>
          <table:table-cell table:style-name="ce273" office:value-type="string">
            <text:p>Absent</text:p>
          </table:table-cell>
          <table:table-cell table:formula="oooc:=CONCATENATE([.G205];&quot; - &quot;;[.H205])" office:value-type="string" office:string-value="A - Absent">
            <text:p>A - Absent</text:p>
          </table:table-cell>
          <table:table-cell office:value-type="float" office:value="205">
            <text:p>205</text:p>
          </table:table-cell>
          <table:table-cell table:style-name="ce252"/>
          <table:table-cell table:number-columns-repeated="245"/>
        </table:table-row>
        <table:table-row table:style-name="ro7">
          <table:table-cell office:value-type="float" office:value="6">
            <text:p>6</text:p>
          </table:table-cell>
          <table:table-cell table:style-name="ce240"/>
          <table:table-cell table:number-columns-repeated="4"/>
          <table:table-cell table:style-name="ce232"/>
          <table:table-cell table:style-name="ce278"/>
          <table:table-cell table:formula="oooc:=CONCATENATE([.G206];&quot; - &quot;;[.H206])" office:value-type="string" office:string-value=" - ">
            <text:p><text:s/>- </text:p>
          </table:table-cell>
          <table:table-cell table:style-name="ce256" office:value-type="float" office:value="206">
            <text:p>206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7">
            <text:p>7</text:p>
          </table:table-cell>
          <table:table-cell table:style-name="ce240"/>
          <table:table-cell table:number-columns-repeated="4"/>
          <table:table-cell table:style-name="ce266"/>
          <table:table-cell table:style-name="ce278"/>
          <table:table-cell table:formula="oooc:=CONCATENATE([.G207];&quot; - &quot;;[.H207])" office:value-type="string" office:string-value=" - ">
            <text:p><text:s/>- </text:p>
          </table:table-cell>
          <table:table-cell office:value-type="float" office:value="207">
            <text:p>207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office:value-type="float" office:value="8">
            <text:p>8</text:p>
          </table:table-cell>
          <table:table-cell table:style-name="ce241"/>
          <table:table-cell table:style-name="ce254"/>
          <table:table-cell table:style-name="ce259" table:number-columns-repeated="2"/>
          <table:table-cell table:style-name="ce254"/>
          <table:table-cell table:style-name="ce254"/>
          <table:table-cell table:style-name="ce281"/>
          <table:table-cell table:formula="oooc:=CONCATENATE([.G208];&quot; - &quot;;[.H208])" office:value-type="string" office:string-value=" - ">
            <text:p><text:s/>- </text:p>
          </table:table-cell>
          <table:table-cell table:style-name="ce256" office:value-type="float" office:value="208">
            <text:p>208</text:p>
          </table:table-cell>
          <table:table-cell table:style-name="ce252" office:value-type="string">
            <text:p><text:s/>- </text:p>
          </table:table-cell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/>
          <table:table-cell table:style-name="ce242" office:value-type="string">
            <text:p>Ex 1</text:p>
          </table:table-cell>
          <table:table-cell table:formula="oooc:=[.C1]" office:value-type="string" office:string-value="Connaître la comptine numérique orale au moins jusqu'à 30">
            <text:p>Connaître la comptine numérique orale au moins jusqu'à 3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ooc:=CONCATENATE([.B210]; &quot; &quot;;[.C210];&quot; (item &quot;;[.D210];&quot;)&quot;)" office:value-type="string" office:string-value="Ex 1 Connaître la comptine numérique orale au moins jusqu'à 30 (item 1)">
            <text:p>Ex 1 Connaître la comptine numérique orale au moins jusqu'à 30 (item 1)</text:p>
          </table:table-cell>
          <table:table-cell table:number-columns-repeated="3"/>
          <table:table-cell office:value-type="string">
            <text:p>La suite numérale verbale est exacte jusqu'à 30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45" office:value-type="string">
            <text:p>La suite numérale verbale est connue entre 10 et 30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45" office:value-type="string">
            <text:p>L'élève ne connaît pas du tout la suite numérale verbale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2</text:p>
          </table:table-cell>
          <table:table-cell table:formula="oooc:=[.C9]" office:value-type="string" office:string-value="Donner le successeur d'un nombre">
            <text:p>Donner le successeur d'un nombre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ooc:=CONCATENATE([.B213]; &quot; &quot;;[.C213];&quot; (item &quot;;[.D213];&quot;)&quot;)" office:value-type="string" office:string-value="Ex 2 Donner le successeur d'un nombre (item 2)">
            <text:p>Ex 2 Donner le successeur d'un nombre (item 2)</text:p>
          </table:table-cell>
          <table:table-cell table:number-columns-repeated="3"/>
          <table:table-cell office:value-type="string">
            <text:p>L'élève donne immédiatement le successeur de 8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office:value-type="string">
            <text:p>L'élève donne le successeur de 8 mais après un temps de réflexion</text:p>
          </table:table-cell>
          <table:table-cell table:number-columns-repeated="244"/>
        </table:table-row>
        <table:table-row table:style-name="ro3">
          <table:table-cell/>
          <table:table-cell table:style-name="ce242"/>
          <table:table-cell table:number-columns-repeated="9"/>
          <table:table-cell office:value-type="string">
            <text:p>Réponse <text:span text:style-name="T2">erronée</text:span> ou absence de réponse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3</text:p>
          </table:table-cell>
          <table:table-cell table:formula="oooc:=[.C17]" office:value-type="string" office:string-value="Donner le prédécesseur d'un nombre">
            <text:p>Donner le prédécesseur d'un nombre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ooc:=CONCATENATE([.B216]; &quot; &quot;;[.C216];&quot; (item &quot;;[.D216];&quot;)&quot;)" office:value-type="string" office:string-value="Ex 3 Donner le prédécesseur d'un nombre (item 3)">
            <text:p>Ex 3 Donner le prédécesseur d'un nombre (item 3)</text:p>
          </table:table-cell>
          <table:table-cell table:number-columns-repeated="3"/>
          <table:table-cell office:value-type="string">
            <text:p>L'élève donne immédiatement le prédécesseur de 7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office:value-type="string">
            <text:p>L'élève donne le prédécesseur de 7 mais après un temps de réflexion</text:p>
          </table:table-cell>
          <table:table-cell table:number-columns-repeated="244"/>
        </table:table-row>
        <table:table-row table:style-name="ro3">
          <table:table-cell/>
          <table:table-cell table:style-name="ce242"/>
          <table:table-cell table:number-columns-repeated="9"/>
          <table:table-cell office:value-type="string">
            <text:p>Réponse <text:span text:style-name="T2">erronée</text:span> ou absence de réponse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4</text:p>
          </table:table-cell>
          <table:table-cell table:formula="oooc:=[.C25]" office:value-type="string" office:string-value="Associer le nom d'un nombre avec son écriture chiffrée">
            <text:p>Associer le nom d'un nombre avec son écriture chiffrée</text:p>
          </table:table-cell>
          <table:table-cell office:value-type="string">
            <text:p>4-5-6-7</text:p>
          </table:table-cell>
          <table:table-cell table:number-columns-repeated="3"/>
          <table:table-cell table:formula="oooc:=CONCATENATE([.B219]; &quot; &quot;;[.C219];&quot; (items &quot;;[.D219];&quot;)&quot;)" office:value-type="string" office:string-value="Ex 4 Associer le nom d'un nombre avec son écriture chiffrée (items 4-5-6-7)">
            <text:p>Ex 4 Associer le nom d'un nombre avec son écriture chiffrée (items 4-5-6-7)</text:p>
          </table:table-cell>
          <table:table-cell table:number-columns-repeated="3"/>
          <table:table-cell table:style-name="Default" office:value-type="string">
            <text:p>L'élève écrit correctement les chiffres demandés (parfois à l'envers)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45" office:value-type="string">
            <text:p>L'élève n'écrit pas correctement les chiffres demandé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254"/>
        </table:table-row>
        <table:table-row table:style-name="ro7">
          <table:table-cell/>
          <table:table-cell table:style-name="ce242" office:value-type="string">
            <text:p>Ex 5</text:p>
          </table:table-cell>
          <table:table-cell table:formula="oooc:=[.C57]" office:value-type="string" office:string-value="Reconstituer la suite écrite des nombres jusqu'à 9">
            <text:p>Reconstituer la suite écrite des nombres jusqu'à 9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ooc:=CONCATENATE([.B222]; &quot; &quot;;[.C222];&quot; (item &quot;;[.D222];&quot;)&quot;)" office:value-type="string" office:string-value="Ex 5 Reconstituer la suite écrite des nombres jusqu'à 9 (item 8)">
            <text:p>Ex 5 Reconstituer la suite écrite des nombres jusqu'à 9 (item 8)</text:p>
          </table:table-cell>
          <table:table-cell table:number-columns-repeated="3"/>
          <table:table-cell table:style-name="ce282" office:value-type="string">
            <text:p>L'élève replace tous les nombres dans le bon ordre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82" office:value-type="string">
            <text:p>Un seul nombre n'est pas correctement placé</text:p>
          </table:table-cell>
          <table:table-cell table:number-columns-repeated="244"/>
        </table:table-row>
        <table:table-row table:style-name="ro3">
          <table:table-cell/>
          <table:table-cell table:style-name="ce242"/>
          <table:table-cell table:number-columns-repeated="9"/>
          <table:table-cell table:style-name="ce245" office:value-type="string">
            <text:p>Réponse <text:span text:style-name="T2">erronée</text:span> ou absence de réponse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6</text:p>
          </table:table-cell>
          <table:table-cell table:formula="oooc:=[.C65]" office:value-type="string" office:string-value="Reconnaître et exprimer de très petites quantités">
            <text:p>Reconnaître et exprimer de très petites quantités</text:p>
          </table:table-cell>
          <table:table-cell office:value-type="string">
            <text:p>9-10-11-12-13-14</text:p>
          </table:table-cell>
          <table:table-cell table:number-columns-repeated="3"/>
          <table:table-cell table:formula="oooc:=CONCATENATE([.B225]; &quot; &quot;;[.C225];&quot; (items &quot;;[.D225];&quot;)&quot;)" office:value-type="string" office:string-value="Ex 6 Reconnaître et exprimer de très petites quantités (items 9-10-11-12-13-14)">
            <text:p>Ex 6 Reconnaître et exprimer de très petites quantités (items 9-10-11-12-13-14)</text:p>
          </table:table-cell>
          <table:table-cell table:number-columns-repeated="3"/>
          <table:table-cell table:style-name="Default" office:value-type="string">
            <text:p>L'élève reconnait immédiatement de très petites quantités et leur associe l'écriture chiffrée correspondante.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45" office:value-type="string">
            <text:p>L'élève ne reconnait pas immédiatement de très petites quantités ou ne leur associe pas l'écriture chiffrée correspondante.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254"/>
        </table:table-row>
        <table:table-row table:style-name="ro7">
          <table:table-cell/>
          <table:table-cell table:style-name="ce242" office:value-type="string">
            <text:p>Ex 7</text:p>
          </table:table-cell>
          <table:table-cell table:formula="oooc:=[.C113]" office:value-type="string" office:string-value="Dénombrer une quantité">
            <text:p>Dénombrer une quantité</text:p>
          </table:table-cell>
          <table:table-cell office:value-type="float" office:value="15">
            <text:p>15</text:p>
          </table:table-cell>
          <table:table-cell table:number-columns-repeated="3"/>
          <table:table-cell table:formula="oooc:=CONCATENATE([.B228]; &quot; &quot;;[.C228];&quot; (item &quot;;[.D228];&quot;)&quot;)" office:value-type="string" office:string-value="Ex 7 Dénombrer une quantité (item 15)">
            <text:p>Ex 7 Dénombrer une quantité (item 15)</text:p>
          </table:table-cell>
          <table:table-cell table:number-columns-repeated="3"/>
          <table:table-cell table:style-name="ce245" office:value-type="string">
            <text:p>L'élève à dénombré 8 fleur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45" office:value-type="string">
            <text:p>L'élève à dénombré 7 ou 9 fleurs</text:p>
          </table:table-cell>
          <table:table-cell table:number-columns-repeated="244"/>
        </table:table-row>
        <table:table-row table:style-name="ro3">
          <table:table-cell/>
          <table:table-cell table:style-name="ce242"/>
          <table:table-cell table:number-columns-repeated="9"/>
          <table:table-cell office:value-type="string">
            <text:p>Réponse <text:span text:style-name="T2">erronée</text:span> ou absence de réponse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8</text:p>
          </table:table-cell>
          <table:table-cell table:formula="oooc:=[.C121]" office:value-type="string" office:string-value="Réaliser une collection">
            <text:p>Réaliser une collection</text:p>
          </table:table-cell>
          <table:table-cell office:value-type="float" office:value="16">
            <text:p>16</text:p>
          </table:table-cell>
          <table:table-cell table:number-columns-repeated="3"/>
          <table:table-cell table:formula="oooc:=CONCATENATE([.B231]; &quot; &quot;;[.C231];&quot; (item &quot;;[.D231];&quot;)&quot;)" office:value-type="string" office:string-value="Ex 8 Réaliser une collection (item 16)">
            <text:p>Ex 8 Réaliser une collection (item 16)</text:p>
          </table:table-cell>
          <table:table-cell table:number-columns-repeated="3"/>
          <table:table-cell office:value-type="string">
            <text:p>L'élève a réalisé la collection de 7 étoile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office:value-type="string">
            <text:p>L'élève a réalisé la collection de 7 étoiles une par une</text:p>
          </table:table-cell>
          <table:table-cell table:number-columns-repeated="244"/>
        </table:table-row>
        <table:table-row table:style-name="ro3">
          <table:table-cell/>
          <table:table-cell table:style-name="ce242"/>
          <table:table-cell table:number-columns-repeated="9"/>
          <table:table-cell office:value-type="string">
            <text:p>Réponse <text:span text:style-name="T2">erronée</text:span> ou absence de réponse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9</text:p>
          </table:table-cell>
          <table:table-cell table:formula="oooc:=[.C129]" office:value-type="string" office:string-value="Reconnaître des formes simples">
            <text:p>Reconnaître des formes simples</text:p>
          </table:table-cell>
          <table:table-cell office:value-type="float" office:value="17">
            <text:p>17</text:p>
          </table:table-cell>
          <table:table-cell table:number-columns-repeated="3"/>
          <table:table-cell table:formula="oooc:=CONCATENATE([.B234]; &quot; &quot;;[.C234];&quot; (item &quot;;[.D234];&quot;)&quot;)" office:value-type="string" office:string-value="Ex 9 Reconnaître des formes simples (item 17)">
            <text:p>Ex 9 Reconnaître des formes simples (item 17)</text:p>
          </table:table-cell>
          <table:table-cell table:number-columns-repeated="3"/>
          <table:table-cell table:style-name="ce282" office:value-type="string">
            <text:p>L'élève a colorié tous les disques, soit 3 disque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82" office:value-type="string">
            <text:p>L'élève a colorié 1 ou 2 disque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82" office:value-type="string">
            <text:p>L'élève a colorié d'autres formes ou n'en a pas coloriées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9</text:p>
          </table:table-cell>
          <table:table-cell table:formula="oooc:=[.C234]" office:value-type="string" office:string-value="Reconnaître des formes simples">
            <text:p>Reconnaître des formes simples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3"/>
          <table:table-cell table:formula="oooc:=CONCATENATE([.B237]; &quot; &quot;;[.C237];&quot; (item &quot;;[.D237];&quot;)&quot;)" office:value-type="string" office:string-value="Ex 9 Reconnaître des formes simples (item 18)">
            <text:p>Ex 9 Reconnaître des formes simples (item 18)</text:p>
          </table:table-cell>
          <table:table-cell table:number-columns-repeated="3"/>
          <table:table-cell table:style-name="ce283" office:value-type="string">
            <text:p>L'élève a colorié tous les triangles, soit 3 triangle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/>
          <table:table-cell table:style-name="Default" table:number-columns-repeated="4"/>
          <table:table-cell table:number-columns-repeated="4"/>
          <table:table-cell table:style-name="ce245" office:value-type="string">
            <text:p>L'élève a colorié 1 ou 2 triangle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/>
          <table:table-cell table:style-name="Default" table:number-columns-repeated="4"/>
          <table:table-cell table:number-columns-repeated="4"/>
          <table:table-cell office:value-type="string">
            <text:p>L'élève a colorié d'autres formes ou n'en a pas coloriées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9</text:p>
          </table:table-cell>
          <table:table-cell table:formula="oooc:=[.C234]" office:value-type="string" office:string-value="Reconnaître des formes simples">
            <text:p>Reconnaître des formes simples</text:p>
          </table:table-cell>
          <table:table-cell office:value-type="float" office:value="19">
            <text:p>19</text:p>
          </table:table-cell>
          <table:table-cell table:number-columns-repeated="3"/>
          <table:table-cell table:formula="oooc:=CONCATENATE([.B240]; &quot; &quot;;[.C240];&quot; (item &quot;;[.D240];&quot;)&quot;)" office:value-type="string" office:string-value="Ex 9 Reconnaître des formes simples (item 19)">
            <text:p>Ex 9 Reconnaître des formes simples (item 19)</text:p>
          </table:table-cell>
          <table:table-cell table:number-columns-repeated="3"/>
          <table:table-cell table:style-name="ce283" office:value-type="string">
            <text:p>L'élève a colorié tous les rectangles, soit 3 rectangle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office:value-type="string">
            <text:p>L'élève a colorié 1 ou 2 rectangle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office:value-type="string">
            <text:p>L'élève a colorié d'autres formes ou n'en a pas coloriées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9</text:p>
          </table:table-cell>
          <table:table-cell table:formula="oooc:=[.C234]" office:value-type="string" office:string-value="Reconnaître des formes simples">
            <text:p>Reconnaître des formes simples</text:p>
          </table:table-cell>
          <table:table-cell office:value-type="float" office:value="20">
            <text:p>20</text:p>
          </table:table-cell>
          <table:table-cell table:number-columns-repeated="3"/>
          <table:table-cell table:formula="oooc:=CONCATENATE([.B243]; &quot; &quot;;[.C243];&quot; (item &quot;;[.D243];&quot;)&quot;)" office:value-type="string" office:string-value="Ex 9 Reconnaître des formes simples (item 20)">
            <text:p>Ex 9 Reconnaître des formes simples (item 20)</text:p>
          </table:table-cell>
          <table:table-cell table:number-columns-repeated="3"/>
          <table:table-cell table:style-name="ce283" office:value-type="string">
            <text:p>L'élève a colorié tous les carrés, soit 3 carré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table:style-name="ce245" office:value-type="string">
            <text:p>L'élève a colorié 1 ou 2 carrés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office:value-type="string">
            <text:p>L'élève a colorié d'autres formes ou n'en a pas coloriées</text:p>
          </table:table-cell>
          <table:table-cell table:number-columns-repeated="244"/>
        </table:table-row>
        <table:table-row table:style-name="ro7">
          <table:table-cell/>
          <table:table-cell table:style-name="ce242" office:value-type="string">
            <text:p>Ex 10</text:p>
          </table:table-cell>
          <table:table-cell table:formula="oooc:=[.C161]" office:value-type="string" office:string-value="Connaître et utiliser le vocabulaire lié aux positions relatives d'objets ou à la description de déplacements">
            <text:p>Connaître et utiliser le vocabulaire lié aux positions relatives d'objets ou à la description de déplacements</text:p>
          </table:table-cell>
          <table:table-cell office:value-type="string">
            <text:p>21-23</text:p>
          </table:table-cell>
          <table:table-cell table:number-columns-repeated="3"/>
          <table:table-cell table:formula="oooc:=CONCATENATE([.B246]; &quot; &quot;;[.C246];&quot; (items &quot;;[.D246];&quot;)&quot;)" office:value-type="string" office:string-value="Ex 10 Connaître et utiliser le vocabulaire lié aux positions relatives d'objets ou à la description de déplacements (items 21-23)">
            <text:p>Ex 10 Connaître et utiliser le vocabulaire lié aux positions relatives d'objets ou à la description de déplacements (items 21-23)</text:p>
          </table:table-cell>
          <table:table-cell table:number-columns-repeated="3"/>
          <table:table-cell office:value-type="string">
            <text:p>L'élève utilise correctement le vocabulaire "sur/sous"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9"/>
          <table:table-cell office:value-type="string">
            <text:p>L'élève n'utilise pas correctement le vocabulaire "sur/sous"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number-columns-repeated="254"/>
        </table:table-row>
        <table:table-row table:style-name="ro7">
          <table:table-cell/>
          <table:table-cell table:style-name="ce242" office:value-type="string">
            <text:p>Ex 10</text:p>
          </table:table-cell>
          <table:table-cell table:style-name="Default" table:formula="oooc:=[.C246]" office:value-type="string" office:string-value="Connaître et utiliser le vocabulaire lié aux positions relatives d'objets ou à la description de déplacements">
            <text:p>Connaître et utiliser le vocabulaire lié aux positions relatives d'objets ou à la description de déplacements</text:p>
          </table:table-cell>
          <table:table-cell table:style-name="Default" office:value-type="string">
            <text:p>22-25</text:p>
          </table:table-cell>
          <table:table-cell table:style-name="Default" table:number-columns-repeated="3"/>
          <table:table-cell table:formula="oooc:=CONCATENATE([.B249]; &quot; &quot;;[.C249];&quot; (items &quot;;[.D249];&quot;)&quot;)" office:value-type="string" office:string-value="Ex 10 Connaître et utiliser le vocabulaire lié aux positions relatives d'objets ou à la description de déplacements (items 22-25)">
            <text:p>Ex 10 Connaître et utiliser le vocabulaire lié aux positions relatives d'objets ou à la description de déplacements (items 22-25)</text:p>
          </table:table-cell>
          <table:table-cell table:number-columns-repeated="3"/>
          <table:table-cell office:value-type="string">
            <text:p>L'élève utilise correctement le vocabulaire "devant/derrière"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style-name="Default" table:number-columns-repeated="5"/>
          <table:table-cell table:number-columns-repeated="4"/>
          <table:table-cell office:value-type="string">
            <text:p>L'élève n'utilise pas correctement le vocabulaire "devant/derrière"</text:p>
          </table:table-cell>
          <table:table-cell table:number-columns-repeated="244"/>
        </table:table-row>
        <table:table-row table:style-name="ro7">
          <table:table-cell/>
          <table:table-cell table:style-name="ce242"/>
          <table:table-cell table:style-name="Default" table:number-columns-repeated="5"/>
          <table:table-cell table:number-columns-repeated="249"/>
        </table:table-row>
        <table:table-row table:style-name="ro7">
          <table:table-cell/>
          <table:table-cell table:style-name="ce242" office:value-type="string">
            <text:p>Ex 10</text:p>
          </table:table-cell>
          <table:table-cell table:formula="oooc:=[.C246]" office:value-type="string" office:string-value="Connaître et utiliser le vocabulaire lié aux positions relatives d'objets ou à la description de déplacements">
            <text:p>Connaître et utiliser le vocabulaire lié aux positions relatives d'objets ou à la description de déplacements</text:p>
          </table:table-cell>
          <table:table-cell office:value-type="string">
            <text:p>24-26</text:p>
          </table:table-cell>
          <table:table-cell table:number-columns-repeated="3"/>
          <table:table-cell table:formula="oooc:=CONCATENATE([.B252]; &quot; &quot;;[.C252];&quot; (items &quot;;[.D252];&quot;)&quot;)" office:value-type="string" office:string-value="Ex 10 Connaître et utiliser le vocabulaire lié aux positions relatives d'objets ou à la description de déplacements (items 24-26)">
            <text:p>Ex 10 Connaître et utiliser le vocabulaire lié aux positions relatives d'objets ou à la description de déplacements (items 24-26)</text:p>
          </table:table-cell>
          <table:table-cell table:number-columns-repeated="3"/>
          <table:table-cell office:value-type="string">
            <text:p>L'élève utilise correctement le vocabulaire "à gauche/à droite"</text:p>
          </table:table-cell>
          <table:table-cell table:number-columns-repeated="244"/>
        </table:table-row>
        <table:table-row table:style-name="ro7">
          <table:table-cell table:number-columns-repeated="11"/>
          <table:table-cell office:value-type="string">
            <text:p>L'élève n'utilise pas correctement le vocabulaire "à gauche/à droite"</text:p>
          </table:table-cell>
          <table:table-cell table:number-columns-repeated="244"/>
        </table:table-row>
        <table:table-row table:style-name="ro7">
          <table:table-cell table:number-columns-repeated="256"/>
        </table:table-row>
        <table:table-row table:style-name="ro7">
          <table:table-cell/>
          <table:table-cell table:style-name="ce243" table:formula="oooc:=1*(['Bilan exercices'.C6]=[.H210])+2*(['Bilan exercices'.C6]=[.H213])+3*(['Bilan exercices'.C6]=[.H216])+4*(['Bilan exercices'.C6]=[.H219])+5*(['Bilan exercices'.C6]=[.H222])+6*(['Bilan exercices'.C6]=[.H225])+7*(['Bilan exercices'.C6]=[.H228])+8*(['Bilan exercices'.C6]=[.H231])+9*(['Bilan exercices'.C6]=[.H234])+10*(['Bilan exercices'.C6]=[.H237])+11*(['Bilan exercices'.C6]=[.H240])+12*(['Bilan exercices'.C6]=[.H243])+13*(['Bilan exercices'.C6]=[.H246])+14*(['Bilan exercices'.C6]=[.H249])+15*(['Bilan exercices'.C6]=[.H252])" office:value-type="float" office:value="1">
            <text:p>1</text:p>
          </table:table-cell>
          <table:table-cell table:style-name="Default" office:value-type="string">
            <text:p>-&gt; selection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Ex 1 Connaître la comptine numérique orale au moins jusqu'à 30 (item 1)</text:p>
          </table:table-cell>
          <table:table-cell table:number-columns-repeated="3"/>
          <table:table-cell table:content-validation-name="val29" office:value-type="string">
            <text:p>Ex 10 Connaître et utiliser le vocabulaire lié aux positions relatives d'objets ou à la description de déplacements (sur/sous)</text:p>
          </table:table-cell>
          <table: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float" office:value="2">
            <text:p>2</text:p>
          </table:table-cell>
          <table:table-cell office:value-type="string">
            <text:p>Ex 2 Donner le successeur d'un nombre (item 2)</text:p>
          </table:table-cell>
          <table:table-cell table:number-columns-repeated="4"/>
          <table: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float" office:value="3">
            <text:p>3</text:p>
          </table:table-cell>
          <table:table-cell office:value-type="string">
            <text:p>Ex 3 Donner le prédécesseur d'un nombre (item 3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4">
            <text:p>4</text:p>
          </table:table-cell>
          <table:table-cell office:value-type="string">
            <text:p>Ex 4 Associer le nom d'un nombre avec son écriture chiffrée (items 4-5-6-7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5">
            <text:p>5</text:p>
          </table:table-cell>
          <table:table-cell office:value-type="string">
            <text:p>Ex 5 Reconstituer la suite écrite des nombres jusqu'à 9 (item 8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6">
            <text:p>6</text:p>
          </table:table-cell>
          <table:table-cell office:value-type="string">
            <text:p>Ex 6 Reconnaître et exprimer de très petites quantités (items 9-10-11-12-13-14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7">
            <text:p>7</text:p>
          </table:table-cell>
          <table:table-cell office:value-type="string">
            <text:p>Ex 7 Dénombrer une quantité (item 15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8">
            <text:p>8</text:p>
          </table:table-cell>
          <table:table-cell office:value-type="string">
            <text:p>Ex 8 Réaliser une collection (item 16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9">
            <text:p>9</text:p>
          </table:table-cell>
          <table:table-cell office:value-type="string">
            <text:p>Ex 9 Reconnaître des formes simples (item 17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10">
            <text:p>10</text:p>
          </table:table-cell>
          <table:table-cell office:value-type="string">
            <text:p>Ex 9 Reconnaître des formes simples (item 18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11">
            <text:p>11</text:p>
          </table:table-cell>
          <table:table-cell office:value-type="string">
            <text:p>Ex 9 Reconnaître des formes simples (item 19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12">
            <text:p>12</text:p>
          </table:table-cell>
          <table:table-cell office:value-type="string">
            <text:p>Ex 9 Reconnaître des formes simples (item 20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13">
            <text:p>13</text:p>
          </table:table-cell>
          <table:table-cell office:value-type="string">
            <text:p>Ex 10 Connaître et utiliser le vocabulaire lié aux positions relatives d'objets ou à la description de déplacements (items 21-23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14">
            <text:p>14</text:p>
          </table:table-cell>
          <table:table-cell office:value-type="string">
            <text:p>Ex 10 Connaître et utiliser le vocabulaire lié aux positions relatives d'objets ou à la description de déplacements (items 22-25)</text:p>
          </table:table-cell>
          <table:table-cell table:number-columns-repeated="248"/>
        </table:table-row>
        <table:table-row table:style-name="ro7">
          <table:table-cell table:number-columns-repeated="6"/>
          <table:table-cell office:value-type="float" office:value="15">
            <text:p>15</text:p>
          </table:table-cell>
          <table:table-cell office:value-type="string">
            <text:p>Ex 10 Connaître et utiliser le vocabulaire lié aux positions relatives d'objets ou à la description de déplacements (items 24-26)</text:p>
          </table:table-cell>
          <table:table-cell table:number-columns-repeated="248"/>
        </table:table-row>
        <table:table-row table:style-name="ro7">
          <table:table-cell table:number-columns-repeated="7"/>
          <table:table-cell table:style-name="Default"/>
          <table:table-cell table:number-columns-repeated="248"/>
        </table:table-row>
        <table:table-row table:style-name="ro7">
          <table:table-cell table:number-columns-repeated="6"/>
          <table:table-cell table:style-name="Default" table:number-columns-repeated="2"/>
          <table:table-cell table:number-columns-repeated="248"/>
        </table:table-row>
        <table:table-row table:style-name="ro7" table:number-rows-repeated="4">
          <table:table-cell table:number-columns-repeated="7"/>
          <table:table-cell table:style-name="Default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7"/>
          <table:table-cell table:style-name="Default"/>
          <table:table-cell table:number-columns-repeated="248"/>
        </table:table-row>
        <table:table-row table:style-name="ro7" table:number-rows-repeated="19">
          <table:table-cell table:number-columns-repeated="256"/>
        </table:table-row>
        <table:table-row table:style-name="ro7">
          <table:table-cell table:number-columns-repeated="6"/>
          <table:table-cell table:style-name="Default"/>
          <table:table-cell table:number-columns-repeated="249"/>
        </table:table-row>
        <table:table-row table:style-name="ro7" table:number-rows-repeated="702">
          <table:table-cell table:number-columns-repeated="256"/>
        </table:table-row>
        <table:table-row table:style-name="ro7">
          <table:table-cell table:number-columns-repeated="2"/>
          <table:table-cell/>
          <table:table-cell table:number-columns-repeated="253"/>
        </table:table-row>
        <table:table-row table:style-name="ro7" table:number-rows-repeated="64535">
          <table:table-cell table:number-columns-repeated="256"/>
        </table:table-row>
        <table:table-row table:style-name="ro7">
          <table:table-cell table:number-columns-repeated="256"/>
        </table:table-row>
      </table:table>
      <table:database-ranges>
        <table:database-range table:name="choixex" table:target-range-address="Exitems.H210:Exitems.H252"/>
        <table:database-range table:name="choixexo" table:target-range-address="Exitems.H255:Exitems.H269"/>
        <table:database-range table:name="choixitem" table:target-range-address="Exitems.H210:Exitems.H210"/>
        <table:database-range table:name="coditem1" table:target-range-address="Exitems.G1:Exitems.G8" table:contains-header="false"/>
        <table:database-range table:name="coditem10" table:target-range-address="Exitems.G73:Exitems.G79"/>
        <table:database-range table:name="coditem11" table:target-range-address="Exitems.G81:Exitems.G87"/>
        <table:database-range table:name="coditem12" table:target-range-address="Exitems.G89:Exitems.G95"/>
        <table:database-range table:name="coditem13" table:target-range-address="Exitems.G97:Exitems.G103"/>
        <table:database-range table:name="coditem14" table:target-range-address="Exitems.G105:Exitems.G111"/>
        <table:database-range table:name="coditem15" table:target-range-address="Exitems.G113:Exitems.G117"/>
        <table:database-range table:name="coditem16" table:target-range-address="Exitems.G121:Exitems.G126"/>
        <table:database-range table:name="coditem17" table:target-range-address="Exitems.G129:Exitems.G135"/>
        <table:database-range table:name="coditem18" table:target-range-address="Exitems.G137:Exitems.G143"/>
        <table:database-range table:name="coditem19" table:target-range-address="Exitems.G145:Exitems.G151"/>
        <table:database-range table:name="coditem2" table:target-range-address="Exitems.G9:Exitems.G15"/>
        <table:database-range table:name="coditem20" table:target-range-address="Exitems.G153:Exitems.G159"/>
        <table:database-range table:name="coditem21" table:target-range-address="Exitems.G161:Exitems.G165"/>
        <table:database-range table:name="coditem22" table:target-range-address="Exitems.G169:Exitems.G173"/>
        <table:database-range table:name="coditem23" table:target-range-address="Exitems.G177:Exitems.G181"/>
        <table:database-range table:name="coditem24" table:target-range-address="Exitems.G185:Exitems.G189"/>
        <table:database-range table:name="coditem25" table:target-range-address="Exitems.G193:Exitems.G197"/>
        <table:database-range table:name="coditem26" table:target-range-address="Exitems.G201:Exitems.G205"/>
        <table:database-range table:name="coditem3" table:target-range-address="Exitems.G17:Exitems.G23"/>
        <table:database-range table:name="coditem4" table:target-range-address="Exitems.G25:Exitems.G31"/>
        <table:database-range table:name="coditem5" table:target-range-address="Exitems.G33:Exitems.G39"/>
        <table:database-range table:name="coditem6" table:target-range-address="Exitems.G41:Exitems.G47"/>
        <table:database-range table:name="coditem7" table:target-range-address="Exitems.G49:Exitems.G55"/>
        <table:database-range table:name="coditem8" table:target-range-address="Exitems.G57:Exitems.G63"/>
        <table:database-range table:name="coditem9" table:target-range-address="Exitems.G65:Exitems.G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1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3deb3d" style:text-align-source="fix" style:repeat-content="false" style:vertical-align="middle"/>
      <style:paragraph-properties fo:text-align="center"/>
    </style:style>
    <style:style style:name="jaune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rouge" style:family="table-cell" style:parent-style-name="Default">
      <style:table-cell-properties fo:background-color="#ff420e" style:text-align-source="fix" style:repeat-content="false" style:vertical-align="middle"/>
      <style:paragraph-properties fo:text-align="center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fo:background-color="transparent" style:scale-to-X="1" style:scale-to-Y="2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background-color="#94bd5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background-color="#ffff99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background-color="#ff6633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4c4c4c" fo:font-style="italic"/>
    </style:style>
    <style:style style:name="T2" style:family="text">
      <style:text-properties fo:color="#4c4c4c" style:text-position="super 58%" fo:font-style="italic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Cellule Tice 89 1</text:span><text:span text:style-name="T2">er</text:span><text:span text:style-name="T1"> degré <text:s text:c="13"/>septembre 08 </text:span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9">29/09/2008</text:date>, <text:time>13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vert" style:page-layout-name="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orange" style:page-layout-name="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ouge" style:page-layout-name="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escription>donald.beudin@ac-dijon.fr
donald.beudin@laposte.net</dc:description>
    <dc:subject>Evaluation Maths début CP</dc:subject>
    <meta:initial-creator>Donald</meta:initial-creator>
    <meta:creation-date>2008-06-16T18:04:56</meta:creation-date>
    <dc:creator>Donald</dc:creator>
    <dc:date>2008-09-29T13:12:04</dc:date>
    <meta:editing-cycles>104</meta:editing-cycles>
    <meta:editing-duration>P1DT22H45M36S</meta:editing-duration>
    <meta:user-defined meta:name="Info 1"/>
    <meta:user-defined meta:name="Info 2"/>
    <meta:user-defined meta:name="Info 3"/>
    <meta:user-defined meta:name="Info 4"/>
    <meta:document-statistic meta:table-count="4" meta:cell-count="29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Tahoma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4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color="#000000" style:text-outline="false" style:text-line-through-style="none" style:text-position="0% 100%" fo:font-family="Arial" style:font-family-generic="swiss" style:font-pitch="variable" fo:font-size="10.3842821121216pt" fo:font-style="normal" fo:text-shadow="none" style:text-underline-style="solid" style:text-underline-width="auto" style:text-underline-color="font-color" fo:font-weight="bold" style:font-family-asian="Tahoma" style:font-family-generic-asian="system" style:font-pitch-asian="variable" style:font-size-asian="10.3842821121216pt" style:font-style-asian="normal" style:font-weight-asian="bold" style:font-family-complex="Arial" style:font-family-generic-complex="system" style:font-pitch-complex="variable" style:font-size-complex="10.3842821121216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1" chart:gap-width="40" chart:text-overlap="false" chart:reverse-direction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.3000001907349pt" fo:font-style="normal" fo:text-shadow="none" style:text-underline-style="none" fo:font-weight="normal" style:font-family-asian="Tahoma" style:font-family-generic-asian="system" style:font-pitch-asian="variable" style:font-size-asian="10.3000001907349pt" style:font-style-asian="normal" style:font-weight-asian="normal" style:font-family-complex="Arial" style:font-family-generic-complex="system" style:font-pitch-complex="variable" style:font-size-complex="10.3000001907349pt" style:font-style-complex="normal" style:font-weight-complex="normal"/>
    </style:style>
    <style:style style:name="ch6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.3842821121216pt" fo:font-style="normal" fo:text-shadow="none" style:text-underline-style="solid" style:text-underline-width="auto" style:text-underline-color="font-color" fo:font-weight="bold" style:font-family-asian="Tahoma" style:font-family-generic-asian="system" style:font-pitch-asian="variable" style:font-size-asian="10.3842821121216pt" style:font-style-asian="normal" style:font-weight-asian="bold" style:font-family-complex="Arial" style:font-family-generic-complex="system" style:font-pitch-complex="variable" style:font-size-complex="10.3842821121216pt" style:font-style-complex="normal" style:font-weight-complex="bold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data-label-number="value" chart:data-label-text="false" chart:data-label-symbol="false"/>
      <style:graphic-properties draw:stroke="solid" draw:stroke-dash="Dash_20_1" svg:stroke-width="0.035cm" svg:stroke-color="#000000" svg:stroke-opacity="100%" draw:fill="solid" draw:fill-color="#9999ff"/>
      <style:text-properties fo:color="#000000" style:text-outline="false" style:text-line-through-style="none" style:text-position="0% 100%" fo:font-family="Arial" style:font-family-generic="swiss" style:font-pitch="variable" fo:font-size="9.30000019073486pt" fo:font-style="normal" fo:text-shadow="none" style:text-underline-style="none" fo:font-weight="bold" style:font-family-asian="Tahoma" style:font-family-generic-asian="system" style:font-pitch-asian="variable" style:font-size-asian="9.30000019073486pt" style:font-style-asian="normal" style:font-weight-asian="bold" style:font-family-complex="Arial" style:font-family-generic-complex="system" style:font-pitch-complex="variable" style:font-size-complex="9.30000019073486pt" style:font-style-complex="normal" style:font-weight-complex="bold"/>
    </style:style>
    <style:style style:name="ch9" style:family="chart">
      <style:graphic-properties draw:stroke="solid" svg:stroke-width="0.035cm" svg:stroke-color="#000000" svg:stroke-opacity="100%" draw:fill="gradient" draw:fill-color="#d9d9d9" draw:fill-gradient-name="Excel_20_gradient_20_1"/>
    </style:style>
    <style:style style:name="ch10" style:family="chart">
      <style:graphic-properties draw:stroke="none" draw:fill-color="#999999"/>
    </style:style>
  </office:automatic-styles>
  <office:body>
    <office:chart>
      <chart:chart svg:width="33.61cm" svg:height="15.28cm" chart:class="chart:bar" chart:style-name="ch1">
        <chart:plot-area chart:style-name="ch2" table:cell-range-address="Saisie.AN9:Saisie.AO18" chart:data-source-has-labels="column" svg:x="0.669cm" svg:y="0.519cm" svg:width="32.268cm" svg:height="14.454cm">
          <chart:axis chart:dimension="x" chart:name="primary-x" chart:style-name="ch3">
            <chart:title svg:x="16.463cm" svg:y="14.387cm" chart:style-name="ch4">
              <text:p>Scores</text:p>
            </chart:title>
            <chart:categories table:cell-range-address="Saisie.AN9:Saisie.AN18"/>
          </chart:axis>
          <chart:axis chart:dimension="y" chart:name="primary-y" chart:style-name="ch5">
            <chart:title svg:x="0.688cm" svg:y="8.607cm" chart:style-name="ch6">
              <text:p>Nombre d'élèves</text:p>
            </chart:title>
            <chart:grid chart:style-name="ch7" chart:class="major"/>
          </chart:axis>
          <chart:series chart:style-name="ch8" chart:values-cell-range-address="Saisie.AO9:Saisie.AO18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O</text:p>
              </table:table-cell>
            </table:table-row>
          </table:table-header-rows>
          <table:table-rows>
            <table:table-row>
              <table:table-cell office:value-type="string">
                <text:p>0% - 1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% - 2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% - 3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% - 4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% - 5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% - 6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% - 7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% - 8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% - 90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% - 100%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