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Albany" svg:font-family="Albany, Arial"/>
    <style:font-face style:name="Arial1" svg:font-family="Arial" style:font-adornments="Normal" style:font-family-generic="swiss"/>
    <style:font-face style:name="MS Mincho" svg:font-family="'MS Mincho', 'MS ??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language-asian="zxx" style:country-asian="non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language-asian="zxx" style:country-asian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8.969cm" style:type="right" style:leader-style="dotted" style:leader-text="."/>
          <style:tab-stop style:position="12.084cm" style:leader-style="dotted" style:leader-text="."/>
        </style:tab-stops>
      </style:paragraph-properties>
      <style:text-properties style:language-asian="zxx" style:country-asian="none"/>
    </style:style>
    <style:style style:name="P4" style:family="paragraph" style:parent-style-name="Standard">
      <style:paragraph-properties style:text-autospace="ideograph-alpha"/>
      <style:text-properties style:language-asian="zxx" style:country-asian="none"/>
    </style:style>
    <style:style style:name="P5" style:family="paragraph" style:parent-style-name="Standard">
      <style:paragraph-properties fo:text-align="justify" style:justify-single-word="false" style:text-autospace="ideograph-alpha"/>
      <style:text-properties style:language-asian="zxx" style:country-asian="non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language-asian="zxx" style:country-asian="none" style:font-weight-asian="bold" style:font-size-complex="16pt" style:font-weight-complex="bold"/>
    </style:style>
    <style:style style:name="P7" style:family="paragraph" style:parent-style-name="Standard">
      <style:paragraph-properties fo:margin-top="0.212cm" fo:margin-bottom="0cm" fo:text-align="justify" style:justify-single-word="false"/>
      <style:text-properties fo:font-size="11pt" style:font-size-asian="11pt" style:language-asian="zxx" style:country-asian="none" style:font-size-complex="11pt"/>
    </style:style>
    <style:style style:name="P8" style:family="paragraph" style:parent-style-name="Standard">
      <style:paragraph-properties fo:margin-top="0.212cm" fo:margin-bottom="0cm" fo:text-align="justify" style:justify-single-word="false">
        <style:tab-stops>
          <style:tab-stop style:position="16.887cm" style:leader-style="dotted" style:leader-text="."/>
        </style:tab-stops>
      </style:paragraph-properties>
      <style:text-properties style:language-asian="zxx" style:country-asian="none"/>
    </style:style>
    <style:style style:name="P9" style:family="paragraph" style:parent-style-name="Standard">
      <style:paragraph-properties fo:margin-top="0cm" fo:margin-bottom="1.401cm" fo:line-height="0.801cm" fo:text-align="justify" style:justify-single-word="false">
        <style:tab-stops>
          <style:tab-stop style:position="1.24cm"/>
          <style:tab-stop style:position="2.058cm"/>
        </style:tab-stops>
      </style:paragraph-properties>
      <style:text-properties style:language-asian="zxx" style:country-asian="none"/>
    </style:style>
    <style:style style:name="P10" style:family="paragraph" style:parent-style-name="Standard">
      <style:paragraph-properties fo:text-align="center" style:justify-single-word="false" fo:padding="0.049cm" fo:border="0.002cm solid #000000" style:shadow="none"/>
    </style:style>
    <style:style style:name="P11" style:family="paragraph" style:parent-style-name="WW-Standard">
      <style:paragraph-properties fo:line-height="0.801cm" fo:text-align="justify" style:justify-single-word="false">
        <style:tab-stops>
          <style:tab-stop style:position="7.791cm"/>
          <style:tab-stop style:position="9.758cm" style:leader-style="dotted" style:leader-text="."/>
          <style:tab-stop style:position="16.887cm" style:leader-style="dotted" style:leader-text="."/>
        </style:tab-stops>
      </style:paragraph-properties>
      <style:text-properties style:language-asian="zxx" style:country-asian="none"/>
    </style:style>
    <style:style style:name="P12" style:family="paragraph" style:parent-style-name="WW-Standard">
      <style:paragraph-properties fo:text-align="center" style:justify-single-word="false">
        <style:tab-stops>
          <style:tab-stop style:position="8.969cm" style:type="right" style:leader-style="dotted" style:leader-text="."/>
          <style:tab-stop style:position="12.084cm" style:leader-style="dotted" style:leader-text="."/>
        </style:tab-stops>
      </style:paragraph-properties>
      <style:text-properties style:language-asian="zxx" style:country-asian="none"/>
    </style:style>
    <style:style style:name="P13" style:family="paragraph" style:parent-style-name="WW-Standard">
      <style:paragraph-properties fo:line-height="0.801cm">
        <style:tab-stops>
          <style:tab-stop style:position="16.887cm" style:leader-style="dotted" style:leader-text="."/>
        </style:tab-stops>
      </style:paragraph-properties>
    </style:style>
    <style:style style:name="P14" style:family="paragraph" style:parent-style-name="WW-Standard">
      <style:paragraph-properties fo:line-height="0.801cm">
        <style:tab-stops>
          <style:tab-stop style:position="2.979cm"/>
          <style:tab-stop style:position="16.887cm" style:leader-style="dotted" style:leader-text="."/>
        </style:tab-stops>
      </style:paragraph-properties>
    </style:style>
    <style:style style:name="P15" style:family="paragraph" style:parent-style-name="WW-Standard">
      <style:paragraph-properties fo:line-height="0.801cm">
        <style:tab-stops>
          <style:tab-stop style:position="7.791cm"/>
          <style:tab-stop style:position="9.758cm" style:leader-style="dotted" style:leader-text="."/>
          <style:tab-stop style:position="16.887cm" style:leader-style="dotted" style:leader-text="."/>
        </style:tab-stops>
      </style:paragraph-properties>
    </style:style>
    <style:style style:name="P16" style:family="paragraph" style:parent-style-name="WW-Standard">
      <style:paragraph-properties fo:line-height="0.801cm">
        <style:tab-stops>
          <style:tab-stop style:position="2.983cm"/>
          <style:tab-stop style:position="16.887cm" style:leader-style="dotted" style:leader-text="."/>
        </style:tab-stops>
      </style:paragraph-properties>
      <style:text-properties style:font-name="Times New Roman" style:font-name-complex="Times New Roman"/>
    </style:style>
    <style:style style:name="P17" style:family="paragraph" style:parent-style-name="WW-Standard">
      <style:paragraph-properties fo:text-align="center" style:justify-single-word="false" fo:background-color="transparent">
        <style:tab-stops>
          <style:tab-stop style:position="16.887cm" style:leader-style="dotted" style:leader-text="."/>
        </style:tab-stops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style:language-asian="zxx" style:country-asian="none" style:font-weight-asian="bold" style:font-weight-complex="bold"/>
    </style:style>
    <style:style style:name="P19" style:family="paragraph">
      <style:paragraph-properties fo:text-align="start"/>
      <style:text-properties style:text-line-through-style="none" style:font-name="Arial1" fo:font-size="10pt" fo:font-style="normal" style:text-underline-style="none"/>
    </style:style>
    <style:style style:name="P20" style:family="paragraph">
      <style:paragraph-properties fo:text-align="star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language-asian="zxx" style:country-asian="none" style:font-style-asian="italic" style:font-weight-asian="normal" style:font-style-complex="italic" style:font-weight-complex="normal"/>
    </style:style>
    <style:style style:name="T6" style:family="text">
      <style:text-properties fo:font-style="italic" style:language-asian="zxx" style:country-asian="none" style:font-style-asian="italic" style:font-style-complex="italic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style:text-position="super 58%"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fo:font-size="12pt" fo:font-style="italic" fo:font-weight="normal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0pt" fo:font-style="italic" fo:font-weight="normal" style:font-size-asian="10pt" style:language-asian="zxx" style:country-asian="none" style:font-style-asian="italic" style:font-weight-asian="normal" style:font-size-complex="10pt" style:font-style-complex="italic" style:font-weight-complex="normal"/>
    </style:style>
    <style:style style:name="T16" style:family="text">
      <style:text-properties fo:font-size="10pt" fo:font-style="italic" style:font-size-asian="10pt" style:language-asian="zxx" style:country-asian="none" style:font-style-asian="italic" style:font-size-complex="10pt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solid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OptionButton" form:control-implementation="ooo:com.sun.star.form.component.RadioButton" form:id="control1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heckBox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OptionButton1" form:control-implementation="ooo:com.sun.star.form.component.RadioButton" form:id="control4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form:id="control5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form:id="control6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form:id="control7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form:id="control8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form:id="control9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form:id="control10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form:id="control11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nom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cole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adresse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tel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el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lasse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ffectif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remarques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lieu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e" form:control-implementation="ooo:com.sun.star.form.component.TextField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18">Inspection académique de l’Yonne</text:p>
        <text:p text:style-name="P2"><text:span text:style-name="T1">Opération </text:span><text:span text:style-name="T2">École et cinéma </text:span><text:span text:style-name="T1">2009-2010</text:span></text:p>
        <text:p text:style-name="P6"/>
        <text:p text:style-name="P6"/>
        <text:p text:style-name="P10"><text:span text:style-name="T15">Compléter les cases de ce formulaire, l’enregistrer puis l’expédier par courrier électronique à<text:line-break/>Patricia Lamouche, coordinatrice du dispositif pour l’Yonne, à l’adresse </text:span><text:a xlink:type="simple" xlink:href="mailto:pointart89@ac-dijon.fr"><text:span text:style-name="T16">pointart89@ac-dijon.fr</text:span></text:a><text:span text:style-name="T16">.</text:span></text:p>
        <text:p text:style-name="P1"/>
        <text:p text:style-name="P1"/>
        <text:p text:style-name="P13"><text:span text:style-name="T12">M</text:span><text:span text:style-name="T11">me</text:span><text:span text:style-name="T12">, M.</text:span><text:bookmark-start text:name="Nom"/><text:span text:style-name="T12"> </text:span><text:bookmark-end text:name="Nom"/><text:span text:style-name="T12"><draw:control text:anchor-type="as-char" svg:y="-0.379cm" draw:z-index="0" draw:style-name="gr1" draw:text-style-name="P19" svg:width="15.459cm" svg:height="0.5cm" draw:control="control12"/></text:span></text:p>
        <text:p text:style-name="P13"><text:span text:style-name="T12">École </text:span><text:span text:style-name="T12"><draw:control text:anchor-type="as-char" svg:y="-0.379cm" draw:z-index="1" draw:style-name="gr1" draw:text-style-name="P19" svg:width="15.904cm" svg:height="0.5cm" draw:control="control13"/></text:span></text:p>
        <text:p text:style-name="P14"><text:span text:style-name="T12">Adresse postale<text:tab/></text:span><text:bookmark-start text:name="Adresse1"/><text:span text:style-name="T12"><draw:control text:anchor-type="as-char" svg:y="-0.469cm" draw:z-index="2" draw:style-name="gr1" draw:text-style-name="P19" svg:width="14.018cm" svg:height="1.394cm" draw:control="control14"/></text:span><text:bookmark-end text:name="Adresse1"/></text:p>
        <text:p text:style-name="P16"/>
        <text:p text:style-name="P15"><text:span text:style-name="T12">Téléphone</text:span><text:span text:style-name="T13"> </text:span><text:bookmark-start text:name="tél"/><text:span text:style-name="T13"><draw:control text:anchor-type="as-char" svg:y="-0.379cm" draw:z-index="3" draw:style-name="gr1" draw:text-style-name="P19" svg:width="2.744cm" svg:height="0.5cm" draw:control="control15"/></text:span><text:bookmark-end text:name="tél"/><text:span text:style-name="T13"> </text:span><text:span text:style-name="T12">Mél. </text:span><text:bookmark-start text:name="Mél"/><text:span text:style-name="T13"><draw:control text:anchor-type="as-char" svg:y="-0.379cm" draw:z-index="4" draw:style-name="gr1" draw:text-style-name="P19" svg:width="11.242cm" svg:height="0.5cm" draw:control="control16"/></text:span><text:bookmark-end text:name="Mél"/></text:p>
        <text:p text:style-name="P17">Vous pouvez inscrire une adresse de courrier électronique personnelle en cas de problème avec celle de votre école.</text:p>
        <text:p text:style-name="P11"><text:span text:style-name="T12">Classe 2009-2010 </text:span><text:span text:style-name="T12"><draw:control text:anchor-type="as-char" svg:y="-0.379cm" draw:z-index="5" draw:style-name="gr1" draw:text-style-name="P19" svg:width="4.315cm" svg:height="0.5cm" draw:control="control17"/></text:span><text:span text:style-name="T13"> <text:tab/></text:span><text:span text:style-name="T12">Effectif </text:span><text:span text:style-name="T13"><draw:control text:anchor-type="as-char" svg:y="-0.379cm" draw:z-index="6" draw:style-name="gr1" draw:text-style-name="P19" svg:width="2.449cm" svg:height="0.5cm" draw:control="control18"/></text:span></text:p>
        <text:p text:style-name="P4"/>
        <text:p text:style-name="P4"><text:span text:style-name="T3">Je souhaite inscrire ma classe à l'opération </text:span><text:span text:style-name="T4">École et cinéma</text:span></text:p>
        <text:p text:style-name="P4"><text:tab/><text:span text:style-name="T7"><draw:control text:anchor-type="as-char" draw:z-index="7" draw:style-name="gr2" draw:text-style-name="P20" svg:width="0.378cm" svg:height="0.421cm" draw:control="control1"/></text:span> Sélection « petits »</text:p>
        <text:p text:style-name="P4"><text:tab/><text:span text:style-name="T7"><draw:control text:anchor-type="as-char" draw:z-index="8" draw:style-name="gr2" draw:text-style-name="P20" svg:width="0.378cm" svg:height="0.417cm" draw:control="control2"/></text:span> Sélection « grands »</text:p>
        <text:p text:style-name="P4"/>
        <text:p text:style-name="P5"><text:span text:style-name="T7"><draw:control text:anchor-type="as-char" draw:z-index="9" draw:style-name="gr2" draw:text-style-name="P20" svg:width="0.426cm" svg:height="0.38cm" draw:control="control3"/></text:span><text:span text:style-name="T3"> Je ne suis pas inscrit à </text:span><text:span text:style-name="T4">École et cinéma</text:span><text:span text:style-name="T3"> depuis longtemps, je souhaite, si possible, participer au stage de formation.</text:span></text:p>
        <text:p text:style-name="P4"/>
        <text:p text:style-name="P4"><text:span text:style-name="T3">Je conduirai mes élèves au cinéma de </text:span>:</text:p>
        <text:p text:style-name="P4"><text:s/><text:tab/><text:span text:style-name="T7"><draw:control text:anchor-type="as-char" svg:y="-0.314cm" draw:z-index="10" draw:style-name="gr3" draw:text-style-name="P20" svg:width="0.355cm" svg:height="0.359cm" draw:control="control4"/></text:span> ANCY-LE-FRANC</text:p>
        <text:p text:style-name="P4"><text:tab/><text:span text:style-name="T7"><draw:control text:anchor-type="as-char" draw:z-index="11" draw:style-name="gr2" draw:text-style-name="P20" svg:width="0.355cm" svg:height="0.376cm" draw:control="control5"/></text:span> AUXERRE</text:p>
        <text:p text:style-name="P4"><text:tab/><text:span text:style-name="T7"><draw:control text:anchor-type="as-char" draw:z-index="12" draw:style-name="gr2" draw:text-style-name="P20" svg:width="0.355cm" svg:height="0.385cm" draw:control="control6"/></text:span> AVALLON</text:p>
        <text:p text:style-name="P4"><text:tab/><text:span text:style-name="T7"><draw:control text:anchor-type="as-char" draw:z-index="13" draw:style-name="gr2" draw:text-style-name="P20" svg:width="0.355cm" svg:height="0.488cm" draw:control="control7"/></text:span> CHAMPIGNELLES</text:p>
        <text:p text:style-name="P4"><text:tab/><text:span text:style-name="T7"><draw:control text:anchor-type="as-char" draw:z-index="14" draw:style-name="gr2" draw:text-style-name="P20" svg:width="0.355cm" svg:height="0.401cm" draw:control="control8"/></text:span> JOIGNY</text:p>
        <text:p text:style-name="P4"><text:tab/><text:span text:style-name="T7"><draw:control text:anchor-type="as-char" draw:z-index="15" draw:style-name="gr2" draw:text-style-name="P20" svg:width="0.355cm" svg:height="0.426cm" draw:control="control9"/></text:span> SENS</text:p>
        <text:p text:style-name="P4"><text:tab/><text:span text:style-name="T7"><draw:control text:anchor-type="as-char" draw:z-index="16" draw:style-name="gr2" draw:text-style-name="P20" svg:width="0.355cm" svg:height="0.406cm" draw:control="control10"/></text:span> TONNERRE</text:p>
        <text:p text:style-name="P4"><text:tab/><text:span text:style-name="T7"><draw:control text:anchor-type="as-char" draw:z-index="17" draw:style-name="gr2" draw:text-style-name="P20" svg:width="0.355cm" svg:height="0.415cm" draw:control="control11"/></text:span> TOUCY</text:p>
        <text:p text:style-name="P4"/>
        <text:p text:style-name="P9"><text:span text:style-name="T12">Remarques </text:span><text:bookmark-start text:name="Remarques"/><text:span text:style-name="T12"><draw:control text:anchor-type="as-char" svg:y="-0.314cm" draw:z-index="18" draw:style-name="gr1" draw:text-style-name="P19" svg:width="14.823cm" svg:height="1.521cm" draw:control="control19"/></text:span><text:bookmark-end text:name="Remarques"/></text:p>
        <text:p text:style-name="P7">Toute inscription engage l’enseignant et les élèves de la classe à un comportement de spectateur respectueux du lieu, des œuvres et du public. D’avance merci, les projections n’en seront que plus agréables pour chacun.</text:p>
        <text:p text:style-name="P8"><text:span text:style-name="T10">Rappel :</text:span><text:span text:style-name="T8"> Pour assister aux trois projections, il vous faut compter 7,50 € par élève, plus les frais de transport si besoin. Pensez à consulter </text:span><text:span text:style-name="T9">régulièrement</text:span><text:span text:style-name="T8"> le site de l’Inspection académique, les informations </text:span><text:span text:style-name="T9">École et cinéma </text:span><text:span text:style-name="T8">y sont consignées (plannings, pré-projections, stages de formation, fiches pédagogiques, informations diverses…).</text:span></text:p>
        <text:p text:style-name="P3"/>
        <text:p text:style-name="P12"><text:span text:style-name="T12">Fait à</text:span><text:bookmark-start text:name="fait_à"/><text:span text:style-name="T12"> </text:span><text:bookmark-end text:name="fait_à"/><text:span text:style-name="T12"><draw:control text:anchor-type="as-char" svg:y="-0.379cm" draw:z-index="19" draw:style-name="gr1" draw:text-style-name="P19" svg:width="6.151cm" svg:height="0.5cm" draw:control="control20"/></text:span><text:span text:style-name="T12">, le </text:span><text:span text:style-name="T12"><draw:control text:anchor-type="as-char" svg:y="-0.385cm" draw:z-index="20" draw:style-name="gr1" draw:text-style-name="P19" svg:width="2.075cm" svg:height="0.5cm" draw:control="control21"/></text:span><text:bookmark-start text:name="date"/><text:span text:style-name="T12">.</text:span><text:bookmark-end text:name="date"/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Albany" svg:font-family="Albany, Arial"/>
    <style:font-face style:name="Arial1" svg:font-family="Arial" style:font-adornments="Normal" style:font-family-generic="swiss"/>
    <style:font-face style:name="MS Mincho" svg:font-family="'MS Mincho', 'MS ??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0.5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MS Mincho" style:font-size-asian="14pt" style:font-name-complex="Albany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MS Mincho" style:font-size-asian="14pt" style:font-name-complex="Albany" style:font-size-complex="14pt"/>
    </style:style>
    <style:style style:name="Index1" style:family="paragraph" style:parent-style-name="Standard"/>
    <style:style style:name="WW-Standar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ahoma" fo:font-size="12pt" fo:language="fr" fo:country="FR" style:font-name-asian="Arial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scription à École et cinéma 2009-2010</dc:title>
    <meta:initial-creator>IA 89</meta:initial-creator>
    <meta:creation-date>2009-06-03T11:13:25.70</meta:creation-date>
    <meta:generator>OpenOffice.org/3.0$Win32 OpenOffice.org_project/300m15$Build-9379</meta:generator>
    <meta:editing-duration>PT00H18M35S</meta:editing-duration>
    <meta:editing-cycles>5</meta:editing-cycles>
    <dc:date>2009-06-03T11:29:55.72</dc:date>
    <dc:creator>IA 89</dc:creator>
    <meta:document-statistic meta:table-count="0" meta:image-count="0" meta:object-count="0" meta:page-count="1" meta:paragraph-count="26" meta:word-count="202" meta:character-count="1390"/>
    <meta:user-defined meta:name="Info 1"/>
    <meta:user-defined meta:name="Info 2"/>
    <meta:user-defined meta:name="Info 3"/>
    <meta:user-defined meta:name="Info 4"/>
  </office:meta>
</office:document-meta>
</file>