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adornments="Normal" style:font-family-generic="roman"/>
    <style:font-face style:name="Arial1" svg:font-family="Arial" style:font-adornments="Norm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4cm"/>
          <style:tab-stop style:position="2.058cm"/>
        </style:tab-stops>
      </style:paragraph-properties>
    </style:style>
    <style:style style:name="P2" style:family="paragraph" style:parent-style-name="WW-Standard">
      <style:paragraph-properties fo:text-align="center" style:justify-single-word="false"/>
    </style:style>
    <style:style style:name="P3" style:family="paragraph" style:parent-style-name="WW-Standard">
      <style:paragraph-properties fo:text-align="center" style:justify-single-word="false">
        <style:tab-stops>
          <style:tab-stop style:position="8.969cm" style:type="right" style:leader-style="dotted" style:leader-text="."/>
          <style:tab-stop style:position="12.084cm" style:leader-style="dotted" style:leader-text="."/>
        </style:tab-stops>
      </style:paragraph-properties>
    </style:style>
    <style:style style:name="P4" style:family="paragraph" style:parent-style-name="WW-Standard">
      <style:text-properties fo:font-weight="bold" style:font-weight-asian="bold" style:font-weight-complex="bold"/>
    </style:style>
    <style:style style:name="P5" style:family="paragraph" style:parent-style-name="WW-Standard">
      <style:paragraph-properties>
        <style:tab-stops>
          <style:tab-stop style:position="16.887cm" style:leader-style="dotted" style:leader-text=".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WW-Standard">
      <style:paragraph-properties fo:text-align="center" style:justify-single-word="false">
        <style:tab-stops>
          <style:tab-stop style:position="8.969cm" style:type="right" style:leader-style="dotted" style:leader-text="."/>
          <style:tab-stop style:position="12.084cm" style:leader-style="dotted" style:leader-text="."/>
        </style:tab-stops>
      </style:paragraph-properties>
      <style:text-properties style:font-name="Times New Roman" fo:font-weight="bold" style:font-weight-asian="bold" style:font-name-complex="Times New Roman"/>
    </style:style>
    <style:style style:name="P7" style:family="paragraph" style:parent-style-name="WW-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8" style:family="paragraph" style:parent-style-name="WW-Standard">
      <style:paragraph-properties>
        <style:tab-stops>
          <style:tab-stop style:position="1.005cm"/>
          <style:tab-stop style:position="7.251cm"/>
          <style:tab-stop style:position="15.637cm" style:leader-style="dotted" style:leader-text="."/>
        </style:tab-stops>
      </style:paragraph-properties>
      <style:text-properties style:font-name="Times New Roman" style:font-name-complex="Times New Roman"/>
    </style:style>
    <style:style style:name="P9" style:family="paragraph" style:parent-style-name="WW-Standard">
      <style:paragraph-properties>
        <style:tab-stops>
          <style:tab-stop style:position="16.887cm" style:leader-style="dotted" style:leader-text="."/>
        </style:tab-stops>
      </style:paragraph-properties>
      <style:text-properties style:font-name="Times New Roman" style:font-name-complex="Times New Roman"/>
    </style:style>
    <style:style style:name="P10" style:family="paragraph" style:parent-style-name="WW-Standard">
      <style:paragraph-properties>
        <style:tab-stops>
          <style:tab-stop style:position="16.887cm" style:leader-style="dotted" style:leader-text="."/>
        </style:tab-stops>
      </style:paragraph-properties>
    </style:style>
    <style:style style:name="P11" style:family="paragraph" style:parent-style-name="WW-Standard">
      <style:paragraph-properties fo:line-height="0.801cm">
        <style:tab-stops>
          <style:tab-stop style:position="16.887cm" style:leader-style="dotted" style:leader-text="."/>
        </style:tab-stops>
      </style:paragraph-properties>
    </style:style>
    <style:style style:name="P12" style:family="paragraph" style:parent-style-name="WW-Standard">
      <style:paragraph-properties fo:line-height="0.801cm">
        <style:tab-stops>
          <style:tab-stop style:position="2.979cm"/>
          <style:tab-stop style:position="16.887cm" style:leader-style="dotted" style:leader-text="."/>
        </style:tab-stops>
      </style:paragraph-properties>
    </style:style>
    <style:style style:name="P13" style:family="paragraph" style:parent-style-name="WW-Standard">
      <style:paragraph-properties fo:line-height="0.801cm">
        <style:tab-stops>
          <style:tab-stop style:position="7.791cm"/>
          <style:tab-stop style:position="9.758cm" style:leader-style="dotted" style:leader-text="."/>
          <style:tab-stop style:position="16.887cm" style:leader-style="dotted" style:leader-text="."/>
        </style:tab-stops>
      </style:paragraph-properties>
    </style:style>
    <style:style style:name="P14" style:family="paragraph" style:parent-style-name="WW-Standard">
      <style:paragraph-properties fo:margin-top="0.212cm" fo:margin-bottom="0cm">
        <style:tab-stops>
          <style:tab-stop style:position="0.693cm"/>
          <style:tab-stop style:position="16.887cm" style:leader-style="dotted" style:leader-text="."/>
        </style:tab-stops>
      </style:paragraph-properties>
    </style:style>
    <style:style style:name="P15" style:family="paragraph" style:parent-style-name="WW-Standard">
      <style:paragraph-properties fo:margin-top="0.212cm" fo:margin-bottom="0cm">
        <style:tab-stops>
          <style:tab-stop style:position="1.005cm"/>
          <style:tab-stop style:position="16.887cm" style:leader-style="dotted" style:leader-text="."/>
        </style:tab-stops>
      </style:paragraph-properties>
      <style:text-properties style:font-name="Times New Roman" fo:font-weight="bold" style:font-weight-asian="bold" style:font-name-complex="Times New Roman"/>
    </style:style>
    <style:style style:name="P16" style:family="paragraph" style:parent-style-name="WW-Standard">
      <style:paragraph-properties fo:margin-top="0.212cm" fo:margin-bottom="0cm" fo:text-align="justify" style:justify-single-word="false">
        <style:tab-stops>
          <style:tab-stop style:position="16.887cm" style:leader-style="dotted" style:leader-text="."/>
        </style:tab-stops>
      </style:paragraph-properties>
    </style:style>
    <style:style style:name="P17" style:family="paragraph" style:parent-style-name="WW-Standard1">
      <style:paragraph-properties fo:margin-top="0.212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WW-Standard">
      <style:paragraph-properties fo:margin-left="1.011cm" fo:margin-right="0cm" fo:margin-top="0.212cm" fo:margin-bottom="0cm" fo:text-indent="-1.011cm" style:auto-text-indent="false">
        <style:tab-stops>
          <style:tab-stop style:position="15.877cm" style:leader-style="dotted" style:leader-text="."/>
        </style:tab-stops>
      </style:paragraph-properties>
    </style:style>
    <style:style style:name="P19" style:family="paragraph" style:parent-style-name="WW-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20" style:family="paragraph" style:parent-style-name="WW-Standard">
      <style:paragraph-properties fo:line-height="0.801cm">
        <style:tab-stops>
          <style:tab-stop style:position="2.983cm"/>
          <style:tab-stop style:position="16.887cm" style:leader-style="dotted" style:leader-text="."/>
        </style:tab-stops>
      </style:paragraph-properties>
      <style:text-properties style:font-name="Times New Roman" style:font-name-complex="Times New Roman"/>
    </style:style>
    <style:style style:name="P21" style:family="paragraph" style:parent-style-name="WW-Standard">
      <style:paragraph-properties fo:text-align="center" style:justify-single-word="false" fo:background-color="transparent">
        <style:tab-stops>
          <style:tab-stop style:position="16.887cm" style:leader-style="dotted" style:leader-text="."/>
        </style:tab-stops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>
      <style:paragraph-properties fo:text-align="start"/>
      <style:text-properties style:font-name="Times New Roman1" fo:font-size="12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1" fo:font-size="10pt"/>
    </style:style>
    <style:style style:name="P25" style:family="paragraph">
      <style:paragraph-properties fo:text-align="start"/>
      <style:text-properties style:text-line-through-style="none" style:font-name="Arial1" fo:font-size="10pt" fo:font-style="normal" style:text-underline-style="non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" style:font-weight-complex="bold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7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8" style:family="text">
      <style:text-properties style:font-name="Times New Roman" fo:font-size="11pt" style:font-size-asian="11pt" style:font-name-complex="Times New Roman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"/>
    </style:style>
    <style:style style:name="T10" style:family="text">
      <style:text-properties style:font-name="Times New Roman" fo:font-size="11pt" fo:font-style="italic" style:font-size-asian="11pt" style:font-style-asian="italic" style:font-name-complex="Times New Roman" style:font-style-complex="italic"/>
    </style:style>
    <style:style style:name="T11" style:family="text">
      <style:text-properties style:text-position="super 58%" style:font-name="Times New Roman" fo:font-weight="bold" style:font-weight-asian="bold" style:font-name-complex="Times New Roman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 #000000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stage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selection" form:control-implementation="ooo:com.sun.star.form.component.RadioButton" form:id="control2" form:label="Sélection « petits »" form:current-selected="true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selection" form:control-implementation="ooo:com.sun.star.form.component.RadioButton" form:id="control3" form:label="Sélection « grands »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listbox form:name="cinema" form:control-implementation="ooo:com.sun.star.form.component.ListBox" form:id="control4" form:dropdown="true" form:size="7" form:bound-column="1">
            <form:properties>
              <form:property form:property-name="DefaultControl" office:value-type="string" office:string-value="com.sun.star.form.control.ListBox"/>
            </form:properties>
            <form:option form:label="Ancy-le-Franc" form:current-selected="true"/>
            <form:option form:label="Auxerre"/>
            <form:option form:label="Avallon"/>
            <form:option form:label="Joigny"/>
            <form:option form:label="Sens"/>
            <form:option form:label="Tonnerre"/>
            <form:option form:label="Toucy"/>
          </form:listbox>
          <form:text form:name="nom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cole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adresse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tel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mel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lasse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ffectif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remarques" form:control-implementation="ooo:com.sun.star.form.component.TextField" form:id="control12" form:current-value="&#13;&#10;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lieu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date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p text:style-name="P19">Inspection académique de l’Yonne</text:p>
        <text:p text:style-name="P2"><text:span text:style-name="T1">Opération </text:span><text:span text:style-name="T3">École et cinéma<text:line-break/></text:span><text:span text:style-name="T2">2008-2009</text:span></text:p>
        <text:p text:style-name="P7"/>
        <text:p text:style-name="P4"/>
        <text:p text:style-name="P11"><text:span text:style-name="T4">M</text:span><text:span text:style-name="T11">me</text:span><text:span text:style-name="T4">, M.</text:span><text:bookmark-start text:name="Nom"/><text:span text:style-name="T4"> </text:span><text:bookmark-end text:name="Nom"/><text:span text:style-name="T4"><draw:control text:anchor-type="as-char" svg:y="-0.379cm" draw:z-index="4" draw:style-name="gr3" draw:text-style-name="P25" svg:width="15.459cm" svg:height="0.5cm" draw:control="control5"/></text:span></text:p>
        <text:p text:style-name="P11"><text:span text:style-name="T4">École </text:span><text:span text:style-name="T4"><draw:control text:anchor-type="as-char" svg:y="-0.379cm" draw:z-index="5" draw:style-name="gr3" draw:text-style-name="P25" svg:width="15.904cm" svg:height="0.5cm" draw:control="control6"/></text:span></text:p>
        <text:p text:style-name="P12"><text:span text:style-name="T4">Adresse postale<text:tab/></text:span><text:bookmark-start text:name="Adresse1"/><text:span text:style-name="T4"><draw:control text:anchor-type="as-char" svg:y="-0.469cm" draw:z-index="6" draw:style-name="gr3" draw:text-style-name="P25" svg:width="14.018cm" svg:height="1.394cm" draw:control="control7"/></text:span><text:bookmark-end text:name="Adresse1"/></text:p>
        <text:p text:style-name="P20"/>
        <text:p text:style-name="P13"><text:span text:style-name="T4">Téléphone</text:span><text:span text:style-name="T5"> </text:span><text:bookmark-start text:name="tél"/><text:span text:style-name="T5"><draw:control text:anchor-type="as-char" svg:y="-0.379cm" draw:z-index="7" draw:style-name="gr3" draw:text-style-name="P25" svg:width="5.497cm" svg:height="0.5cm" draw:control="control8"/></text:span><text:bookmark-end text:name="tél"/><text:span text:style-name="T5"> <text:tab/></text:span><text:span text:style-name="T4">Mél. </text:span><text:bookmark-start text:name="Mél"/><text:span text:style-name="T5"><draw:control text:anchor-type="as-char" svg:y="-0.379cm" draw:z-index="8" draw:style-name="gr3" draw:text-style-name="P25" svg:width="8.289cm" svg:height="0.5cm" draw:control="control9"/></text:span><text:bookmark-end text:name="Mél"/></text:p>
        <text:p text:style-name="P21">Vous pouvez inscrire une adresse de courriel personnelle en cas de problème avec celle de votre école.</text:p>
        <text:p text:style-name="P13"><text:span text:style-name="T4">Classe 2008-2009 </text:span><text:bookmark-start text:name="Classe"/><text:span text:style-name="T4"><draw:control text:anchor-type="as-char" svg:y="-0.379cm" draw:z-index="9" draw:style-name="gr3" draw:text-style-name="P25" svg:width="4.315cm" svg:height="0.5cm" draw:control="control10"/></text:span><text:bookmark-end text:name="Classe"/><text:span text:style-name="T5"> <text:tab/></text:span><text:span text:style-name="T4">Effectif </text:span><text:bookmark-start text:name="Effectif"/><text:span text:style-name="T5"><draw:control text:anchor-type="as-char" svg:y="-0.379cm" draw:z-index="10" draw:style-name="gr3" draw:text-style-name="P25" svg:width="2.449cm" svg:height="0.5cm" draw:control="control11"/></text:span><text:bookmark-end text:name="Effectif"/></text:p>
        <text:p text:style-name="P5"/>
        <text:p text:style-name="P10"><text:span text:style-name="T4">Je souhaite inscrire ma classe à l'opération </text:span><text:span text:style-name="T6">École et cinéma</text:span></text:p>
        <text:p text:style-name="P1"><text:tab/><draw:control text:anchor-type="as-char" draw:z-index="0" draw:style-name="gr1" draw:text-style-name="P22" svg:width="4.074cm" svg:height="0.507cm" draw:control="control2"/></text:p>
        <text:p text:style-name="P1"><text:tab/><draw:control text:anchor-type="as-char" draw:z-index="1" draw:style-name="gr1" draw:text-style-name="P22" svg:width="4.599cm" svg:height="0.461cm" draw:control="control3"/></text:p>
        <text:p text:style-name="P8"/>
        <text:p text:style-name="P14"><text:bookmark-start text:name="stage"/><draw:control text:anchor-type="as-char" svg:y="-0.33cm" draw:z-index="2" draw:style-name="gr2" draw:text-style-name="P23" svg:width="0.5cm" svg:height="0.401cm" draw:control="control1"/><text:bookmark-end text:name="stage"/><text:tab/><text:span text:style-name="T4">Je ne suis pas inscrit à </text:span><text:span text:style-name="T7">École et cinéma</text:span><text:span text:style-name="T4"> depuis longtemps, je souhaite, si possible, participer au stage de formation.</text:span></text:p>
        <text:p text:style-name="P15"/>
        <text:p text:style-name="P18"><text:span text:style-name="T4">Je conduirai mes élèves au cinéma de</text:span><text:bookmark-start text:name="Cinéma"/><text:span text:style-name="T4"> </text:span><text:bookmark-end text:name="Cinéma"/><text:span text:style-name="T4"><draw:control text:anchor-type="as-char" svg:y="-0.379cm" draw:z-index="3" draw:style-name="gr3" draw:text-style-name="P24" svg:width="3.592cm" svg:height="0.463cm" draw:control="control4"/></text:span></text:p>
        <text:p text:style-name="P1"/>
        <text:p text:style-name="P1"><text:span text:style-name="T4">Remarques </text:span><text:bookmark-start text:name="Remarques"/><text:span text:style-name="T4"><draw:control text:anchor-type="as-char" svg:y="-0.314cm" draw:z-index="11" draw:style-name="gr3" draw:text-style-name="P25" svg:width="14.823cm" svg:height="1.521cm" draw:control="control12"/></text:span><text:bookmark-end text:name="Remarques"/></text:p>
        <text:p text:style-name="P17"/>
        <text:p text:style-name="P17">Toute inscription engage l’enseignant et les élèves de la classe à un comportement de spectateur respectueux du lieu, des œuvres et du public. D’avance merci, les projections n’en seront que plus agréables pour chacun.</text:p>
        <text:p text:style-name="P16"><text:span text:style-name="T8">Pensez à consulter </text:span><text:span text:style-name="T10">régulièrement</text:span><text:span text:style-name="T8"> le site de l’Inspection académique, les informations </text:span><text:span text:style-name="T9">École et cinéma </text:span><text:span text:style-name="T8">y sont consignées (plannings, pré-projections, stages de formation, fiches pédagogiques, informations…).</text:span></text:p>
        <text:p text:style-name="P9"/>
        <text:p text:style-name="P6"/>
        <text:p text:style-name="P3"><text:span text:style-name="T4">Fait à</text:span><text:bookmark-start text:name="fait_à"/><text:span text:style-name="T4"> </text:span><text:bookmark-end text:name="fait_à"/><text:span text:style-name="T4"><draw:control text:anchor-type="as-char" svg:y="-0.379cm" draw:z-index="12" draw:style-name="gr3" draw:text-style-name="P25" svg:width="6.151cm" svg:height="0.5cm" draw:control="control13"/></text:span><text:span text:style-name="T4">, le </text:span><text:span text:style-name="T4"><draw:control text:anchor-type="as-char" svg:y="-0.385cm" draw:z-index="13" draw:style-name="gr3" draw:text-style-name="P25" svg:width="2.075cm" svg:height="0.5cm" draw:control="control14"/></text:span><text:bookmark-start text:name="date"/><text:span text:style-name="T4">.</text:span><text:bookmark-end text:name="date"/></text:p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adornments="Normal" style:font-family-generic="roman"/>
    <style:font-face style:name="Arial1" svg:font-family="Arial" style:font-adornments="Norm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WW-Standard" style:class="text">
      <style:paragraph-properties fo:margin-top="0cm" fo:margin-bottom="0.212cm"/>
      <style:text-properties style:font-name="Times New Roman" style:font-name-complex="Times New Roman"/>
    </style:style>
    <style:style style:name="List" style:family="paragraph" style:parent-style-name="Text_20_body" style:class="list">
      <style:paragraph-properties fo:margin-top="0cm" fo:margin-bottom="0cm"/>
    </style:style>
    <style:style style:name="Caption" style:family="paragraph" style:parent-style-name="WW-Standard" style:class="extra">
      <style:paragraph-properties fo:margin-top="0.212cm" fo:margin-bottom="0.212cm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Standard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ahoma" fo:font-size="12pt" fo:language="fr" fo:country="FR" style:font-name-asian="Arial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Index_20__28_user_29_" style:display-name="Index (user)" style:family="paragraph" style:parent-style-name="Standard">
      <style:text-properties style:font-name="Times" style:font-name-complex="Tahoma"/>
    </style:style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size-asian="14pt" style:font-size-complex="14pt"/>
    </style:style>
    <style:style style:name="Index1" style:family="paragraph" style:parent-style-name="WW-Standard">
      <style:text-properties style:font-name="Times New Roman" style:font-name-complex="Times New Roman"/>
    </style:style>
    <style:style style:name="WW-Standard1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ahoma" fo:font-size="12pt" fo:language="fr" fo:country="FR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olice_20_par_20_défaut" style:display-name="Police par défaut" style:family="text"/>
    <style:style style:name="Absatz-Standardschriftart" style:family="text"/>
    <style:style style:name="WW8Num1z0" style:family="text">
      <style:text-properties style:font-name="Wingdings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Times New Roman"/>
    </style:style>
    <style:style style:name="WW-Police_20_par_20_défaut" style:display-name="WW-Police par défaut" style:family="text"/>
    <style:style style:name="WW-Police_20_par_20_défaut1" style:display-name="WW-Police par défaut1" style:family="text"/>
    <style:style style:name="RTF_5f_Num_20_2_20_1" style:display-name="RTF_Num 2 1" style:family="text">
      <style:text-properties style:font-name="Symbol" fo:font-size="12pt" style:font-size-asian="12pt" style:font-name-complex="Symbol"/>
    </style:style>
    <style:style style:name="RTF_5f_Num_20_2_20_2" style:display-name="RTF_Num 2 2" style:family="text">
      <style:text-properties style:font-name="Courier New" fo:font-size="12pt" style:font-size-asian="12pt" style:font-name-complex="Courier New"/>
    </style:style>
    <style:style style:name="RTF_5f_Num_20_2_20_3" style:display-name="RTF_Num 2 3" style:family="text">
      <style:text-properties style:font-name="Wingdings" fo:font-size="12pt" style:font-size-asian="12pt" style:font-name-complex="Wingdings"/>
    </style:style>
    <style:style style:name="RTF_5f_Num_20_2_20_4" style:display-name="RTF_Num 2 4" style:family="text">
      <style:text-properties style:font-name="Symbol" fo:font-size="12pt" style:font-size-asian="12pt" style:font-name-complex="Symbol"/>
    </style:style>
    <style:style style:name="RTF_5f_Num_20_2_20_5" style:display-name="RTF_Num 2 5" style:family="text">
      <style:text-properties style:font-name="Courier New" fo:font-size="12pt" style:font-size-asian="12pt" style:font-name-complex="Courier New"/>
    </style:style>
    <style:style style:name="RTF_5f_Num_20_2_20_6" style:display-name="RTF_Num 2 6" style:family="text">
      <style:text-properties style:font-name="Wingdings" fo:font-size="12pt" style:font-size-asian="12pt" style:font-name-complex="Wingdings"/>
    </style:style>
    <style:style style:name="RTF_5f_Num_20_2_20_7" style:display-name="RTF_Num 2 7" style:family="text">
      <style:text-properties style:font-name="Symbol" fo:font-size="12pt" style:font-size-asian="12pt" style:font-name-complex="Symbol"/>
    </style:style>
    <style:style style:name="RTF_5f_Num_20_2_20_8" style:display-name="RTF_Num 2 8" style:family="text">
      <style:text-properties style:font-name="Courier New" fo:font-size="12pt" style:font-size-asian="12pt" style:font-name-complex="Courier New"/>
    </style:style>
    <style:style style:name="RTF_5f_Num_20_2_20_9" style:display-name="RTF_Num 2 9" style:family="text">
      <style:text-properties style:font-name="Wingdings" fo:font-size="12pt" style:font-size-asian="12pt" style:font-name-complex="Wingdings"/>
    </style:style>
    <style:style style:name="RTF_5f_Num_20_3_20_1" style:display-name="RTF_Num 3 1" style:family="text">
      <style:text-properties style:font-name="Symbol" fo:font-size="12pt" style:font-size-asian="12pt" style:font-name-complex="Symbol"/>
    </style:style>
    <style:style style:name="RTF_5f_Num_20_3_20_2" style:display-name="RTF_Num 3 2" style:family="text">
      <style:text-properties style:font-name="Courier New" fo:font-size="12pt" style:font-size-asian="12pt" style:font-name-complex="Courier New"/>
    </style:style>
    <style:style style:name="RTF_5f_Num_20_3_20_3" style:display-name="RTF_Num 3 3" style:family="text">
      <style:text-properties style:font-name="Wingdings" fo:font-size="12pt" style:font-size-asian="12pt" style:font-name-complex="Wingdings"/>
    </style:style>
    <style:style style:name="RTF_5f_Num_20_3_20_4" style:display-name="RTF_Num 3 4" style:family="text">
      <style:text-properties style:font-name="Symbol" fo:font-size="12pt" style:font-size-asian="12pt" style:font-name-complex="Symbol"/>
    </style:style>
    <style:style style:name="RTF_5f_Num_20_3_20_5" style:display-name="RTF_Num 3 5" style:family="text">
      <style:text-properties style:font-name="Courier New" fo:font-size="12pt" style:font-size-asian="12pt" style:font-name-complex="Courier New"/>
    </style:style>
    <style:style style:name="RTF_5f_Num_20_3_20_6" style:display-name="RTF_Num 3 6" style:family="text">
      <style:text-properties style:font-name="Wingdings" fo:font-size="12pt" style:font-size-asian="12pt" style:font-name-complex="Wingdings"/>
    </style:style>
    <style:style style:name="RTF_5f_Num_20_3_20_7" style:display-name="RTF_Num 3 7" style:family="text">
      <style:text-properties style:font-name="Symbol" fo:font-size="12pt" style:font-size-asian="12pt" style:font-name-complex="Symbol"/>
    </style:style>
    <style:style style:name="RTF_5f_Num_20_3_20_8" style:display-name="RTF_Num 3 8" style:family="text">
      <style:text-properties style:font-name="Courier New" fo:font-size="12pt" style:font-size-asian="12pt" style:font-name-complex="Courier New"/>
    </style:style>
    <style:style style:name="RTF_5f_Num_20_3_20_9" style:display-name="RTF_Num 3 9" style:family="text">
      <style:text-properties style:font-name="Wingdings" fo:font-size="12pt" style:font-size-asian="12pt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nspection académique de l’Yonne</dc:titl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39" meta:character-count="923"/>
  </office:meta>
</office:document-meta>
</file>