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text-properties fo:font-size="11pt" style:font-size-asian="11pt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4pt" style:font-weight-complex="bold"/>
    </style:style>
    <style:style style:name="P4" style:family="paragraph" style:parent-style-name="Heading_20_1">
      <style:paragraph-properties fo:text-align="start" style:justify-single-word="false"/>
    </style:style>
    <style:style style:name="P5" style:family="paragraph" style:parent-style-name="List">
      <style:paragraph-properties fo:margin-top="0cm" fo:margin-bottom="0cm"/>
      <style:text-properties fo:font-size="11pt" style:font-size-asian="11pt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6cm" fo:text-align="center" style:justify-single-wor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List">
      <style:paragraph-properties fo:margin-top="0cm" fo:margin-bottom="0cm" fo:line-height="0.6cm"/>
      <style:text-properties style:font-name-complex="Times New Roman"/>
    </style:style>
    <style:style style:name="P9" style:family="paragraph" style:parent-style-name="Standard">
      <style:paragraph-properties fo:line-height="0.6cm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0" style:family="paragraph" style:parent-style-name="Standard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11" style:family="paragraph" style:parent-style-name="Standard">
      <style:text-properties style:font-name="Arial" fo:font-size="9pt" style:font-size-asian="9pt" style:font-name-complex="Arial"/>
    </style:style>
    <style:style style:name="T1" style:family="text">
      <style:text-properties fo:color="#808080" fo:font-style="italic" style:font-style-asian="italic" style:font-style-complex="italic"/>
    </style:style>
    <style:style style:name="T2" style:family="text">
      <style:text-properties fo:color="#808080" fo:font-size="10pt" fo:font-style="italic" style:font-size-asian="10pt" style:font-style-asian="italic" style:font-style-complex="italic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text-position="super 58%" style:font-name="Arial" fo:font-size="9pt" style:font-size-asian="9pt" style:font-name-complex="Arial"/>
    </style:style>
    <style:style style:name="fr1" style:family="graphic" style:parent-style-name="Frame">
      <style:graphic-properties fo:margin-left="0cm" fo:margin-right="0.319cm" style:wrap="right" style:number-wrapped-paragraphs="no-limit" style:vertical-pos="top" style:vertical-rel="page-content" style:horizontal-pos="left" style:horizontal-rel="paragraph" fo:background-color="#ffffff" style:background-transparency="0%" fo:padding-left="0.261cm" fo:padding-right="0.261cm" fo:padding-top="0.134cm" fo:padding-bottom="0.134cm" fo:border="0.002cm solid #000000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<draw:frame draw:style-name="fr1" draw:name="Cadre1" text:anchor-type="char" svg:width="9.208cm" svg:height="4.768cm" draw:z-index="0"><draw:text-box><text:h text:style-name="Heading_20_1" text:outline-level="1" text:is-list-header="true">École ou établissement</text:h><text:p text:style-name="Standard"/><text:p text:style-name="Standard"/><text:p text:style-name="Standard"/><text:h text:style-name="P4" text:outline-level="1" text:is-list-header="true"/><text:p text:style-name="Standard"/></draw:text-box></draw:frame></text:p>
      <text:p text:style-name="P5">À ………………………, le …………..</text:p>
      <text:p text:style-name="P2"/>
      <text:p text:style-name="P2"/>
      <text:p text:style-name="P2"/>
      <text:p text:style-name="P6"/>
      <text:p text:style-name="P7"/>
      <text:p text:style-name="P7">Réunion de l’équipe éducative</text:p>
      <text:p text:style-name="P6"/>
      <text:p text:style-name="P6"/>
      <text:p text:style-name="P6"/>
      <text:p text:style-name="P6">Madame, Monsieur, </text:p>
      <text:p text:style-name="P8"/>
      <text:p text:style-name="P6">Vous êtes convié(e) à l’équipe éducative concernant <text:s/>……………….. ………………………., né(e) le …………………………, <text:s/>scolarisé(e) en classe de ………………………. .</text:p>
      <text:p text:style-name="P6"/>
      <text:p text:style-name="P6">Cette réunion se tiendra le ………………..… <text:span text:style-name="T1">(date)</text:span>, à ……………. <text:span text:style-name="T1">(heure)</text:span>, <text:s/>à ………………. .………………………………………..…….. <text:span text:style-name="T1">(lieu)</text:span> . </text:p>
      <text:p text:style-name="P6"/>
      <text:p text:style-name="P6">Comptant sur votre présence, je vous prie de recevoir, Madame, Monsieur, mes cordiales salutations. </text:p>
      <text:p text:style-name="P6"/>
      <text:p text:style-name="P6"/>
      <text:p text:style-name="P6"><text:tab/><text:tab/><text:tab/><text:tab/><text:tab/>M., Mme ……………………………..</text:p>
      <text:p text:style-name="P6"><text:tab/><text:tab/><text:tab/><text:tab/><text:tab/>Directeur(-trice), Principal(e)</text:p>
      <text:p text:style-name="P6"/>
      <text:p text:style-name="P9"/>
      <text:p text:style-name="P9"/>
      <text:p text:style-name="P9"/>
      <text:p text:style-name="P9"/>
      <text:p text:style-name="P6"><text:tab/><text:tab/><text:tab/><text:tab/><text:tab/><text:span text:style-name="T2">(Signature)</text:span></text:p>
      <text:p text:style-name="P10"/>
      <text:p text:style-name="P10"/>
      <text:p text:style-name="P10">Destinataires :</text:p>
      <text:p text:style-name="P11"/>
      <text:p text:style-name="Standard"><text:span text:style-name="T3">M. M</text:span><text:span text:style-name="T4">me</text:span><text:span text:style-name="T3"> ……………………………………………………. (Parents et/ou famille d’accueil et référent social)</text:span></text:p>
      <text:p text:style-name="Standard"><text:span text:style-name="T3">M. M</text:span><text:span text:style-name="T4">me</text:span><text:span text:style-name="T3"> l’IEN (premier degré) si besoin</text:span></text:p>
      <text:p text:style-name="Standard"><text:span text:style-name="T3">M. M</text:span><text:span text:style-name="T4">me</text:span><text:span text:style-name="T3"> le (la) COP ou Psychologue scolaire</text:span></text:p>
      <text:p text:style-name="Standard"><text:span text:style-name="T3">M. M</text:span><text:span text:style-name="T4">me</text:span><text:span text:style-name="T3"> l’Enseignant spécialisé <text:s/></text:span></text:p>
      <text:p text:style-name="Standard"><text:span text:style-name="T3">M. M</text:span><text:span text:style-name="T4">me</text:span><text:span text:style-name="T3"> ………………… représentant la structure de soin ou intervenant libéral (orthophoniste, psychomotricien…)</text:span></text:p>
      <text:p text:style-name="Standard"><text:span text:style-name="T3">M. M</text:span><text:span text:style-name="T4">me</text:span><text:span text:style-name="T3"> le Médecin (scolaire, PMI, traitant)</text:span></text:p>
      <text:p text:style-name="P11">et tout professionnel intervenant auprès de l’enfant (Assistante sociale, kiné, etc.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font-weight="bold" style:font-size-asian="16pt" style:font-weight-asian="bold" style:font-size-complex="14pt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4.199cm" style:leader-style="dotted" style:leader-text="."/>
        </style:tab-stops>
      </style:paragraph-properties>
      <style:text-properties fo:color="#808080" fo:font-size="9pt" fo:font-style="italic" style:font-size-asian="9pt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002cm" fo:margin-bottom="1.744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Courrier type invitation</dc:title>
    <dc:subject>Équipe éducative</dc:subject>
    <meta:initial-creator>IA 89</meta:initial-creator>
    <meta:creation-date>2006-10-06T09:57:00</meta:creation-date>
    <dc:creator>IA 89</dc:creator>
    <dc:date>2007-02-20T17:30:29</dc:date>
    <meta:print-date>2006-09-15T16:20:00</meta:print-date>
    <dc:language>fr-FR</dc:language>
    <meta:editing-cycles>3</meta:editing-cycles>
    <meta:editing-duration>PT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18" meta:character-count="952"/>
  </office:meta>
</office:document-meta>
</file>