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imes" svg:font-family="Times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543cm" style:page-number="1" table:align="left" style:writing-mode="lr-tb"/>
    </style:style>
    <style:style style:name="Tableau1.A" style:family="table-column">
      <style:table-column-properties style:column-width="2.992cm"/>
    </style:style>
    <style:style style:name="Tableau1.B" style:family="table-column">
      <style:table-column-properties style:column-width="23.551cm"/>
    </style:style>
    <style:style style:name="Tableau1.1" style:family="table-row">
      <style:table-row-properties style:min-row-height="1.49cm" style:keep-together="true" fo:keep-together="auto"/>
    </style:style>
    <style:style style:name="Tableau1.A1" style:family="table-cell">
      <style:table-cell-properties style:vertical-align="middle" fo:background-color="#80808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padding="0cm" fo:border="0.018cm solid #000000" style:writing-mode="lr-tb"/>
    </style:style>
    <style:style style:name="Tableau2" style:family="table">
      <style:table-properties style:width="26.793cm" fo:margin-left="-0.268cm" table:align="left" style:writing-mode="lr-tb"/>
    </style:style>
    <style:style style:name="Tableau2.A" style:family="table-column">
      <style:table-column-properties style:column-width="2.902cm"/>
    </style:style>
    <style:style style:name="Tableau2.B" style:family="table-column">
      <style:table-column-properties style:column-width="6.648cm"/>
    </style:style>
    <style:style style:name="Tableau2.C" style:family="table-column">
      <style:table-column-properties style:column-width="2.45cm"/>
    </style:style>
    <style:style style:name="Tableau2.D" style:family="table-column">
      <style:table-column-properties style:column-width="4.985cm"/>
    </style:style>
    <style:style style:name="Tableau2.F" style:family="table-column">
      <style:table-column-properties style:column-width="4.82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middle" fo:padding="0cm" fo:border="0.018cm solid #000000" style:writing-mode="lr-tb"/>
    </style:style>
    <style:style style:name="Tableau2.2" style:family="table-row">
      <style:table-row-properties style:min-row-height="1.501cm" style:keep-together="true" fo:keep-together="auto"/>
    </style:style>
    <style:style style:name="Tableau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.F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26.543cm" table:align="left" style:writing-mode="lr-tb"/>
    </style:style>
    <style:style style:name="Tableau3.A" style:family="table-column">
      <style:table-column-properties style:column-width="2.992cm"/>
    </style:style>
    <style:style style:name="Tableau3.B" style:family="table-column">
      <style:table-column-properties style:column-width="23.551cm"/>
    </style:style>
    <style:style style:name="Tableau3.1" style:family="table-row">
      <style:table-row-properties style:min-row-height="1.49cm" style:keep-together="true" fo:keep-together="auto"/>
    </style:style>
    <style:style style:name="Tableau3.A1" style:family="table-cell">
      <style:table-cell-properties style:vertical-align="middle" fo:background-color="#80808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middle" fo:padding="0cm" fo:border="0.018cm solid #000000" style:writing-mode="lr-tb"/>
    </style:style>
    <style:style style:name="Tableau4" style:family="table">
      <style:table-properties style:width="26.663cm" fo:margin-left="-0.141cm" table:align="left" style:writing-mode="lr-tb"/>
    </style:style>
    <style:style style:name="Tableau4.A" style:family="table-column">
      <style:table-column-properties style:column-width="5.625cm"/>
    </style:style>
    <style:style style:name="Tableau4.B" style:family="table-column">
      <style:table-column-properties style:column-width="4.001cm"/>
    </style:style>
    <style:style style:name="Tableau4.C" style:family="table-column">
      <style:table-column-properties style:column-width="11.751cm"/>
    </style:style>
    <style:style style:name="Tableau4.D" style:family="table-column">
      <style:table-column-properties style:column-width="5.28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26.485cm" table:align="left" style:writing-mode="lr-tb"/>
    </style:style>
    <style:style style:name="Tableau5.A" style:family="table-column">
      <style:table-column-properties style:column-width="2.985cm"/>
    </style:style>
    <style:style style:name="Tableau5.B" style:family="table-column">
      <style:table-column-properties style:column-width="23.5cm"/>
    </style:style>
    <style:style style:name="Tableau5.1" style:family="table-row">
      <style:table-row-properties style:min-row-height="1.545cm" style:keep-together="true" fo:keep-together="auto"/>
    </style:style>
    <style:style style:name="Tableau5.A1" style:family="table-cell">
      <style:table-cell-properties style:vertical-align="middle" fo:background-color="#80808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padding="0cm" fo:border-left="none" fo:border-right="0.018cm solid #000000" fo:border-top="0.018cm solid #000000" fo:border-bottom="0.018cm solid #000000" style:writing-mode="lr-tb"/>
    </style:style>
    <style:style style:name="Tableau6" style:family="table">
      <style:table-properties style:width="26.793cm" fo:margin-left="-0.268cm" table:align="left" style:writing-mode="lr-tb"/>
    </style:style>
    <style:style style:name="Tableau6.A" style:family="table-column">
      <style:table-column-properties style:column-width="3.242cm"/>
    </style:style>
    <style:style style:name="Tableau6.B" style:family="table-column">
      <style:table-column-properties style:column-width="23.551cm"/>
    </style:style>
    <style:style style:name="Tableau6.1" style:family="table-row">
      <style:table-row-properties style:min-row-height="1.49cm" style:keep-together="true" fo:keep-together="auto"/>
    </style:style>
    <style:style style:name="Tableau6.A1" style:family="table-cell">
      <style:table-cell-properties style:vertical-align="middle" fo:background-color="#80808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B1" style:family="table-cell">
      <style:table-cell-properties style:vertical-align="middle" fo:padding="0cm" fo:border="0.018cm solid #000000" style:writing-mode="lr-tb"/>
    </style:style>
    <style:style style:name="Tableau7" style:family="table">
      <style:table-properties style:width="26.545cm" fo:margin-left="-0.191cm" table:align="left" style:writing-mode="lr-tb"/>
    </style:style>
    <style:style style:name="Tableau7.A" style:family="table-column">
      <style:table-column-properties style:column-width="0.691cm"/>
    </style:style>
    <style:style style:name="Tableau7.B" style:family="table-column">
      <style:table-column-properties style:column-width="25.85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3" style:family="table-row">
      <style:table-row-properties style:min-row-height="7.235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etter-spacing="0.035cm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w Cen MT Condensed Extra Bold" fo:font-size="24pt" fo:letter-spacing="0.035cm" style:text-underline-style="solid" style:text-underline-width="auto" style:text-underline-color="font-color" style:font-size-asian="2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w Cen MT Condensed Extra Bold" fo:font-size="22pt" fo:letter-spacing="0.035cm" style:text-underline-style="solid" style:text-underline-width="auto" style:text-underline-color="font-color" style:font-size-asian="22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style:font-name="Wingdings" fo:font-size="16pt" style:font-size-asian="16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left="1.429cm" fo:margin-right="0cm" fo:text-indent="0cm" style:auto-text-indent="false" style:snap-to-layout-grid="false"/>
    </style:style>
    <style:style style:name="P13" style:family="paragraph" style:parent-style-name="Standard">
      <style:paragraph-properties fo:padding-left="0.141cm" fo:padding-right="0.141cm" fo:padding-top="0.035cm" fo:padding-bottom="1.094cm" fo:border="0.018cm solid #000000"/>
    </style:style>
    <style:style style:name="P14" style:family="paragraph" style:parent-style-name="Standard">
      <style:paragraph-properties fo:padding-left="0.141cm" fo:padding-right="0.141cm" fo:padding-top="0.035cm" fo:padding-bottom="1.094cm" fo:border="0.018cm solid #000000">
        <style:tab-stops>
          <style:tab-stop style:position="11.696cm"/>
        </style:tab-stops>
      </style:paragraph-properties>
    </style:style>
    <style:style style:name="P15" style:family="paragraph" style:parent-style-name="Standard">
      <style:paragraph-properties fo:padding-left="0.035cm" fo:padding-right="0.141cm" fo:padding-top="0.176cm" fo:padding-bottom="1.094cm" fo:border="0.018cm solid #000000"/>
    </style:style>
    <style:style style:name="P16" style:family="paragraph" style:parent-style-name="Standard">
      <style:paragraph-properties fo:padding-left="0.035cm" fo:padding-right="0.141cm" fo:padding-top="0.035cm" fo:padding-bottom="0.035cm" fo:border="0.018cm solid #000000"/>
    </style:style>
    <style:style style:name="P17" style:family="paragraph" style:parent-style-name="Standard">
      <style:paragraph-properties fo:padding-left="0.035cm" fo:padding-right="0.141cm" fo:padding-top="0.035cm" fo:padding-bottom="0.035cm" fo:border="0.018cm solid #000000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0cm" fo:margin-right="-1.005cm" fo:text-indent="0cm" style:auto-text-indent="false"/>
    </style:style>
    <style:style style:name="P19" style:family="paragraph" style:parent-style-name="Standard">
      <style:paragraph-properties fo:margin-left="0cm" fo:margin-right="-1.005cm" fo:text-indent="0cm" style:auto-text-indent="false" style:snap-to-layout-grid="false"/>
    </style:style>
    <style:style style:name="P20" style:family="paragraph" style:parent-style-name="Standard">
      <style:paragraph-properties fo:margin-left="0cm" fo:margin-right="-1.005cm" fo:text-indent="0cm" style:auto-text-indent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margin-left="0.635cm" fo:margin-right="-1.005cm" fo:text-indent="0cm" style:auto-text-indent="false"/>
    </style:style>
    <style:style style:name="P22" style:family="paragraph" style:parent-style-name="Standard">
      <style:paragraph-properties fo:margin-left="0.635cm" fo:margin-right="-1.005cm" fo:text-indent="0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.635cm" fo:margin-right="-1.005cm" fo:text-indent="0cm" style:auto-text-indent="false"/>
      <style:text-properties fo:font-size="9pt" style:font-size-asian="9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Wingdings" fo:font-size="16pt" style:font-size-asian="16pt"/>
    </style:style>
    <style:style style:name="T5" style:family="text">
      <style:text-properties style:font-name="Wingdings" fo:font-weight="bold" style:font-weight-asian="bold"/>
    </style:style>
    <style:style style:name="T6" style:family="text">
      <style:text-properties style:font-name="Wingdings" fo:font-size="11pt" fo:font-weight="bold" style:font-size-asian="11pt" style:font-weight-asian="bold"/>
    </style:style>
    <style:style style:name="T7" style:family="text">
      <style:text-properties style:font-name="Wingdings" fo:font-size="11pt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Équipe éducative</text:p>
          </table:table-cell>
          <table:table-cell table:style-name="Tableau1.B1" office:value-type="string">
            <text:p text:style-name="P7">Cursus scolaire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 table:style-name="Tableau2.1">
          <table:table-cell table:style-name="Tableau2.A1" office:value-type="string">
            <text:p text:style-name="P5">Année scolaire</text:p>
          </table:table-cell>
          <table:table-cell table:style-name="Tableau2.A1" office:value-type="string">
            <text:p text:style-name="P5">Établissement fréquenté</text:p>
          </table:table-cell>
          <table:table-cell table:style-name="Tableau2.A1" office:value-type="string">
            <text:p text:style-name="P5">Classe suivie</text:p>
          </table:table-cell>
          <table:table-cell table:style-name="Tableau2.D1" office:value-type="string">
            <text:p text:style-name="P5">Aménagements particuliers</text:p>
          </table:table-cell>
          <table:table-cell table:style-name="Tableau2.A1" office:value-type="string">
            <text:p text:style-name="P5">Service de soins intervenant </text:p>
          </table:table-cell>
          <table:table-cell table:style-name="Tableau2.F1" office:value-type="string">
            <text:p text:style-name="P5">Autres Intervenants</text:p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5">/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</table:table>
      <text:p text:style-name="Standard"/>
      <text:p text:style-name="Standard"><text:span text:style-name="T1">Ce document est accompagné en première page de la fiche </text:span><text:span text:style-name="T2">RENSEIGNEMENTS</text:span><text:span text:style-name="T1"> paginée 0<text:tab/>(Zéro)<text:tab/><text:tab/></text:span></text:p>
      <text:p text:style-name="Standard"/>
      <text:p text:style-name="P9">Nom et Prénom de l’élève : <text:tab/><text:tab/><text:tab/><text:tab/><text:tab/><text:tab/><text:tab/><text:tab/><text:tab/><text:tab/><text:tab/><text:tab/><text:tab/>Date : 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Équipe éducative</text:p>
          </table:table-cell>
          <table:table-cell table:style-name="Tableau3.B1" office:value-type="string">
            <text:p text:style-name="P7">Participants – Recueil des éléments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">PERSONNES PRÉSENTES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D1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>NOM</text:p>
          </table:table-cell>
          <table:table-cell table:style-name="Tableau4.A2" office:value-type="string">
            <text:p text:style-name="P2">FONCTION</text:p>
          </table:table-cell>
          <table:table-cell table:style-name="Tableau4.A2" office:value-type="string">
            <text:p text:style-name="P2">ADRESSE</text:p>
          </table:table-cell>
          <table:table-cell table:style-name="Tableau4.D2" office:value-type="string">
            <text:p text:style-name="P12">TÉLÉPHONE</text:p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>PERSONNES EXCUSÉES OU ABSENTES</text:p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</table:table>
      <text:p text:style-name="Standard"/>
      <text:p text:style-name="P13">COMPÉTENCES D’ORDRE DISCIPLINAIRE, ATTITUDES, INTÉRÊTS, COMPORTEMENT EN CLASSE, HORS DE LA CLASSE, AVEC LES CAMARADES. <text:s/></text:p>
      <text:p text:style-name="P13"><text:span text:style-name="T2">Penser à bien situer le niveau scolaire obtenu par l’élève </text:span>dans les apprentissages fondamentaux en précisant un niveau de classe : début, milieu, fin. Lecture, français, mathématiques. <text:span text:style-name="T2">Joindre copie du livret scolaire ou les trois derniers bulletins scolaires.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Standard"><text:span text:style-name="T1">Ce document est accompagné en première page de la fiche </text:span><text:span text:style-name="T2">RENSEIGNEMENTS</text:span><text:span text:style-name="T1"> paginée 0<text:tab/>(Zéro)<text:tab/></text:span></text:p>
      <text:p text:style-name="P9">Nom et Prénom de l’élève : <text:tab/><text:tab/><text:tab/><text:tab/><text:tab/><text:tab/><text:tab/><text:tab/><text:tab/><text:tab/><text:tab/><text:tab/><text:tab/>Date : </text:p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">Équipe éducative</text:p>
          </table:table-cell>
          <table:table-cell table:style-name="Tableau5.B1" office:value-type="string">
            <text:p text:style-name="P7">Recueil des éléments – Conclusion</text:p>
          </table:table-cell>
        </table:table-row>
      </table:table>
      <text:p text:style-name="P15">EN FAMILLE : Comportement à la maison (relations avec la fratrie, la famille, la famille élargie) – INTÉRÊTS – ACTIVITÉS – AUTONOMIE DANS LES ACTIVITÉS – AUTONOMIE DANS LES GESTES DE LA VIE QUOTIDIENNE (habillage, repas, coucher, hygiène etc …)</text:p>
      <text:p text:style-name="P15">AVIS DE LA FAMILLE À PROPOS DE LA SITUATION SCOLAIRE ET PERSPECTIVES ENVISAGÉES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/>
      <text:p text:style-name="P16">SUIVIS RASED OU EXTÉRIEURS DÉJÀ MIS EN PLACE : AVIS DES PROFESSIONNELS CONCERNÉS</text:p>
      <text:p text:style-name="P16"/>
      <text:p text:style-name="P16"/>
      <text:p text:style-name="P16"/>
      <text:p text:style-name="P16"/>
      <text:p text:style-name="P16"/>
      <text:p text:style-name="P16"/>
      <text:p text:style-name="Standard"/>
      <text:p text:style-name="P17">CONCLUSION : </text:p>
      <text:p text:style-name="P16">PROPOSITIONS ET DISPOSITIFS D’AIDE ENVISAGES </text:p>
      <text:p text:style-name="P16"/>
      <text:p text:style-name="P16"/>
      <text:p text:style-name="P16"/>
      <text:p text:style-name="P16"/>
      <text:p text:style-name="P16"/>
      <text:p text:style-name="Standard"><text:span text:style-name="T1">Ce document est accompagné en première page de la fiche </text:span><text:span text:style-name="T2">RENSEIGNEMENTS</text:span><text:span text:style-name="T1"> paginée 0<text:tab/>(Zéro)<text:tab/></text:span></text:p>
      <text:p text:style-name="P9">Nom et Prénom de l’élève : <text:tab/><text:tab/><text:tab/><text:tab/><text:tab/><text:tab/><text:tab/><text:tab/><text:tab/><text:tab/><text:tab/><text:tab/><text:tab/>Date : </text:p>
      <text:p text:style-name="P11"/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">Équipe éducative</text:p>
          </table:table-cell>
          <table:table-cell table:style-name="Tableau6.B1" office:value-type="string">
            <text:p text:style-name="P8">Avis de l’équipe éducative sur l’organisation de la scolarisation</text:p>
          </table:table-cell>
        </table:table-row>
      </table:table>
      <text:p text:style-name="P2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19"><text:span text:style-name="T4"></text:span><text:span text:style-name="T3"> </text:span><text:span text:style-name="T2">Scolarisation en milieu ordinaire <text:s/></text:span>en classe de : <text:span text:style-name="T2"><text:s/>……………….. <text:s text:c="6"/>(À renseigner obligatoirement) <text:s text:c="9"/></text:span></text:p>
            <text:p text:style-name="P19"/>
            <text:p text:style-name="P19"><text:span text:style-name="T2">Ce dossier fait également l’objet d’un examen par la CDO <text:s text:c="8"/></text:span><text:span text:style-name="T5"></text:span><text:span text:style-name="T2"> OUI <text:s text:c="16"/></text:span><text:span text:style-name="T5"></text:span><text:span text:style-name="T2"> <text:s/>NON</text:span></text:p>
            <text:p text:style-name="P20"/>
            <text:p text:style-name="P19">Aides extérieures conseillées : </text:p>
          </table:table-cell>
          <table:covered-table-cell/>
        </table:table-row>
        <table:table-row table:style-name="Tableau7.1">
          <table:table-cell table:style-name="Tableau7.A1" table:number-columns-spanned="2" office:value-type="string">
            <text:p text:style-name="P19"><text:span text:style-name="T4"></text:span><text:span text:style-name="T3"> </text:span><text:span text:style-name="T2">Proposition de démarche en direction de la MDPH par la famille pour envisager … </text:span></text:p>
          </table:table-cell>
          <table:covered-table-cell/>
        </table:table-row>
        <table:table-row table:style-name="Tableau7.3">
          <table:table-cell table:style-name="Tableau7.A1" office:value-type="string">
            <text:p text:style-name="P19"/>
          </table:table-cell>
          <table:table-cell table:style-name="Tableau7.A1" office:value-type="string">
            <text:p text:style-name="P19"><text:span text:style-name="T6"></text:span><text:span text:style-name="T8"> … <text:s/>la scolarisation dans un dispositif ressource (CLIS, UPI, établissement spécialisé…)</text:span></text:p>
            <text:p text:style-name="Standard"/>
            <text:p text:style-name="P19"><text:span text:style-name="T7"></text:span><text:span text:style-name="T9"> </text:span><text:span text:style-name="T8">… l’accompagnement par un service extérieur (SESSAD, SSEFIS, SAIDV…)</text:span></text:p>
            <text:p text:style-name="Standard"/>
            <text:p text:style-name="P19"><text:span text:style-name="T7"></text:span><text:span text:style-name="T9"> .</text:span><text:span text:style-name="T8">… la présence d’un(e) aide humaine (AVS ou EVS) <text:s/></text:span></text:p>
            <text:p text:style-name="P10"/>
            <text:p text:style-name="P19"><text:span text:style-name="T7"></text:span><text:span text:style-name="T9"> </text:span><text:span text:style-name="T8">… la mise à disposition de Matériel Pédagogique Adapté</text:span></text:p>
            <text:p text:style-name="P10"/>
            <text:p text:style-name="P19"><text:span text:style-name="T7"></text:span><text:span text:style-name="T9"> </text:span><text:span text:style-name="T8">… l’aménagement des locaux</text:span></text:p>
            <text:p text:style-name="P10"/>
            <text:p text:style-name="P19"><text:span text:style-name="T7"></text:span><text:span text:style-name="T9"> </text:span><text:span text:style-name="T8">… la mise en place de transports particuliers </text:span></text:p>
            <text:p text:style-name="P10"/>
            <text:p text:style-name="P19"><text:span text:style-name="T7"></text:span><text:span text:style-name="T8"> … autres (aménagement d’examen, choix des parents pour le canal de communication pour les jeunes sourds …) </text:span></text:p>
            <text:p text:style-name="P18"/>
          </table:table-cell>
        </table:table-row>
      </table:table>
      <text:p text:style-name="P18">En cas de désaccord entre les différents membres de l’équipe éducative, préciser les propositions de chacun</text:p>
      <text:p text:style-name="P21">………………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…………………………………………………….</text:p>
      <text:p text:style-name="P21">Signature de l’enseignant <text:tab/><text:tab/><text:tab/><text:tab/><text:tab/><text:tab/><text:tab/><text:tab/><text:tab/><text:tab/><text:tab/><text:tab/>Signature du Chef d'Établissement</text:p>
      <text:p text:style-name="P21"/>
      <text:p text:style-name="P21"/>
      <text:p text:style-name="P22">Nom et Prénom de l’élève : <text:tab/><text:tab/><text:tab/><text:tab/><text:tab/><text:tab/><text:tab/><text:tab/><text:tab/><text:tab/><text:tab/><text:tab/><text:tab/>Date : </text:p>
      <text:p text:style-name="P23">Document à transmettre aux personnes présentes, à la famille, à l’enseignant référent</text:p>
      <text:p text:style-name="P21"><text:span text:style-name="T1">Ce document est accompagné en première page de la fiche </text:span><text:span text:style-name="T2">RENSEIGNEMENTS</text:span><text:span text:style-name="T1"> paginée 0<text:tab/>(Zéro)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Arial" svg:font-family="Arial"/>
    <style:font-face style:name="Times" svg:font-family="Times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1" fo:font-size="12pt" fo:language="fr" fo:country="FR" style:font-name-asian="Times New Roman" style:font-size-asian="12pt" style:font-name-complex="Arial1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S Mincho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color="#0000ff" fo:font-size="14pt" style:text-underline-style="solid" style:text-underline-width="auto" style:text-underline-color="font-color" style:font-size-asian="14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MS Mincho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MS Mincho1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S Mincho1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MS Mincho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S Mincho1" style:font-size-complex="12pt" style:font-style-complex="italic"/>
    </style:style>
    <style:style style:name="Corps_20_de_20_texte_20_2" style:display-name="Corps de texte 2" style:family="paragraph" style:parent-style-name="Standard">
      <style:text-properties fo:font-size="10pt" fo:letter-spacing="0.035cm" style:font-size-asian="10pt"/>
    </style:style>
    <style:style style:name="Page_20_Number" style:display-name="Page Number" style:family="text" style:parent-style-name="WW-Police_20_par_20_défau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0.751cm" fo:margin-bottom="0.9cm" fo:margin-left="1.9cm" fo:margin-right="1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Cadre1" text:anchor-type="char" svg:x="27.959cm" svg:y="0.002cm" svg:width="0.236cm" svg:height="0.48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rojet Personnalisé de Scolarisation</dc:title>
    <meta:initial-creator>IEN ASH</meta:initial-creator>
    <meta:creation-date>2006-10-16T08:58:00</meta:creation-date>
    <dc:creator>IA 89</dc:creator>
    <dc:date>2007-09-21T22:04:00</dc:date>
    <meta:print-date>2007-09-14T16:26:00</meta:print-date>
    <dc:language>fr-FR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4" meta:paragraph-count="61" meta:word-count="381" meta:character-count="3016"/>
  </office:meta>
</office:document-meta>
</file>