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718cm" fo:margin-left="-0.199cm" table:align="left" style:shadow="none" style:writing-mode="lr-tb"/>
    </style:style>
    <style:style style:name="Tableau1.A" style:family="table-column">
      <style:table-column-properties style:column-width="9.716cm"/>
    </style:style>
    <style:style style:name="Tableau1.B" style:family="table-column">
      <style:table-column-properties style:column-width="2.54cm"/>
    </style:style>
    <style:style style:name="Tableau1.C" style:family="table-column">
      <style:table-column-properties style:column-width="2.223cm"/>
    </style:style>
    <style:style style:name="Tableau1.D" style:family="table-column">
      <style:table-column-properties style:column-width="2.24cm"/>
    </style:style>
    <style:style style:name="Tableau1.A1" style:family="table-cell">
      <style:table-cell-properties style:vertical-align="top" fo:padding-left="0.191cm" fo:padding-right="0.191cm" fo:padding-top="0.019cm" fo:padding-bottom="0.019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-left="0.191cm" fo:padding-right="0.191cm" fo:padding-top="0.019cm" fo:padding-bottom="0.019cm" fo:border="0.002cm solid #000000" style:writing-mode="lr-tb"/>
    </style:style>
    <style:style style:name="Tableau1.A2" style:family="table-cell">
      <style:table-cell-properties style:vertical-align="top" fo:padding-left="0.191cm" fo:padding-right="0.191cm" fo:padding-top="0.019cm" fo:padding-bottom="0.019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-left="0.191cm" fo:padding-right="0.191cm" fo:padding-top="0.019cm" fo:padding-bottom="0.019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3">
      <style:paragraph-properties style:snap-to-layout-grid="false"/>
      <style:text-properties fo:font-weight="bold" style:font-weight-asian="bold"/>
    </style:style>
    <style:style style:name="P2" style:family="paragraph" style:parent-style-name="Standard" style:list-style-name="WW8Num3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 style:list-style-name="WW8Num3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 style:list-style-name="WW8Num3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Normal_20__28_Web_29_">
      <style:paragraph-properties fo:margin-top="0.494cm" fo:margin-bottom="0cm"/>
    </style:style>
    <style:style style:name="P7" style:family="paragraph" style:parent-style-name="Normal_20__28_Web_29_">
      <style:paragraph-properties fo:margin-top="0.494cm" fo:margin-bottom="0cm" fo:text-align="center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Normal_20__28_Web_29_1">
      <style:paragraph-properties fo:margin-top="0cm" fo:margin-bottom="0cm" style:snap-to-layout-grid="false"/>
    </style:style>
    <style:style style:name="P10" style:family="paragraph" style:parent-style-name="Normal_20__28_Web_29_1" style:list-style-name="WW8Num3">
      <style:paragraph-properties fo:margin-top="0cm" fo:margin-bottom="0cm" style:snap-to-layout-gri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rille d'observation d'élèves</text:p>
      <text:p text:style-name="P7"/>
      <text:p text:style-name="P6">Nom: <text:s text:c="114"/>rédigée le: </text:p>
      <text:p text:style-name="P6">Prénom: <text:s text:c="110"/>par: </text:p>
      <text:p text:style-name="P6">Date de naissance (âge): </text:p>
      <text:p text:style-name="P6">Groupe: </text:p>
      <text:p text:style-name="P6">Date d'entrée en classe:</text:p>
      <text:p text:style-name="P6">Année scolaire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list text:style-name="WW8Num3">
              <text:list-item>
                <text:p text:style-name="P1">État général à l’arrivée en classe</text:p>
              </text:list-item>
            </text:list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alm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gité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n poussant des cri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Bruya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it bonjo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N’entre pas en class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n retard systématiqueme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list text:style-name="WW8Num3" text:continue-numbering="true">
              <text:list-item>
                <text:p text:style-name="P2">Mise au travail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Autonome (s'installe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Pas centré sur la class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Passif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N'a pas son matérie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Motivé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Peu enthousiast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Provocateur pour gagner du temp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list text:style-name="WW8Num3" text:continue-numbering="true">
              <text:list-item>
                <text:p text:style-name="P2">Relations aux camarades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Inhibé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Prise de conscience de l'appartenance à un group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Agressif verbaleme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Agressif physiqueme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Agressif dans sa manière de communiquer (ton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Agressé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Se positionne en tant que victim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À l’écoute des autr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Se sert de ce que disent les autr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Suiveur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Meneur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Sociable, agréabl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Peur du group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Moralisateur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1" office:value-type="string">
            <text:list text:style-name="WW8Num3" text:continue-numbering="true">
              <text:list-item>
                <text:p text:style-name="P1">Relation à l’enseignant</text:p>
              </text:list-item>
            </text:list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Respectueux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Sociabl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Poli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Relation de confianc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Discerne les rôles (enseignant, éducateur...)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Confond les rôles (maman, soeur, éducateur...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Prend la place de l'enseigna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Accapare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Méfia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Mutique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Agressif verbaleme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Image dévalorisante de l'enseigna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list text:style-name="WW8Num3" text:continue-numbering="true">
              <text:list-item>
                <text:p text:style-name="P10">Comportement en classe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Bavarde, prise de parole intempestiv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Inhibé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Renfermé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Destructeur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Agité physiqueme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À l'écout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Se fait oubli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Fatigable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Respectueux des règl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Besoin de s'isol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ans le refus de travaill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buse des sorti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Perturbateu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ngoissé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Besoin d’être rassuré (objet transitionnel + bruit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ttentif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Serviabl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Matu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Immatu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Sait gérer ses propres débordements (demande à sortir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ormal_20__28_Web_29_1" style:display-name="Normal (Web)1" style:family="paragraph" style:parent-style-name="Standard">
      <style:paragraph-properties fo:margin-top="0.494cm" fo:margin-bottom="0cm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Grille d'observation d'élèves</dc:title>
    <meta:initial-creator>Bureau</meta:initial-creator>
    <meta:creation-date>2006-05-29T18:07:00</meta:creation-date>
    <dc:creator>IA 89</dc:creator>
    <dc:date>2007-09-12T17:47:00</dc:date>
    <dc:language>fr-FR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2" meta:word-count="201" meta:character-count="1597"/>
  </office:meta>
</office:document-meta>
</file>