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/>
    <style:font-face style:name="Agency FB" svg:font-family="'Agency FB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32cm" table:align="center" style:writing-mode="lr-tb"/>
    </style:style>
    <style:style style:name="Tableau1.A" style:family="table-column">
      <style:table-column-properties style:column-width="5.341cm"/>
    </style:style>
    <style:style style:name="Tableau1.B" style:family="table-column">
      <style:table-column-properties style:column-width="4.999cm"/>
    </style:style>
    <style:style style:name="Tableau1.D" style:family="table-column">
      <style:table-column-properties style:column-width="5.029cm"/>
    </style:style>
    <style:style style:name="Tableau1.E" style:family="table-column">
      <style:table-column-properties style:column-width="4.764cm"/>
    </style:style>
    <style:style style:name="Tableau1.1" style:family="table-row">
      <style:table-row-properties style:min-row-height="0.157cm" style:keep-together="true" fo:keep-together="auto"/>
    </style:style>
    <style:style style:name="Tableau1.A1" style:family="table-cell">
      <style:table-cell-properties style:vertical-align="top" fo:padding-left="0.101cm" fo:padding-right="0.10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01cm" fo:padding-right="0.101cm" fo:padding-top="0.199cm" fo:padding-bottom="0.199cm" fo:border="0.018cm solid #000000" style:writing-mode="lr-tb"/>
    </style:style>
    <style:style style:name="Tableau1.2" style:family="table-row">
      <style:table-row-properties style:min-row-height="1.75cm" style:keep-together="true"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top" fo:padding-left="0.101cm" fo:padding-right="0.101cm" fo:padding-top="0.199cm" fo:padding-bottom="0.199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7.929cm" table:align="left" style:writing-mode="lr-tb"/>
    </style:style>
    <style:style style:name="Tableau2.A" style:family="table-column">
      <style:table-column-properties style:column-width="4.988cm"/>
    </style:style>
    <style:style style:name="Tableau2.B" style:family="table-column">
      <style:table-column-properties style:column-width="4.72cm"/>
    </style:style>
    <style:style style:name="Tableau2.C" style:family="table-column">
      <style:table-column-properties style:column-width="4.722cm"/>
    </style:style>
    <style:style style:name="Tableau2.D" style:family="table-column">
      <style:table-column-properties style:column-width="4.484cm"/>
    </style:style>
    <style:style style:name="Tableau2.E" style:family="table-column">
      <style:table-column-properties style:column-width="4.482cm"/>
    </style:style>
    <style:style style:name="Tableau2.F" style:family="table-column">
      <style:table-column-properties style:column-width="4.53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.4cm" fo:margin-right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.4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break-before="pag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Header">
      <style:paragraph-properties>
        <style:tab-stops>
          <style:tab-stop style:position="8.017cm" style:type="center"/>
          <style:tab-stop style:position="22.11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Comportement social de l’élève</text:p>
          </table:table-cell>
          <table:table-cell table:style-name="Tableau1.A1" office:value-type="string">
            <text:p text:style-name="P4">En grand groupe</text:p>
          </table:table-cell>
          <table:table-cell table:style-name="Tableau1.A1" office:value-type="string">
            <text:p text:style-name="P4">En <text:s/>petit groupe</text:p>
          </table:table-cell>
          <table:table-cell table:style-name="Tableau1.A1" office:value-type="string">
            <text:p text:style-name="P4">Avec l’adulte</text:p>
          </table:table-cell>
          <table:table-cell table:style-name="Tableau1.E1" office:value-type="string">
            <text:p text:style-name="P4">BILANS</text:p>
          </table:table-cell>
        </table:table-row>
        <table:table-row table:style-name="Tableau1.2">
          <table:table-cell table:style-name="Tableau1.A2" office:value-type="string">
            <text:p text:style-name="P6">Périscolaire (cantine, taxi, garderie…)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<text:s text:c="19"/></text:p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Sorties régulières (piscine, gymnase, EPS….)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Sorties ponctuelles (théâtre, cinéma…)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Classe transplanté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Récréati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Class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Intégrations</text:p>
          </table:table-cell>
          <table:table-cell table:style-name="Tableau1.A2" office:value-type="string">
            <text:p text:style-name="P6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BIL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En groupe classe</text:p>
          </table:table-cell>
          <table:table-cell table:style-name="Tableau2.A1" office:value-type="string">
            <text:p text:style-name="P2">En petit groupe</text:p>
          </table:table-cell>
          <table:table-cell table:style-name="Tableau2.A1" office:value-type="string">
            <text:p text:style-name="P2">En autonomie</text:p>
          </table:table-cell>
          <table:table-cell table:style-name="Tableau2.A1" office:value-type="string">
            <text:p text:style-name="P2">Avec l’enseignant</text:p>
          </table:table-cell>
          <table:table-cell table:style-name="Tableau2.F1" office:value-type="string">
            <text:p text:style-name="P2">BILANS</text:p>
          </table:table-cell>
        </table:table-row>
        <table:table-row table:style-name="Tableau2.1">
          <table:table-cell table:style-name="Tableau2.A2" office:value-type="string">
            <text:p text:style-name="P7">Capacités à entrer dans les apprentissages</text:p>
            <text:p text:style-name="P9"><text:span text:style-name="T2">□ <text:s/></text:span><text:span text:style-name="T2">refus</text:span></text:p>
            <text:p text:style-name="P11"><text:span text:style-name="T2">□ <text:s/></text:span><text:span text:style-name="T2">passivité</text:span></text:p>
            <text:p text:style-name="P11"><text:span text:style-name="T2">□ <text:s/></text:span><text:span text:style-name="T2">acceptation</text:span></text:p>
            <text:p text:style-name="P11"><text:span text:style-name="T2">□ <text:s/></text:span><text:span text:style-name="T2">motivation</text:span></text:p>
            <text:p text:style-name="P10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7">Prise de parole</text:p>
            <text:p text:style-name="P11"><text:span text:style-name="T2">□ <text:s/></text:span><text:span text:style-name="T2">ne participe pas</text:span></text:p>
            <text:p text:style-name="P11"><text:span text:style-name="T2">□ <text:s/></text:span><text:span text:style-name="T2">participe peu</text:span></text:p>
            <text:p text:style-name="P11"><text:span text:style-name="T2">□ <text:s/></text:span><text:span text:style-name="T2">participe</text:span></text:p>
            <text:p text:style-name="P11"><text:span text:style-name="T2">□ <text:s/></text:span><text:span text:style-name="T2">intervient à propos</text:span></text:p>
            <text:p text:style-name="P11"><text:span text:style-name="T2">□ <text:s/></text:span><text:span text:style-name="T2">intervient hors propos</text:span></text:p>
            <text:p text:style-name="P1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7">Écoute</text:p>
            <text:p text:style-name="P11"><text:span text:style-name="T2">□ <text:s/></text:span><text:span text:style-name="T2">sait écouter le maître</text:span></text:p>
            <text:p text:style-name="P11"><text:span text:style-name="T2">□ <text:s/></text:span><text:span text:style-name="T2">sait écouter ses pairs</text:span></text:p>
            <text:p text:style-name="P11"><text:span text:style-name="T2">□ <text:s/></text:span><text:span text:style-name="T2">respect de la consigne</text:span></text:p>
            <text:p text:style-name="P11"><text:span text:style-name="T2">□ <text:s/></text:span><text:span text:style-name="T2">respect des règles de classe, de la vie de classe </text:span></text:p>
            <text:p text:style-name="P8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7">Capacités d’attention</text:p>
            <text:p text:style-name="P11"><text:span text:style-name="T2">□ <text:s/></text:span><text:span text:style-name="T2">soutenues</text:span></text:p>
            <text:p text:style-name="P11"><text:span text:style-name="T2">□ <text:s/></text:span><text:span text:style-name="T2">fugitives</text:span></text:p>
            <text:p text:style-name="P11"><text:span text:style-name="T2">□ <text:s/></text:span><text:span text:style-name="T2">sans</text:span></text:p>
            <text:p text:style-name="P11"><text:span text:style-name="T2">□ <text:s/></text:span><text:span text:style-name="T2">se fatigue très vite</text:span></text:p>
            <text:p text:style-name="P8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13"/>
      <text:p text:style-name="P1"/>
      <text:p text:style-name="P1">Priorités pour le projet individue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/>
    <style:font-face style:name="Agency FB" svg:font-family="'Agency FB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>
        <style:tab-stops>
          <style:tab-stop style:position="8.017cm" style:type="center"/>
          <style:tab-stop style:position="22.11cm" style:type="right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1.251cm" fo:margin-bottom="1cm" fo:margin-left="0.501cm" fo:margin-right="1.28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Grille d’observation Élève</text:p>
        <text:p text:style-name="P1"/>
        <text:p text:style-name="P2">Nom de l’élève :<text:tab/><text:tab/>Date de naissance :</text:p>
        <text:p text:style-name="Header">Date d’admission CLIS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mportement social de l’élève</dc:title>
    <meta:initial-creator>Presario</meta:initial-creator>
    <meta:creation-date>2006-05-29T14:28:00</meta:creation-date>
    <dc:creator>IA 89</dc:creator>
    <dc:date>2007-09-12T17:44:55</dc:date>
    <meta:print-date>2006-06-12T11:15:00</meta:print-date>
    <dc:language>fr-FR</dc:language>
    <meta:editing-cycles>3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44" meta:word-count="117" meta:character-count="869"/>
  </office:meta>
</office:document-meta>
</file>