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83cm" table:align="left" style:writing-mode="lr-tb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807cm"/>
    </style:style>
    <style:style style:name="Tableau1.C" style:family="table-column">
      <style:table-column-properties style:column-width="1.808cm"/>
    </style:style>
    <style:style style:name="Tableau1.D" style:family="table-column">
      <style:table-column-properties style:column-width="5.934cm"/>
    </style:style>
    <style:style style:name="Tableau1.E" style:family="table-column">
      <style:table-column-properties style:column-width="2.127cm"/>
    </style:style>
    <style:style style:name="Tableau1.F" style:family="table-column">
      <style:table-column-properties style:column-width="3.556cm"/>
    </style:style>
    <style:style style:name="Tableau1.G" style:family="table-column">
      <style:table-column-properties style:column-width="5.9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G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Comic Sans MS" style:font-name-complex="Comic Sans MS"/>
    </style:style>
    <style:style style:name="P2" style:family="paragraph" style:parent-style-name="Table_20_Contents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text-properties style:font-name="Comic Sans MS" fo:font-size="6pt" style:font-size-asian="6pt" style:font-name-complex="Comic Sans MS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6pt" style:font-size-asian="6pt" style:font-name-complex="Comic Sans MS" style:font-size-complex="6pt"/>
    </style:style>
    <style:style style:name="P7" style:family="paragraph" style:parent-style-name="Standard">
      <style:text-properties style:font-name="Comic Sans MS" fo:font-style="italic" style:font-style-asian="italic" style:font-name-complex="Comic Sans MS" style:font-style-complex="italic"/>
    </style:style>
    <style:style style:name="P8" style:family="paragraph" style:parent-style-name="Standard">
      <style:paragraph-properties fo:text-align="center" style:justify-single-word="false"/>
      <style:text-properties style:text-outline="true" style:font-name="Comic Sans MS" style:font-name-complex="Comic Sans MS"/>
    </style:style>
    <style:style style:name="P9" style:family="paragraph" style:parent-style-name="Standard">
      <style:text-properties style:text-outline="true" style:font-name="Comic Sans MS" fo:font-size="6pt" style:font-size-asian="6pt" style:font-name-complex="Comic Sans MS" style:font-size-complex="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true" style:writing-mode="lr-tb" style:editable="false">
        <style:columns fo:column-count="2" fo:column-gap="0.501cm">
          <style:column style:rel-width="32767*" fo:start-indent="0cm" fo:end-indent="0.25cm"/>
          <style:column style:rel-width="32767*" fo:start-indent="0.2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cole :<text:tab/><text:tab/><text:tab/><text:tab/><text:tab/><text:tab/><text:tab/>REGISTRE DE SOINS <text:s text:c="41"/>Année :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">Date - Heure</text:p>
          </table:table-cell>
          <table:table-cell table:style-name="Tableau1.A1" office:value-type="string">
            <text:p text:style-name="P1">Nom de l'élève soigné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Nature des soins</text:p>
          </table:table-cell>
          <table:table-cell table:style-name="Tableau1.A1" office:value-type="string">
            <text:p text:style-name="P1">Liaisons famille</text:p>
          </table:table-cell>
          <table:table-cell table:style-name="Tableau1.A1" office:value-type="string">
            <text:p text:style-name="P1">Personne ayant assuré les soins</text:p>
          </table:table-cell>
          <table:table-cell table:style-name="Tableau1.G1" office:value-type="string">
            <text:p text:style-name="P1">Observations,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</table:table>
      <text:section text:style-name="Sect1" text:name="Section1">
        <text:p text:style-name="P4"><text:soft-page-break/>Ecole </text:p>
        <text:p text:style-name="P6"/>
        <text:p text:style-name="P8">URGENT : SOINS AUX ELEVES</text:p>
        <text:p text:style-name="P9"/>
        <text:p text:style-name="P3">Madame, monsieur, </text:p>
        <text:p text:style-name="P3">Votre enfant.....................................................................................................</text:p>
        <text:p text:style-name="P3">de la classe de ……........................ a été soigné à l'école</text:p>
        <text:p text:style-name="P7">à la suite d'une chute, d'un incident avec un camarade, </text:p>
        <text:p text:style-name="P7">d'un malaise, …................................................................................................</text:p>
        <text:p text:style-name="P3">Date :.....................<text:tab/><text:tab/><text:tab/><text:tab/>Heure : ...................................</text:p>
        <text:p text:style-name="P3">Soins prodigués : …...........................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P3">Recommandations particulières : …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Standard"><text:span text:style-name="T1"><text:tab/>Le directeur</text:span></text:p>
        <text:p text:style-name="P3"/>
        <text:p text:style-name="P4">Ecole </text:p>
        <text:p text:style-name="P6"/>
        <text:p text:style-name="P8">URGENT : SOINS AUX ELEVES</text:p>
        <text:p text:style-name="P9"/>
        <text:p text:style-name="P3">Madame, monsieur, </text:p>
        <text:p text:style-name="P3">Votre enfant.....................................................................................................</text:p>
        <text:p text:style-name="P3">de la classe de ……........................ a été soigné à l'école</text:p>
        <text:p text:style-name="P7">à la suite d'une chute, d'un incident avec un camarade, </text:p>
        <text:p text:style-name="P7">d'un malaise, …................................................................................................</text:p>
        <text:p text:style-name="P3">Date :.....................<text:tab/><text:tab/><text:tab/><text:tab/>Heure : ...................................</text:p>
        <text:p text:style-name="P3">Soins prodigués : …...........................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P3">Recommandations particulières : …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Standard"><text:span text:style-name="T1"><text:tab/>Le directeur</text:span></text:p>
        <text:p text:style-name="P4">Ecole </text:p>
        <text:p text:style-name="P6"/>
        <text:p text:style-name="P8">URGENT : SOINS AUX ELEVES</text:p>
        <text:p text:style-name="P9"/>
        <text:p text:style-name="P3">Madame, monsieur, </text:p>
        <text:p text:style-name="P3">Votre enfant.....................................................................................................</text:p>
        <text:p text:style-name="P3">de la classe de ……........................ a été soigné à l'école</text:p>
        <text:p text:style-name="P7">à la suite d'une chute, d'un incident avec un camarade, </text:p>
        <text:p text:style-name="P7">d'un malaise, …................................................................................................</text:p>
        <text:p text:style-name="P3">Date :.....................<text:tab/><text:tab/><text:tab/><text:tab/>Heure : ...................................</text:p>
        <text:p text:style-name="P3">Soins prodigués : …...........................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P3">Recommandations particulières : …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Standard"><text:span text:style-name="T1"><text:tab/>Le directeur</text:span></text:p>
        <text:p text:style-name="P4"/>
        <text:p text:style-name="P4">Ecole </text:p>
        <text:p text:style-name="P6"/>
        <text:p text:style-name="P8">URGENT : SOINS AUX ELEVES</text:p>
        <text:p text:style-name="P9"/>
        <text:p text:style-name="P3">Madame, monsieur, </text:p>
        <text:p text:style-name="P3">Votre enfant.....................................................................................................</text:p>
        <text:p text:style-name="P3">de la classe de ……........................ a été soigné à l'école</text:p>
        <text:p text:style-name="P7">à la suite d'une chute, d'un incident avec un camarade, </text:p>
        <text:p text:style-name="P7">d'un malaise, …................................................................................................</text:p>
        <text:p text:style-name="P3">Date :.....................<text:tab/><text:tab/><text:tab/><text:tab/>Heure : ...................................</text:p>
        <text:p text:style-name="P3">Soins prodigués : …...........................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P3">Recommandations particulières : ….............................................................</text:p>
        <text:p text:style-name="P5"/>
        <text:p text:style-name="P3">.............................................................................................................................</text:p>
        <text:p text:style-name="Standard"><text:span text:style-name="T1"><text:tab/>Le directeu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</dc:title>
    <meta:initial-creator>philippe wiesel</meta:initial-creator>
    <meta:creation-date>2015-03-31T10:02:00</meta:creation-date>
    <dc:creator>Alain</dc:creator>
    <dc:date>2015-09-03T11:51:00</dc:date>
    <meta:editing-cycles>5</meta:editing-cycles>
    <meta:editing-duration>PT3M</meta:editing-duration>
    <meta:document-statistic meta:table-count="1" meta:image-count="0" meta:object-count="0" meta:page-count="2" meta:paragraph-count="60" meta:word-count="226" meta:character-count="3923" meta:non-whitespace-character-count="3682"/>
    <meta:generator>LibreOffice/5.0.0.5$Windows_x86 LibreOffice_project/1b1a90865e348b492231e1c451437d7a15bb262b</meta:generator>
  </office:meta>
</office:document-meta>
</file>