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min-row-height="0.75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6.009cm" fo:margin-left="-0.199cm" table:align="left" style:writing-mode="lr-tb"/>
    </style:style>
    <style:style style:name="Tableau2.A" style:family="table-column">
      <style:table-column-properties style:column-width="26.0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6.009cm" fo:margin-left="-0.199cm" table:align="left" style:writing-mode="lr-tb"/>
    </style:style>
    <style:style style:name="Tableau3.A" style:family="table-column">
      <style:table-column-properties style:column-width="26.00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6.009cm" fo:margin-left="-0.199cm" table:align="left" style:writing-mode="lr-tb"/>
    </style:style>
    <style:style style:name="Tableau4.A" style:family="table-column">
      <style:table-column-properties style:column-width="26.00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5.488cm" table:align="left" style:writing-mode="lr-tb"/>
    </style:style>
    <style:style style:name="Tableau5.A" style:family="table-column">
      <style:table-column-properties style:column-width="3.186cm"/>
    </style:style>
    <style:style style:name="Tableau5.B" style:family="table-column">
      <style:table-column-properties style:column-width="7.424cm"/>
    </style:style>
    <style:style style:name="Tableau5.C" style:family="table-column">
      <style:table-column-properties style:column-width="14.878cm"/>
    </style:style>
    <style:style style:name="Tableau5.1" style:family="table-row">
      <style:table-row-properties style:min-row-height="0.644cm" fo:keep-together="auto"/>
    </style:style>
    <style:style style:name="Tableau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4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3" style:family="table-row">
      <style:table-row-properties style:min-row-height="0.728cm" fo:keep-together="auto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882cm" fo:keep-together="auto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294cm" table:align="left" style:writing-mode="lr-tb"/>
    </style:style>
    <style:style style:name="Tableau7.A" style:family="table-column">
      <style:table-column-properties style:column-width="2.99cm"/>
    </style:style>
    <style:style style:name="Tableau7.B" style:family="table-column">
      <style:table-column-properties style:column-width="7.408cm"/>
    </style:style>
    <style:style style:name="Tableau7.C" style:family="table-column">
      <style:table-column-properties style:column-width="14.896cm"/>
    </style:style>
    <style:style style:name="Tableau7.1" style:family="table-row">
      <style:table-row-properties style:min-row-height="0.644cm" fo:keep-together="auto"/>
    </style:style>
    <style:style style:name="Tableau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4.302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0.728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4.128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5.521cm"/>
          <style:tab-stop style:position="6.824cm"/>
          <style:tab-stop style:position="7.752cm" style:leader-style="solid" style:leader-text="_"/>
          <style:tab-stop style:position="11.949cm"/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1.502cm" style:leader-style="solid" style:leader-text="_"/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752cm" style:leader-style="solid" style:leader-text="_"/>
          <style:tab-stop style:position="16.002cm" style:leader-style="solid" style:leader-text="_"/>
        </style:tab-stops>
      </style:paragraph-properties>
      <style:text-properties style:font-name="Calibri" style:font-name-asian="Calibri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3aa27"/>
    </style:style>
    <style:style style:name="P7" style:family="paragraph" style:parent-style-name="Standard">
      <style:paragraph-properties fo:text-align="center" style:justify-single-word="false"/>
      <style:text-properties officeooo:paragraph-rsid="001c9f2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62db7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62db7" officeooo:paragraph-rsid="00162db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880fa" officeooo:paragraph-rsid="001880fa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162db7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548dd4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text-transform="uppercase" fo:color="#548dd4" fo:font-weight="bold" officeooo:paragraph-rsid="00162db7" style:font-weight-asian="bold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548dd4" fo:font-weight="bold" officeooo:paragraph-rsid="0013aa27" style:font-weight-asian="bold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548dd4" fo:font-weight="bold" officeooo:rsid="00162db7" officeooo:paragraph-rsid="00162db7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officeooo:rsid="00162db7" officeooo:paragraph-rsid="00162db7" style:font-size-asian="9pt" style:font-size-complex="9pt"/>
    </style:style>
    <style:style style:name="P23" style:family="paragraph" style:parent-style-name="Standard">
      <style:text-properties officeooo:paragraph-rsid="00162db7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5pt" officeooo:rsid="00162db7" officeooo:paragraph-rsid="00162db7" style:font-size-asian="5pt" style:font-size-complex="5pt"/>
    </style:style>
    <style:style style:name="P25" style:family="paragraph" style:parent-style-name="Standard">
      <style:paragraph-properties fo:margin-top="0cm" fo:margin-bottom="0.212cm" loext:contextual-spacing="false"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margin-left="4.9cm" fo:margin-right="-4.701cm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4.9cm" fo:margin-right="-4.701cm" fo:text-align="start" style:justify-single-word="false" fo:orphans="2" fo:widows="2" fo:hyphenation-ladder-count="no-limit" fo:text-indent="0cm" style:auto-text-indent="false" style:snap-to-layout-grid="false" style:writing-mode="lr-tb"/>
      <style:text-properties fo:font-weight="bold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4.9cm" fo:margin-right="-4.701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c9f22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20pt" fo:background-color="#eeeeee" style:font-size-asian="20pt" style:font-size-complex="20pt"/>
    </style:style>
    <style:style style:name="P35" style:family="paragraph" style:parent-style-name="Standard">
      <style:paragraph-properties fo:text-align="center" style:justify-single-word="false"/>
      <style:text-properties fo:font-size="16pt" fo:background-color="#eeeeee" style:font-size-asian="16pt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background-color="transparent"/>
    </style:style>
    <style:style style:name="P38" style:family="paragraph" style:parent-style-name="Standard">
      <style:paragraph-properties fo:text-align="center" style:justify-single-word="false"/>
      <style:text-properties officeooo:paragraph-rsid="001edf24" fo:background-color="transparent"/>
    </style:style>
    <style:style style:name="P39" style:family="paragraph" style:parent-style-name="Standard" style:master-page-name="Convertir_20_1">
      <style:paragraph-properties style:page-number="auto"/>
      <style:text-properties fo:font-size="8pt" fo:language="fr" fo:country="FR" style:font-size-asian="8pt" style:language-asian="fr" style:country-asian="FR" style:font-size-complex="8pt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text-transform="uppercase" fo:color="#548dd4" fo:font-weight="bold" officeooo:paragraph-rsid="00162db7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aa27" style:font-size-asian="16pt" style:font-size-complex="16pt"/>
    </style:style>
    <style:style style:name="T3" style:family="text">
      <style:text-properties fo:font-size="16pt" officeooo:rsid="001edf24" style:font-size-asian="16pt" style:font-size-complex="16pt"/>
    </style:style>
    <style:style style:name="T4" style:family="text">
      <style:text-properties fo:font-size="16pt" officeooo:rsid="0013aa27" fo:background-color="#ffff00" loext:char-shading-value="0" style:font-size-asian="16pt" style:font-size-complex="16pt"/>
    </style:style>
    <style:style style:name="T5" style:family="text">
      <style:text-properties fo:font-size="16pt" officeooo:rsid="0013aa27" fo:background-color="transparent" loext:char-shading-value="0" style:font-size-asian="16pt" style:font-size-complex="16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weight-complex="bold"/>
    </style:style>
    <style:style style:name="T9" style:family="text">
      <style:text-properties style:font-name="Wingdings"/>
    </style:style>
    <style:style style:name="T10" style:family="text">
      <style:text-properties fo:text-transform="uppercase" fo:color="#548dd4" fo:font-weight="bold" style:font-weight-asian="bold"/>
    </style:style>
    <style:style style:name="T11" style:family="text">
      <style:text-properties fo:text-transform="uppercase" fo:color="#548dd4" fo:font-weight="bold" officeooo:rsid="0013aa27" style:font-weight-asian="bold"/>
    </style:style>
    <style:style style:name="T12" style:family="text">
      <style:text-properties fo:text-transform="uppercase" fo:color="#548dd4" fo:font-weight="bold" officeooo:rsid="001edf24" style:font-weight-asian="bold"/>
    </style:style>
    <style:style style:name="T13" style:family="text">
      <style:text-properties fo:text-transform="uppercase" fo:color="#548dd4" fo:font-weight="bold" officeooo:rsid="0013aa27" fo:background-color="#ffff00" loext:char-shading-value="0" style:font-weight-asian="bold"/>
    </style:style>
    <style:style style:name="T14" style:family="text">
      <style:text-properties fo:text-transform="uppercase" fo:color="#548dd4" style:text-line-through-style="solid" style:text-line-through-type="single" fo:font-weight="bold" style:font-weight-asian="bold"/>
    </style:style>
    <style:style style:name="T15" style:family="text">
      <style:text-properties fo:text-transform="uppercase" fo:color="#548dd4" style:text-line-through-style="none" style:text-line-through-type="none" fo:font-weight="bold" style:font-weight-asian="bold"/>
    </style:style>
    <style:style style:name="T16" style:family="text">
      <style:text-properties style:font-name-asian="Arial"/>
    </style:style>
    <style:style style:name="T17" style:family="text">
      <style:text-properties officeooo:rsid="0013aa27"/>
    </style:style>
    <style:style style:name="T18" style:family="text">
      <style:text-properties officeooo:rsid="0013aa27" fo:background-color="#ffff00" loext:char-shading-value="0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1c9f22"/>
    </style:style>
    <style:style style:name="T21" style:family="text">
      <style:text-properties officeooo:rsid="0013aa27" fo:background-color="transparent" loext:char-shading-value="0"/>
    </style:style>
    <style:style style:name="T22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1" text:anchor-type="char" svg:x="21.736cm" svg:y="-0.092cm" svg:width="4.152cm" svg:height="0.977cm" draw:z-index="3"><draw:text-box><text:p text:style-name="P11">Document D</text:p></draw:text-box></draw:frame></text:p>
      <text:p text:style-name="Standard"/>
      <text:p text:style-name="Standard"/>
      <text:p text:style-name="Standard"><draw:frame draw:style-name="fr2" draw:name="Cadre2" text:anchor-type="paragraph" svg:y="-0.404cm" svg:width="16.267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34">Plan <text:span text:style-name="T17">annuel </text:span>d’actions « projet d’école »</text:p><text:p text:style-name="P35">Année scolaire 20../20..</text:p></table:table-cell></table:table-row></table:table></draw:text-box></draw:frame></text:p>
      <text:h text:style-name="P30" text:outline-level="1"/>
      <text:p text:style-name="P1"/>
      <text:p text:style-name="P1">Commune : …………….........……………………………...……..…<text:span text:style-name="T20"><text:tab/> <text:s text:c="37"/>Circonsri</text:span>ption : ………………………………………………………..</text:p>
      <text:p text:style-name="P2">ÉCOLE (S) : ………………………………………………………………………………………………………………………………….</text:p>
      <text:p text:style-name="P2">Adresse : …………………………………………………………………………………………………………………………………….</text:p>
      <text:p text:style-name="P4"><text:s/></text:p>
      <text:p text:style-name="P25"><text:span text:style-name="T9"></text:span><text:span text:style-name="T7"> </text:span><text:span text:style-name="T6">Élémentaire <text:s/></text:span><text:span text:style-name="T9"></text:span><text:span text:style-name="T6"> Primaire <text:s text:c="2"/></text:span><text:span text:style-name="T9"></text:span><text:span text:style-name="T6"> Maternelle <text:tab/></text:span><text:span text:style-name="T9"></text:span><text:span text:style-name="T6"> Éducation prioritaire<text:tab/></text:span></text:p>
      <text:p text:style-name="P3">N° d’immatriculation de l’école (RNE) ………………………………</text:p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/>
            <text:p text:style-name="P26">Transmission du plan d’actions à l’inspecteur(trice) de l’Education nationale</text:p>
            <text:p text:style-name="P26"/>
            <text:p text:style-name="P28">Date : <text:s text:c="65"/>Le directeur</text:p>
            <text:p text:style-name="P28"/>
            <text:p text:style-name="P28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/>
            <text:p text:style-name="P8">Avis de conformité et observations de l’inspecteur(trice) de l’Education nationale</text:p>
            <text:p text:style-name="P8"/>
            <text:p text:style-name="P8"/>
            <text:p text:style-name="P8"/>
            <text:p text:style-name="P8"/>
            <text:p text:style-name="P5">Date : <text:s text:c="65"/>L<text:span text:style-name="T8">’inspecteur(trice)</text:span> de l’Education nationale</text:p>
            <text:p text:style-name="P5"/>
            <text:p text:style-name="P5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/>
            <text:p text:style-name="P33">Présentation au conseil d’école</text:p>
            <text:p text:style-name="P7">Date : <text:s text:c="65"/>Le directeur</text:p>
            <text:p text:style-name="P5"/>
            <text:p text:style-name="P5"/>
          </table:table-cell>
        </table:table-row>
      </table:table>
      <text:p text:style-name="Standard"/>
      <text:p text:style-name="P39"><draw:frame draw:style-name="fr3" draw:name="Cadre3" text:anchor-type="char" svg:x="4.75cm" svg:y="-0.647cm" svg:width="14.63cm" svg:height="1.707cm" draw:z-index="2"><draw:text-box><text:p text:style-name="P5"><text:span text:style-name="T1">Plan </text:span><text:span text:style-name="T5">annuel</text:span><text:span text:style-name="T2"> </text:span><text:span text:style-name="T1">prévisionnel d’actions 20…../20…</text:span><text:span text:style-name="T2">..</text:span><text:span text:style-name="T1"> </text:span><text:span text:style-name="T3">à compléter pour la rentrée suivante</text:span></text:p><text:p text:style-name="P5"><text:span text:style-name="T3"/></text:p></draw:text-box></draw:frame></text:p>
      <text:p text:style-name="P17"/>
      <text:p text:style-name="Standard"><draw:frame draw:style-name="fr4" draw:name="Cadre4" text:anchor-type="paragraph" svg:x="-0.199cm" svg:y="3.059cm" svg:width="25.488cm" draw:z-index="1"><draw:text-box fo:min-height="0.058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12">Rappel des <text:span text:style-name="T22">priorités</text:span><text:span text:style-name="T17"> </text:span>du projet de l’école</text:p></table:table-cell><table:table-cell table:style-name="Tableau5.B1" office:value-type="string"><text:p text:style-name="P8">Objectifs</text:p></table:table-cell><table:table-cell table:style-name="Tableau5.C1" office:value-type="string"><text:p text:style-name="P8">Actions prévues</text:p></table:table-cell></table:table-row><table:table-row table:style-name="Tableau5.2"><table:table-cell table:style-name="Tableau5.A2" office:value-type="string"><text:p text:style-name="P37"><text:span text:style-name="T15">PRIORITE</text:span><text:span text:style-name="T10"> </text:span><text:span text:style-name="T11"><text:s/>N°</text:span><text:span text:style-name="T10">1 :</text:span></text:p><text:p text:style-name="P18"/><text:p text:style-name="P18"><text:span text:style-name="T16">………………</text:span>.</text:p></table:table-cell><table:table-cell table:style-name="Tableau5.B2" office:value-type="string"><text:p text:style-name="P15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leau5.C2" office:value-type="string"><text:p text:style-name="P15"/></table:table-cell></table:table-row><table:table-row table:style-name="Tableau5.3"><table:table-cell table:style-name="Tableau5.A3" office:value-type="string"><text:p text:style-name="P38"><text:span text:style-name="T15">PRIORITE</text:span><text:span text:style-name="T10"> </text:span><text:span text:style-name="T11"><text:s/>N°</text:span><text:span text:style-name="T12">2</text:span><text:span text:style-name="T10"> :</text:span></text:p><text:p text:style-name="P6"/><text:p text:style-name="P6"/><text:p text:style-name="P20">………………...</text:p></table:table-cell><table:table-cell table:style-name="Tableau5.B3" office:value-type="string"><text:p text:style-name="P15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leau5.C3" office:value-type="string"><text:p text:style-name="P15"/></table:table-cell></table:table-row><table:table-row table:style-name="Tableau5.4"><table:table-cell table:style-name="Tableau5.A4" office:value-type="string"><text:p text:style-name="P38"><text:span text:style-name="T15">PRIORITE</text:span><text:span text:style-name="T10"> </text:span><text:span text:style-name="T11"><text:s/>N°</text:span><text:span text:style-name="T12">3</text:span><text:span text:style-name="T10"> :</text:span></text:p><text:p text:style-name="P6"/><text:p text:style-name="P6"/><text:p text:style-name="P20">………………….</text:p></table:table-cell><table:table-cell table:style-name="Tableau5.B4" office:value-type="string"><text:p text:style-name="P15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leau5.C4" office:value-type="string"><text:p text:style-name="P1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13">DISPOSITIFS</text:p>
          </table:table-cell>
          <table:table-cell table:style-name="Tableau7.B1" office:value-type="string">
            <text:p text:style-name="P9">Objectifs</text:p>
          </table:table-cell>
          <table:table-cell table:style-name="Tableau7.C1" office:value-type="string">
            <text:p text:style-name="P9">Actions prévues</text:p>
          </table:table-cell>
        </table:table-row>
        <table:table-row table:style-name="Tableau7.2">
          <table:table-cell table:style-name="Tableau7.A2" office:value-type="string">
            <text:p text:style-name="P21">AVENANT TPS</text:p>
            <text:p text:style-name="P19"/>
            <text:p text:style-name="P19"/>
          </table:table-cell>
          <table:table-cell table:style-name="Tableau7.B2" office:value-type="string">
            <text:p text:style-name="P1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7.C2" office:value-type="string">
            <text:p text:style-name="P16"/>
          </table:table-cell>
        </table:table-row>
        <table:table-row table:style-name="Tableau7.3">
          <table:table-cell table:style-name="Tableau7.A3" office:value-type="string">
            <text:p text:style-name="P21">AVENANT ULIS</text:p>
          </table:table-cell>
          <table:table-cell table:style-name="Tableau7.B3" office:value-type="string">
            <text:p text:style-name="P1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7.C3" office:value-type="string">
            <text:p text:style-name="P16"/>
          </table:table-cell>
        </table:table-row>
        <table:table-row table:style-name="Tableau7.4">
          <table:table-cell table:style-name="Tableau7.A4" office:value-type="string">
            <text:p text:style-name="P40"/>
          </table:table-cell>
          <table:table-cell table:style-name="Tableau7.B4" office:value-type="string">
            <text:p text:style-name="P1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7.C4" office:value-type="string">
            <text:p text:style-name="P16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2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language="fr" fo:country="FR" style:language-complex="ar" style:country-complex="SA"/>
    </style:style>
    <style:style style:name="Titre_20_1_20_Car" style:display-name="Titre 1 Car" style:family="text">
      <style:text-properties style:font-name="Arial" fo:font-family="Arial" style:font-family-generic="swiss" style:font-pitch="variable" fo:font-size="18pt" fo:language="fr" fo:country="FR" fo:font-weight="bold" style:font-size-asian="18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iena</meta:initial-creator>
    <meta:creation-date>2019-10-07T09:36:00</meta:creation-date>
    <dc:date>2021-09-10T10:54:48.191000000</dc:date>
    <meta:editing-cycles>10</meta:editing-cycles>
    <meta:editing-duration>P2171DT13H16M5S</meta:editing-duration>
    <meta:generator>LibreOffice/4.3.1.2$Windows_x86 LibreOffice_project/958349dc3b25111dbca392fbc281a05559ef6848</meta:generator>
    <meta:document-statistic meta:table-count="6" meta:image-count="0" meta:object-count="0" meta:page-count="3" meta:paragraph-count="30" meta:word-count="118" meta:character-count="1185" meta:non-whitespace-character-count="854"/>
  </office:meta>
</office:document-meta>
</file>