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RomNo9L-Regu" svg:font-family="NimbusRomNo9L-Regu, 'Times New Roman'"/>
    <style:font-face style:name="Droid Sans Fallback" svg:font-family="'Droid Sans Fallback'" style:font-pitch="variable"/>
    <style:font-face style:name="FreeSans" svg:font-family="FreeSans" style:font-pitch="variable"/>
    <style:font-face style:name="Mangal1" svg:font-family="Mangal" style:font-pitch="variable"/>
    <style:font-face style:name="Microsoft YaHei" svg:font-family="'Microsoft YaHei'" style:font-pitch="variable"/>
    <style:font-face style:name="SimSun" svg:font-family="SimSun,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fo:text-align="justify" style:justify-single-word="false"/>
    </style:style>
    <style:style style:name="P6"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style:contextual-spacing="false" fo:text-align="justify" style:justify-single-word="false">
        <style:tab-stops>
          <style:tab-stop style:position="8.502cm"/>
        </style:tab-stops>
      </style:paragraph-properties>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style:contextual-spacing="false" style:line-height-at-least="0.176cm"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style:contextual-spacing="false" fo:text-align="justify" style:justify-single-word="false"/>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margin-top="0cm" fo:margin-bottom="0cm" style:contextual-spacing="false"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11" style:family="paragraph" style:parent-style-name="Standard">
      <style:paragraph-properties fo:margin-top="0cm" fo:margin-bottom="0cm" style:contextual-spacing="false" fo:text-align="justify" style:justify-single-word="false" fo:break-before="pag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left="8.493cm" fo:margin-right="0cm" fo:margin-top="0cm" fo:margin-bottom="0cm" style:contextual-spacing="false" fo:text-align="justify" style:justify-single-word="false" fo:text-indent="-8.493cm" style:auto-text-indent="false">
        <style:tab-stops>
          <style:tab-stop style:position="1.501cm"/>
          <style:tab-stop style:position="8.502cm"/>
        </style:tab-stops>
      </style:paragraph-properties>
      <style:text-properties style:font-name="Times New Roman" fo:font-size="12pt" style:font-size-asian="12pt" style:font-name-complex="Times New Roman" style:font-size-complex="12pt"/>
    </style:style>
    <style:style style:name="P13" style:family="paragraph" style:parent-style-name="Standard">
      <style:paragraph-properties fo:margin-left="8.502cm" fo:margin-right="0cm" fo:margin-top="0cm" fo:margin-bottom="0cm" style:contextual-spacing="false" fo:text-align="justify" style:justify-single-word="false" fo:text-indent="0cm" style:auto-text-indent="false">
        <style:tab-stops>
          <style:tab-stop style:position="8.502cm"/>
        </style:tab-stops>
      </style:paragraph-properties>
      <style:text-properties style:font-name="Times New Roman" fo:font-size="12pt" style:font-size-asian="12pt" style:font-name-complex="Times New Roman" style:font-size-complex="12pt"/>
    </style:style>
    <style:style style:name="P14" style:family="paragraph" style:parent-style-name="Text_20_body">
      <style:paragraph-properties fo:padding="0cm" fo:border="none"/>
      <style:text-properties fo:font-size="18pt" style:font-size-asian="18pt" style:font-size-complex="12pt"/>
    </style:style>
    <style:style style:name="P15" style:family="paragraph" style:parent-style-name="Text_20_body">
      <style:paragraph-properties fo:padding="0cm" fo:border="none"/>
      <style:text-properties fo:font-size="12pt" fo:font-weight="normal" style:font-size-asian="12pt" style:font-weight-asian="normal" style:font-size-complex="12pt"/>
    </style:style>
    <style:style style:name="P16" style:family="paragraph" style:parent-style-name="Text_20_body">
      <style:paragraph-properties fo:text-align="justify" style:justify-single-word="false" fo:padding="0cm" fo:border="none"/>
      <style:text-properties fo:font-size="12pt" fo:font-weight="normal" style:font-size-asian="12pt" style:font-weight-asian="normal" style:font-size-complex="12pt"/>
    </style:style>
    <style:style style:name="P17" style:family="paragraph" style:parent-style-name="Text_20_body">
      <style:paragraph-properties fo:text-align="start" style:justify-single-word="false" fo:padding="0cm" fo:border="none"/>
      <style:text-properties fo:font-size="12pt" style:font-size-asian="12pt" style:font-size-complex="12pt"/>
    </style:style>
    <style:style style:name="P18" style:family="paragraph" style:parent-style-name="Text_20_body">
      <style:paragraph-properties fo:text-align="justify" style:justify-single-word="false" fo:padding="0cm" fo:border="none"/>
      <style:text-properties fo:font-size="12pt" style:font-size-asian="12pt" style:font-size-complex="12pt"/>
    </style:style>
    <style:style style:name="P19" style:family="paragraph" style:parent-style-name="Text_20_body">
      <style:paragraph-properties fo:text-align="justify" style:justify-single-word="false" fo:padding="0cm" fo:border="none"/>
    </style:style>
    <style:style style:name="P20" style:family="paragraph" style:parent-style-name="Text_20_body" style:master-page-name="Standard">
      <style:paragraph-properties style:page-number="1" fo:padding="0cm" fo:border="none"/>
      <style:text-properties fo:font-size="18pt" style:font-size-asian="18pt" style:font-size-complex="12pt"/>
    </style:style>
    <style:style style:name="P21" style:family="paragraph" style:parent-style-name="Corps_20_de_20_texte_20_21">
      <style:text-properties style:font-size-complex="12pt"/>
    </style:style>
    <style:style style:name="P22" style:family="paragraph" style:parent-style-name="Corps_20_de_20_texte_20_21">
      <style:text-properties fo:font-weight="bold" style:font-weight-asian="bold" style:font-size-complex="12pt"/>
    </style:style>
    <style:style style:name="P23" style:family="paragraph" style:parent-style-name="Corps_20_de_20_texte_20_22">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24"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5" style:family="paragraph" style:parent-style-name="WW-Standard">
      <style:paragraph-properties fo:text-align="justify" style:justify-single-word="false"/>
    </style:style>
    <style:style style:name="P26" style:family="paragraph" style:parent-style-name="WW-Standard">
      <style:paragraph-properties fo:text-align="justify" style:justify-single-word="false"/>
      <style:text-properties fo:color="#000000" style:font-name-asian="NimbusRomNo9L-Regu" style:font-name-complex="Times New Roman"/>
    </style:style>
    <style:style style:name="P27" style:family="paragraph" style:parent-style-name="Normal_20__28_Web_29_">
      <style:paragraph-properties fo:margin-top="0cm" fo:margin-bottom="0cm" style:contextual-spacing="false" fo:text-align="justify" style:justify-single-word="false"/>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6" style:family="text">
      <style:text-properties fo:color="#000000" style:font-name-asian="NimbusRomNo9L-Regu" style:font-name-complex="Times New Roman"/>
    </style:style>
    <style:style style:name="T7" style:family="text">
      <style:text-properties fo:color="#000000" fo:font-weight="bold" style:font-name-asian="NimbusRomNo9L-Regu" style:font-weight-asian="bold"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nvention</text:p>
      <text:p text:style-name="P14"/>
      <text:p text:style-name="P15">fixant les responsabilités des parties dans le cadre de la mise en œuvre<text:line-break/>des nouvelles activités périscolaires (NAP) dans les locaux scolaires </text:p>
      <text:p text:style-name="P17"/>
      <text:p text:style-name="P1">ENTRE</text:p>
      <text:p text:style-name="P1"/>
      <text:p text:style-name="P3"><text:span text:style-name="T3">la commune de …</text:span><text:span text:style-name="T4">, adresse …,</text:span><text:span text:style-name="T3"> représentée par son maire …,</text:span></text:p>
      <text:p text:style-name="P2">ou</text:p>
      <text:p text:style-name="P3"><text:span text:style-name="T3">le groupement de collectivités territoriales ayant la compétence scolaire, représenté par … </text:span><text:span text:style-name="T4">(nom, qualité)</text:span></text:p>
      <text:p text:style-name="P2">autorisé à signer la présente convention par délibération n°….. du conseil municipal en date du…. <text:s/>transmise à la préfecture de l’Yonne le…, d’une part,</text:p>
      <text:p text:style-name="P1">ET</text:p>
      <text:p text:style-name="P3"><text:span text:style-name="T3">l’éducation nationale, représentée par Madame PARTOUCHE,</text:span><text:span text:style-name="T4"> </text:span><text:span text:style-name="T3">inspectrice d’académie</text:span><text:span text:style-name="T4">, </text:span><text:span text:style-name="T3">directrice académique des services de l’éducation nationale</text:span><text:span text:style-name="T4">, 12 bis, Boulevard Gallieni à AUXERRE, représentée par Mme ou M. …., inspectrice/inspecteur de l’éducation nationale de la circonscription de …. , d’autre part,</text:span></text:p>
      <text:p text:style-name="P2"/>
      <text:p text:style-name="P21">Il a été exposé et convenu ce qui suit :</text:p>
      <text:p text:style-name="P21"/>
      <text:p text:style-name="P21"/>
      <text:p text:style-name="P22">Article 1 : Objet de la convention</text:p>
      <text:p text:style-name="P6"/>
      <text:p text:style-name="P6">La présente convention a pour objet de fixer précisément les responsabilités de chacune des parties dans le cadre de la mise en œuvre des nouvelles activités périscolaires dans les écoles de la commune de … </text:p>
      <text:p text:style-name="P6"/>
      <text:p text:style-name="P18">Article 2 : Comité de pilotage</text:p>
      <text:p text:style-name="P16"/>
      <text:p text:style-name="P19"><text:span text:style-name="T2">Un comité de pilotage, <text:s/>institué pour le suivi de la mise en œuvre des NAP, pourra</text:span><text:span text:style-name="T1"> </text:span><text:span text:style-name="T2">être</text:span><text:span text:style-name="T1"> </text:span><text:span text:style-name="T2">chargé des questions relatives à cette convention, en partenariat avec l’équipe pédagogique de l’école ou son représentant. Il pourra être saisi pour toute demande de modification concernant la présente convention.</text:span></text:p>
      <text:p text:style-name="P6"/>
      <text:p text:style-name="P9">Article 3 : Durée de la convention</text:p>
      <text:p text:style-name="P6"/>
      <text:p text:style-name="P6">La convention est conclue pour la durée de l’année scolaire 2014-2015, soit du mardi 2 septembre 2014 jusqu’au vendredi 3 juillet 2015 inclus.</text:p>
      <text:p text:style-name="P6"/>
      <text:p text:style-name="P9"/>
      <text:p text:style-name="P11">Article 4 : Organisation des temps scolaires et périscolaires</text:p>
      <text:p text:style-name="P10"/>
      <text:p text:style-name="P5"><text:span text:style-name="T5">Le temps d’enseignement obligatoire</text:span><text:span text:style-name="T4"> dans les écoles de la commune de… pour l’année scolaire 2014-2015, recouvre les jours et horaires de classe suivants : le lundi, mardi, jeudi et vendredi, de … à … et de … à …; le mercredi de … à …. </text:span></text:p>
      <text:p text:style-name="P5"><text:span text:style-name="T5">Le temps d’activités pédagogiques complémentaires (APC)</text:span><text:span text:style-name="T4">, sous la responsabilité des enseignants est prévu le (jour) de … à …</text:span></text:p>
      <text:p text:style-name="P5"><text:span text:style-name="T4">Dans le cadre de la politique éducative municipale, </text:span><text:span text:style-name="T5">de nouvelles activités périscolaires (NAP)</text:span><text:span text:style-name="T4"> sont proposées … jours par semaine dans chaque école, aux jours et horaires suivants : le … de … à ….</text:span></text:p>
      <text:p text:style-name="P6">Dans ce cadre, la commune de … prend en charge les enfants inscrits préalablement par leurs parents.</text:p>
      <text:p text:style-name="P6"/>
      <text:p text:style-name="P9">Article 5 : Responsabilités respectives de la commune de … et de l’éducation nationale</text:p>
      <text:p text:style-name="P26"/>
      <text:p text:style-name="P25"><text:span text:style-name="T6">L’éducation nationale a la pleine responsabilité des enseignements conduits dans le </text:span><text:span text:style-name="T7">temps obligatoire</text:span><text:span text:style-name="T6"> de l’école. Ces enseignements sont définis par les programmes nationaux. Ils sont réglementés par les textes nationaux relatifs aux sorties scolaires, à la surveillance et à la sécurité, à la participation d’intervenants extérieurs aux activités d’enseignement dans les écoles maternelles et élémentaires.</text:span></text:p>
      <text:p text:style-name="P6"/>
      <text:p text:style-name="P6">À partir de (date)…, les jours des NAP, la commune prend le relais de l’éducation nationale concernant la responsabilité des élèves inscrits par leurs parents aux activités périscolaires et s’engage à mettre en place les moyens nécessaires à la prise en charge des enfants. Lors de la transition, les enseignants et les animateurs présents à (heure)… pour l’accueil des enfants, avant ou après les temps d’enseignement, veillent conjointement au respect de l’organisation générale prévue pour les nouvelles activités périscolaires et à la sécurité de chaque enfant selon les conditions suivantes :</text:p>
      <text:p text:style-name="P6">-</text:p>
      <text:p text:style-name="P6">-</text:p>
      <text:p text:style-name="P6">-……</text:p>
      <text:p text:style-name="P6"/>
      <text:p text:style-name="P6">Tous se doivent de prévenir immédiatement le maire ou son représentant si un problème de sécurité est relevé. Tout intervenant qui serait absent ou retardé se doit de prévenir le responsable ou le <text:s/>coordinateur des activités périscolaires dans les meilleurs délais et au plus tard à (heure)…. Si l’intervenant est remplacé, le responsable ou le coordinateur doit en être informé et connaître l’identité du remplaçant. </text:p>
      <text:p text:style-name="P8"/>
      <text:p text:style-name="P18">Article 6 : Locaux</text:p>
      <text:p text:style-name="P16"/>
      <text:p text:style-name="P16">Pour l’accueil des activités périscolaires, la commune met à disposition au sein de l'école … (nom et adresse), des locaux à usage réservé et des locaux à usage partagé avec l'école.</text:p>
      <text:p text:style-name="P16">Les locaux réservés à l'usage des activités scolaires, sont la salle… et la salle …. </text:p>
      <text:p text:style-name="P16">Les locaux partagés sont la salle…  et la salle …, dédiées à l’accueil des activités périscolaires. </text:p>
      <text:p text:style-name="P6">Lorsque toutes les salles de classe sont occupées par les NAP, les locaux suivants pourront être mis à disposition des enseignants pour qu’ils puissent travailler (corrections, préparation, conseil des maîtres…) ou conduire les APC : ….</text:p>
      <text:p text:style-name="P6"/>
      <text:p text:style-name="P9"><text:soft-page-break/>Article 7 : Information</text:p>
      <text:p text:style-name="P6"/>
      <text:p text:style-name="P6">Un planning d’occupation des locaux, des activités prévues et des intervenants <text:s/>sera communiqué avant chaque période à la directrice/au directeur de l’école.</text:p>
      <text:p text:style-name="P6"/>
      <text:p text:style-name="P9"><text:bookmark-start text:name="_GoBack"/></text:p>
      <text:p text:style-name="P9"/>
      <text:p text:style-name="P9">Article 8 : Matériel</text:p>
      <text:p text:style-name="P16"><text:bookmark-end text:name="_GoBack"/></text:p>
      <text:p text:style-name="P16">Le matériel pédagogique, le téléphone, le mobilier sont pris en charge par la commune. </text:p>
      <text:p text:style-name="P16">Un état des lieux et un inventaire du matériel sont établis et annexés à la présente convention. L’usage qui en est fait est organisé comme suit :</text:p>
      <text:p text:style-name="P16">-</text:p>
      <text:p text:style-name="P16">-</text:p>
      <text:p text:style-name="P16">-…….</text:p>
      <text:p text:style-name="P16"/>
      <text:p text:style-name="P16"/>
      <text:p text:style-name="P18">Article 9 : Fréquentation des locaux</text:p>
      <text:p text:style-name="P23"/>
      <text:p text:style-name="P23">Les enfants accueillis dans les locaux scolaires dans le cadre des NAP <text:s/>sont sous la responsabilité de la commune. </text:p>
      <text:p text:style-name="P16">Le fonctionnement des NAP est régi par un règlement approuvé par le comité de pilotage visé à l'article 2.</text:p>
      <text:p text:style-name="P18"/>
      <text:p text:style-name="P18">Article 10 : Sécurité des locaux</text:p>
      <text:p text:style-name="P16"/>
      <text:p text:style-name="P16">Des clefs sont mises à disposition des intervenants mandatés par la commune. Les utilisateurs s'engagent à contrôler l’accueil et le départ des participants aux activités ainsi que le contrôle de l’entrée des locaux, respecter et faire respecter les règles de sécurité et de fonctionnement (exemples : quitter les lieux en veillant à l'extinction de l'éclairage, la fermeture des portes et fenêtres, prendre en compte le fonctionnement de l'alarme anti-intrusion, le cas échéant…).</text:p>
      <text:p text:style-name="P16"/>
      <text:p text:style-name="P18">Article 11 : Entretien des locaux</text:p>
      <text:p text:style-name="P16"/>
      <text:p text:style-name="P16">La commune assure l’entretien des locaux, dans le cadre de l'entretien global de l'école, et elle veille à ce qu’ils soient maintenus en parfait état de propreté pour les temps d’enseignement.</text:p>
      <text:p text:style-name="P6"/>
      <text:p text:style-name="P24">Article 12 : Les assurances</text:p>
      <text:p text:style-name="P6"/>
      <text:p text:style-name="P6">Tout intervenant, quel qu’il soit (personnel municipal, associatif ou autre), nécessairement habilité par la commune pour encadrer une activité en dehors du temps scolaire, est couvert par l’assurance responsabilité civile de la commune ou de son employeur, pour la durée de la convention. </text:p>
      <text:p text:style-name="P6"/>
      <text:p text:style-name="P9">Article 13 : Obligation de confidentialité</text:p>
      <text:p text:style-name="P6"/>
      <text:p text:style-name="P6">Il est rappelé à toute personne utilisant les locaux scolaires qu’elle est soumise à une obligation de discrétion et que toutes informations qu’elle aurait à connaître dans ce cadre doivent rester strictement confidentielles.</text:p>
      <text:p text:style-name="P9"/>
      <text:p text:style-name="P9"><text:soft-page-break/>Article 14 : La résiliation</text:p>
      <text:p text:style-name="P27"/>
      <text:p text:style-name="P27">La convention signée au début de l'année scolaire a une durée d'un an. Elle est renouvelable par tacite reconduction, sauf dénonciation par une des parties. La convention peut être dénoncée en cours d'année, soit par accord entre les parties, soit à l'initiative de l'une d'entre elles. Dans ce dernier cas, la dénonciation doit faire l'objet d'un préavis motivé, dans un délai de trois mois.</text:p>
      <text:p text:style-name="P6"/>
      <text:p text:style-name="P6"/>
      <text:p text:style-name="P6"/>
      <text:p text:style-name="P6">Fait à …, le ……..</text:p>
      <text:p text:style-name="P6"/>
      <text:p text:style-name="P12">Le maire,<text:tab/><text:tab/>Pour l’inspectrice d’académie, directrice <text:tab/><text:tab/>académique des services de l’éducation nationale, </text:p>
      <text:p text:style-name="P12"/>
      <text:p text:style-name="P12"><text:tab/><text:tab/>l’inspectrice / l’inspecteur de la circonscription</text:p>
      <text:p text:style-name="P13"/>
      <text:p text:style-name="P7"/>
      <text:p text:style-name="P7"/>
      <text:p text:style-name="P7"/>
      <text:p text:style-name="P7"/>
      <text:p text:style-name="P7"/>
      <text:p text:style-name="P7"/>
      <text:p text:style-name="P7"/>
      <text:p text:style-name="P7">Pour information :</text:p>
      <text:p text:style-name="P13"/>
      <text:p text:style-name="P7">Le responsable / le coordonnateur des NAP<text:tab/>La directrice / Le directeur de l’écol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RomNo9L-Regu" svg:font-family="NimbusRomNo9L-Regu, 'Times New Roman'"/>
    <style:font-face style:name="Droid Sans Fallback" svg:font-family="'Droid Sans Fallback'" style:font-pitch="variable"/>
    <style:font-face style:name="FreeSans" svg:font-family="FreeSans" style:font-pitch="variable"/>
    <style:font-face style:name="Mangal1" svg:font-family="Mangal" style:font-pitch="variable"/>
    <style:font-face style:name="Microsoft YaHei" svg:font-family="'Microsoft YaHei'" style:font-pitch="variable"/>
    <style:font-face style:name="SimSun" svg:font-family="SimSun,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letter-kerning="true" style:font-name-asian="SimSun" style:font-family-asian="SimSun, 'Arial Unicode M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line-height-at-least="0.176cm" fo:text-align="center" style:justify-single-word="false" fo:hyphenation-ladder-count="no-limit" fo:padding-left="0.141cm" fo:padding-right="0.141cm" fo:padding-top="0.035cm" fo:padding-bottom="0.035cm" fo:border="0.51pt solid #000000"/>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Text_20_body" style:list-style-name="" style:class="text">
      <style:paragraph-properties fo:margin-left="0cm" fo:margin-right="0cm" fo:margin-top="0.847cm" fo:margin-bottom="0cm" style:contextual-spacing="false" fo:keep-together="always" fo:text-indent="0cm" style:auto-text-indent="false" fo:keep-with-next="always"/>
      <style:text-properties fo:color="#365f91"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cm" fo:margin-bottom="0cm" style:contextual-spacing="false" style:line-height-at-least="0.176cm" fo:text-align="justify" style:justify-single-word="false"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Titre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Corps_20_de_20_texte_20_21" style:display-name="Corps de texte 21" style:family="paragraph" style:parent-style-name="Standard">
      <style:paragraph-properties fo:margin-top="0cm" fo:margin-bottom="0cm" style:contextual-spacing="false" style:line-height-at-least="0.176cm"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Corps_20_de_20_texte_20_22" style:display-name="Corps de texte 22" style:family="paragraph" style:parent-style-name="Standard">
      <style:paragraph-properties fo:margin-left="3.752cm" fo:margin-right="0cm" fo:margin-top="0cm" fo:margin-bottom="0cm" style:contextual-spacing="false" style:line-height-at-least="0.176cm" fo:text-align="justify" style:justify-single-word="false" fo:text-indent="0cm" style:auto-text-indent="false">
        <style:tab-stops>
          <style:tab-stop style:position="15.254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WW-Standard"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style: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Default_20_Paragraph_20_Font" style:display-name="Default Paragraph Font" style:family="text"/>
    <style:style style:name="Corps_20_de_20_texte_20_Car" style:display-name="Corps de texte C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Titre_20_2_20_Car" style:display-name="Titre 2 C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itre_20_1_20_Car" style:display-name="Titre 1 Car" style:family="text">
      <style:text-properties fo:color="#365f91"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Retrait_20_corps_20_de_20_texte_20_Car" style:display-name="Retrait corps de texte Car" style:family="text" style:parent-style-name="Default_20_Paragraph_20_Font"/>
    <style:style style:name="ListLabel_20_1" style:display-name="ListLabel 1" style:family="text">
      <style:text-properties style:font-name-complex="Times New Roman" style:font-family-complex="'Times New Roman'" style:font-family-generic-complex="roman" style:font-pitch-complex="variable"/>
    </style:style>
    <style:style style:name="En-tête_20_Car" style:display-name="En-tête Car" style:family="text">
      <style:text-properties style:font-name="Calibri" fo:font-family="Calibri" style:font-family-generic="swiss" style:font-pitch="variable" fo:font-size="11pt" style:letter-kerning="true" style:font-name-asian="SimSun" style:font-family-asian="SimSun, 'Arial Unicode MS'" style:font-pitch-asian="variable" style:font-size-asian="11pt" style:font-name-complex="Calibri" style:font-family-complex="Calibri" style:font-family-generic-complex="swiss" style:font-pitch-complex="variable" style:font-size-complex="11pt"/>
    </style:style>
    <style:style style:name="Pied_20_de_20_page_20_Car" style:display-name="Pied de page Car" style:family="text">
      <style:text-properties style:font-name="Calibri" fo:font-family="Calibri" style:font-family-generic="swiss" style:font-pitch="variable" fo:font-size="11pt" style:letter-kerning="true" style:font-name-asian="SimSun" style:font-family-asian="SimSun, 'Arial Unicode MS'" style:font-pitch-asian="variable"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text:tab/>-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tion NAP</dc:title>
    <meta:initial-creator>DSDEN 89</meta:initial-creator>
    <meta:creation-date>2015-09-03T08:48:00</meta:creation-date>
    <dc:creator>inspection</dc:creator>
    <dc:date>2015-09-03T08:48:00</dc:date>
    <meta:editing-cycles>2</meta:editing-cycles>
    <meta:editing-duration>P15824DT17H31M44S</meta:editing-duration>
    <meta:document-statistic meta:table-count="0" meta:image-count="0" meta:object-count="0" meta:page-count="4" meta:paragraph-count="60" meta:word-count="1135" meta:character-count="7133" meta:non-whitespace-character-count="6035"/>
    <meta:generator>LibreOffice/4.1.5.3$Windows_x86 LibreOffice_project/1c1366bba2ba2b554cd2ca4d87c06da81c05d24</meta:generator>
    <meta:user-defined meta:name="AppVersion">14.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