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F8400000CD22E13225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8.002cm" style:rel-width="100%" fo:margin-left="0cm" table:align="left" style:writing-mode="lr-tb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" style:family="table">
      <style:table-properties style:width="17.821cm" style:rel-width="99%" fo:margin-left="0cm" fo:margin-top="0.199cm" fo:margin-bottom="0.3cm" table:align="left" style:writing-mode="lr-tb"/>
    </style:style>
    <style:style style:name="Tableau3.A" style:family="table-column">
      <style:table-column-properties style:column-width="17.821cm" style:rel-column-width="1000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" style:family="table">
      <style:table-properties style:width="18.002cm" style:rel-width="100%" fo:margin-left="0cm" fo:margin-top="0.199cm" fo:margin-bottom="0cm" table:align="left" style:writing-mode="lr-tb"/>
    </style:style>
    <style:style style:name="Tableau4.A" style:family="table-column">
      <style:table-column-properties style:column-width="18.002cm" style:rel-column-width="10206*"/>
    </style:style>
    <style:style style:name="Tableau4.1" style:family="table-row">
      <style:table-row-properties style:min-row-height="0.123cm" style:keep-together="true" fo:keep-together="auto"/>
    </style:style>
    <style:style style:name="Tableau4.A1" style:family="table-cell">
      <style:table-cell-properties style:vertical-align="top" fo:padding-left="0.191cm" fo:padding-right="0.191cm" fo:padding-top="0.199cm" fo:padding-bottom="0cm" fo:border="0.002cm solid #000000" style:writing-mode="lr-tb"/>
    </style:style>
    <style:style style:name="Tableau5" style:family="table">
      <style:table-properties style:width="18.002cm" style:rel-width="100%" fo:margin-left="0cm" fo:margin-top="0.199cm" fo:margin-bottom="0cm" table:align="left" style:writing-mode="lr-tb"/>
    </style:style>
    <style:style style:name="Tableau5.A" style:family="table-column">
      <style:table-column-properties style:column-width="18.002cm" style:rel-column-width="1020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6" style:family="table">
      <style:table-properties style:width="18.002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18.002cm" style:rel-column-width="10206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7" style:family="table">
      <style:table-properties style:width="18.002cm" style:rel-width="100%" fo:margin-left="0cm" table:align="left" style:writing-mode="lr-tb"/>
    </style:style>
    <style:style style:name="Tableau7.A" style:family="table-column">
      <style:table-column-properties style:column-width="18.002cm" style:rel-column-width="10206*"/>
    </style:style>
    <style:style style:name="Tableau7.1" style:family="table-row">
      <style:table-row-properties style:min-row-height="7.957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.588cm" fo:margin-right="0cm" fo:text-indent="0cm" style:auto-text-indent="false"/>
    </style:style>
    <style:style style:name="P10" style:family="paragraph" style:parent-style-name="Standard">
      <style:paragraph-properties fo:margin-left="7.112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112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08cm" fo:margin-right="0cm" fo:text-indent="0cm" style:auto-text-indent="false"/>
    </style:style>
    <style:style style:name="P13" style:family="paragraph" style:parent-style-name="Standard">
      <style:paragraph-properties fo:margin-left="1.08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08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9.9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9.97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9.97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line-height="0.7cm" fo:text-indent="0cm" style:auto-text-indent="false"/>
    </style:style>
    <style:style style:name="P20" style:family="paragraph" style:parent-style-name="Standard">
      <style:paragraph-properties fo:margin-left="0cm" fo:margin-right="0cm" fo:line-height="0.7cm" fo:text-indent="0cm" style:auto-text-indent="false">
        <style:tab-stops>
          <style:tab-stop style:position="18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line-height="0.7cm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line-height="0.7cm" fo:text-indent="0cm" style:auto-text-indent="false">
        <style:tab-stops>
          <style:tab-stop style:position="17.11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.3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top="0.3cm" fo:margin-bottom="0cm" fo:line-height="0.7cm">
        <style:tab-stops>
          <style:tab-stop style:position="17.11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4.313cm" fo:margin-right="-0.004cm" fo:line-height="150%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2.032cm" fo:margin-right="0cm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margin-left="4.5cm" fo:margin-right="0cm" fo:margin-top="1cm" fo:margin-bottom="1.6cm" fo:text-align="center" style:justify-single-word="false" fo:text-indent="0cm" style:auto-text-indent="false" style:page-number="auto" fo:padding="0.25cm" fo:border="0.002cm solid #000000" style:shadow="none"/>
    </style:style>
    <style:style style:name="P29" style:family="paragraph" style:parent-style-name="Standard">
      <style:paragraph-properties fo:margin-left="2.3cm" fo:margin-right="0.503cm" fo:line-height="150%" fo:text-indent="0cm" style:auto-text-indent="false">
        <style:tab-stops>
          <style:tab-stop style:position="17.113cm" style:leader-style="dotted" style:leader-text=".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line-height="0.7cm" fo:text-indent="0cm" style:auto-text-indent="false"/>
    </style:style>
    <style:style style:name="P31" style:family="paragraph" style:parent-style-name="Standard">
      <style:paragraph-properties fo:margin-left="0cm" fo:margin-right="0cm" fo:line-height="0.7cm" fo:text-indent="0cm" style:auto-text-indent="false">
        <style:tab-stops>
          <style:tab-stop style:position="18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71cm" fo:font-weight="bold" style:font-size-asian="14pt" style:font-weight-asian="bold" style:font-size-complex="14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8" style:family="text">
      <style:text-properties style:font-name="Wingdings1" fo:font-size="11pt" style:font-name-complex="Arial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top" style:vertical-rel="page-content" style:horizontal-pos="left" style:horizontal-rel="page-conten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4.001cm" svg:height="3.281cm" draw:z-index="0">
        <draw:image xlink:href="Pictures/2000001300000F8400000CD22E13225C.svm" xlink:type="simple" xlink:show="embed" xlink:actuate="onLoad"/>
      </draw:frame>
      <text:p text:style-name="P28"><text:span text:style-name="T3"><text:s/></text:span><text:span text:style-name="T7">POSTE À SUJÉTIONS PARTICULIÈRES</text:span><text:span text:style-name="T2"><text:line-break/>Rentrée scolaire 2008</text:span></text:p>
      <text:p text:style-name="Standard"><text:span text:style-name="T6">I – FICHE DE CANDIDATURE</text:span><text:span text:style-name="T3"> </text:span><text:span text:style-name="T4">(transmettre 1 exemplaire à l’I.E.N. de votre circonscription d’origine et 1 exemplaire à la DIPER pour </text:span><text:span text:style-name="T5">le 5 juin 2008 au plus tard</text:span><text:span text:style-name="T4">)</text:span></text:p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Intitulé du Poste : </text:p>
            <text:p text:style-name="P1"/>
            <text:p text:style-name="P1"/>
          </table:table-cell>
        </table:table-row>
      </table:table>
      <text:p text:style-name="Standard"/>
      <text:p text:style-name="P20"><text:span text:style-name="T1">NOM – Prénom : </text:span><text:span text:style-name="T13"><text:tab/></text:span></text:p>
      <text:p text:style-name="P20">ADRESSE : <text:span text:style-name="T13"><text:tab/></text:span> </text:p>
      <text:p text:style-name="P20">ÉCOLE : <text:span text:style-name="T13"><text:tab/></text:span></text:p>
      <text:p text:style-name="P20">CIRCONSCRIPTION : <text:span text:style-name="T13">................................................................</text:span></text:p>
      <text:p text:style-name="P19">Affectation : à <text:s/>titre provisoire <text:s/><text:span text:style-name="T18">q</text:span><text:span text:style-name="T8"> </text:span><text:s text:c="20"/>à titre définitif <text:s/><text:span text:style-name="T18">q</text:span><text:span text:style-name="T8"> </text:span><text:s text:c="6"/></text:p>
      <text:p text:style-name="P19">Tél. professionnel : <text:s/><text:span text:style-name="T13">................................................................</text:span> <text:s text:c="22"/>Tél. personnel : <text:span text:style-name="T13">................................................................</text:span></text:p>
      <text:p text:style-name="P18"/>
      <text:p text:style-name="P23">Rappelez ici les étapes de votre parcours professionnel (types de postes occupés, durée, formations particulières…)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8">Titres, diplômes, qualifications</text:p>
      <text:p text:style-name="P18">Stages de formation</text:p>
      <text:p text:style-name="P24">Exposez vos motivations en une dizaine de lignes 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1"><text:s/><text:tab/></text:p>
            <text:p text:style-name="P23">Date, signature :</text:p>
            <text:p text:style-name="P23"><text:s/></text:p>
            <text:p text:style-name="P23"/>
          </table:table-cell>
        </table:table-row>
      </table:table>
      <text:p text:style-name="P8"><text:soft-page-break/>II – ENGAGEMENT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Cadre à remplir par l’intéressé</text:p>
            <text:p text:style-name="P25"><text:span text:style-name="T15">Libellé du PSP demandé :</text:span><text:span text:style-name="T16"> </text:span><text:span text:style-name="T14"><text:tab/><text:line-break/> <text:tab/></text:span><text:span text:style-name="T16"> </text:span></text:p>
            <text:p text:style-name="P22">Je soussigné, <text:span text:style-name="T11">(NOM Prénom)</text:span> <text:span text:style-name="T12"><text:s/></text:span><text:span text:style-name="T13"><text:tab/></text:span></text:p>
            <text:p text:style-name="P3">1 – reconnais :</text:p>
            <text:p text:style-name="P27">- avoir pris connaissance de la fiche descriptive du poste à sujétions particulières auprès de</text:p>
            <text:p text:style-name="P29"><text:tab/></text:p>
            <text:p text:style-name="P3"/>
            <text:p text:style-name="P3">2 – m’engage à accepter les conditions particulières d’exercice dans ce poste à sujétions particulières. </text:p>
            <text:p text:style-name="P3"/>
            <text:p text:style-name="P10">Date : <text:s text:c="39"/>Signature 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>Cadre à remplir par l’IEN d’origine</text:p>
            <text:p text:style-name="P4">AVIS IEN d’origine</text:p>
            <text:p text:style-name="P3"/>
            <text:p text:style-name="P12"><text:span text:style-name="T17"></text:span><text:span text:style-name="T9"> <text:s/></text:span><text:span text:style-name="T2">Très favorable</text:span></text:p>
            <text:p text:style-name="P12"><text:span text:style-name="T17"></text:span><text:span text:style-name="T10"> <text:s/></text:span><text:span text:style-name="T2">Favorable</text:span></text:p>
            <text:p text:style-name="P12"><text:span text:style-name="T17"></text:span><text:span text:style-name="T10"> <text:s/></text:span><text:span text:style-name="T2">Défavorable (à motiver) :</text:span></text:p>
            <text:p text:style-name="P13"/>
            <text:p text:style-name="P13"/>
            <text:p text:style-name="P13"/>
            <text:p text:style-name="P13"/>
            <text:p text:style-name="P12"><text:span text:style-name="T2"><text:s text:c="55"/></text:span><text:span text:style-name="T5"><text:s text:c="2"/>Date : <text:s text:c="41"/>Signature : </text:span></text:p>
            <text:p text:style-name="P13"/>
            <text:p text:style-name="P14"/>
            <text:p text:style-name="P14"/>
          </table:table-cell>
        </table:table-row>
      </table:table>
      <text:p text:style-name="P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>Avis de la commission du 10 juin <text:s/>2008 </text:p>
            <text:p text:style-name="P1">Membres de la commission :</text:p>
            <text:p text:style-name="P26">-</text:p>
            <text:p text:style-name="P26">-</text:p>
            <text:p text:style-name="P26">-</text:p>
            <text:p text:style-name="P26"/>
            <text:p text:style-name="P12"><text:span text:style-name="T17"></text:span><text:span text:style-name="T9"> <text:s/></text:span><text:span text:style-name="T2">Très favorable</text:span></text:p>
            <text:p text:style-name="P12"><text:span text:style-name="T17"></text:span><text:span text:style-name="T10"> <text:s/></text:span><text:span text:style-name="T2">Favorable</text:span></text:p>
            <text:p text:style-name="P12"><text:span text:style-name="T17"></text:span><text:span text:style-name="T10"> <text:s/></text:span><text:span text:style-name="T2">Défavorable (à motiver) :</text:span></text:p>
            <text:p text:style-name="P13"/>
            <text:p text:style-name="P13"/>
            <text:p text:style-name="P13"/>
            <text:p text:style-name="P15"/>
            <text:p text:style-name="P17">Signatures :</text:p>
            <text:p text:style-name="P15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4.25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5.52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6.79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8.06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3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0.60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1.87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14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4.4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6.16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7.43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8.7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9.9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11.24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12.51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13.7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5.0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6.3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0.7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POSTE A SUJETIONS PARTICULIERES : FICHE DE CANDIDATURE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2" meta:paragraph-count="49" meta:word-count="169" meta:character-count="1619"/>
  </office:meta>
</office:document-meta>
</file>